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2.77mm"/>
    </style:style>
    <style:style style:name="co2" style:family="table-column">
      <style:table-column-properties fo:break-before="auto" style:column-width="12.56mm"/>
    </style:style>
    <style:style style:name="co3" style:family="table-column">
      <style:table-column-properties fo:break-before="auto" style:column-width="14.2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8.79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23.02mm" fo:break-before="auto" style:use-optimal-row-height="false"/>
    </style:style>
    <style:style style:name="ro34" style:family="table-row">
      <style:table-row-properties style:row-height="27.52mm" fo:break-before="auto" style:use-optimal-row-height="false"/>
    </style:style>
    <style:style style:name="ro35" style:family="table-row">
      <style:table-row-properties style:row-height="33.34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PageStyle_5f_БЕЗ_20_УЧЕТА_20_СЧЕТОВ_20_БЮДЖЕТА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333333" fo:background-color="#c0c0c0" style:cell-protect="protected" style:print-content="true" style:diagonal-bl-tr="none" style:diagonal-tl-br="none" style:text-align-source="fix" style:repeat-content="false" fo:wrap-option="wrap" fo:border-left="0.74pt solid #333333" style:direction="ltr" fo:padding="0.71mm" fo:border-right="none" style:rotation-angle="0" style:rotation-align="none" style:shrink-to-fit="false" fo:border-top="0.74pt solid #333333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333333" style:direction="ltr" fo:padding="0.71mm" fo:border-right="none" style:rotation-angle="0" style:rotation-align="none" style:shrink-to-fit="false" fo:border-top="0.74pt solid #333333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3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БЕЗ УЧЕТА СЧЕТОВ БЮДЖЕТ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5" table:visibility="collapse" table:number-columns-repeated="16" table:default-cell-style-name="ce1"/>
        <table:table-column table:style-name="co6" table:default-cell-style-name="ce1"/>
        <table:table-column table:style-name="co7" table:number-columns-repeated="233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39" office:value-type="string" calcext:value-type="string" table:number-columns-spanned="24" table:number-rows-spanned="1">
            <text:p>Приложение 3 к решению муниципального</text:p>
          </table:table-cell>
          <table:covered-table-cell table:number-columns-repeated="23" table:style-name="ce59"/>
          <table:table-cell table:number-columns-repeated="999"/>
        </table:table-row>
        <table:table-row table:style-name="ro2">
          <table:table-cell/>
          <table:table-cell table:style-name="ce40" office:value-type="string" calcext:value-type="string" table:number-columns-spanned="24" table:number-rows-spanned="1">
            <text:p>комитета Михайловского сельского </text:p>
          </table:table-cell>
          <table:covered-table-cell table:number-columns-repeated="23" table:style-name="ce59"/>
          <table:table-cell table:number-columns-repeated="999"/>
        </table:table-row>
        <table:table-row table:style-name="ro3">
          <table:table-cell/>
          <table:table-cell table:style-name="ce39" office:value-type="string" calcext:value-type="string" table:number-columns-spanned="24" table:number-rows-spanned="1">
            <text:p>поселения № 164 от 11.07.2019</text:p>
          </table:table-cell>
          <table:covered-table-cell table:number-columns-repeated="23" table:style-name="ce59"/>
          <table:table-cell table:number-columns-repeated="999"/>
        </table:table-row>
        <table:table-row table:style-name="ro4">
          <table:table-cell table:style-name="ce2" office:value-type="string" calcext:value-type="string" table:number-columns-spanned="25" table:number-rows-spanned="1">
            <text:p>Расходы</text:p>
          </table:table-cell>
          <table:covered-table-cell table:number-columns-repeated="22" table:style-name="ce41"/>
          <table:covered-table-cell table:number-columns-repeated="2" table:style-name="ce85"/>
          <table:table-cell table:number-columns-repeated="999"/>
        </table:table-row>
        <table:table-row table:style-name="ro5">
          <table:table-cell table:style-name="ce3" office:value-type="string" calcext:value-type="string" table:number-columns-spanned="25" table:number-rows-spanned="1">
            <text:p><text:s/>бюджета Михайловского сельского поселения за 1 полугодие 2019 года в ведомственной структуре расходов бюджета в соответствии с бюджетной классификацией РФ</text:p>
          </table:table-cell>
          <table:covered-table-cell table:number-columns-repeated="6" table:style-name="ce42"/>
          <table:covered-table-cell table:number-columns-repeated="18" table:style-name="ce85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25" table:number-rows-spanned="1">
            <text:p>руб.</text:p>
          </table:table-cell>
          <table:covered-table-cell table:number-columns-repeated="22" table:style-name="ce4"/>
          <table:covered-table-cell table:number-columns-repeated="2" table:style-name="ce86"/>
          <table:table-cell table:number-columns-repeated="999"/>
        </table:table-row>
        <table:table-header-rows>
          <table:table-row table:style-name="ro7">
            <table:table-cell table:style-name="ce5" office:value-type="string" calcext:value-type="string">
              <text:p>Наименование показателя</text:p>
            </table:table-cell>
            <table:table-cell table:style-name="ce43" office:value-type="string" calcext:value-type="string">
              <text:p>Вед.</text:p>
            </table:table-cell>
            <table:table-cell table:style-name="ce43" office:value-type="string" calcext:value-type="string">
              <text:p>Разд.</text:p>
            </table:table-cell>
            <table:table-cell table:style-name="ce43" office:value-type="string" calcext:value-type="string">
              <text:p>Ц.ст.</text:p>
            </table:table-cell>
            <table:table-cell table:style-name="ce43" office:value-type="string" calcext:value-type="string">
              <text:p>Расх.</text:p>
            </table:table-cell>
            <table:table-cell table:style-name="ce43" office:value-type="string" calcext:value-type="string">
              <text:p>#Н/Д</text:p>
            </table:table-cell>
            <table:table-cell table:number-columns-repeated="17" table:style-name="ce43" office:value-type="string" calcext:value-type="string">
              <text:p>Годовой план</text:p>
            </table:table-cell>
            <table:table-cell table:style-name="ce43" office:value-type="string" calcext:value-type="string">
              <text:p>Исполнено за 1 полугодие</text:p>
            </table:table-cell>
            <table:table-cell table:style-name="ce43" office:value-type="string" calcext:value-type="string">
              <text:p>% исполнения</text:p>
            </table:table-cell>
            <table:table-cell table:number-columns-repeated="999"/>
          </table:table-row>
        </table:table-header-rows>
        <table:table-row table:style-name="ro8">
          <table:table-cell table:style-name="ce5" office:value-type="string" calcext:value-type="string">
            <text:p>АДМИНИСТРАЦИЯ МИХАЙЛОВСКОГО СЕЛЬСКОГО ПОСЕЛЕНИЯ</text:p>
          </table:table-cell>
          <table:table-cell table:style-name="ce43" office:value-type="float" office:value="975" calcext:value-type="float">
            <text:p>975</text:p>
          </table:table-cell>
          <table:table-cell table:style-name="ce60" office:value-type="string" calcext:value-type="string">
            <text:p>0000</text:p>
          </table:table-cell>
          <table:table-cell table:style-name="ce60" office:value-type="string" calcext:value-type="string">
            <text:p>0000000000</text:p>
          </table:table-cell>
          <table:table-cell table:style-name="ce60" office:value-type="string" calcext:value-type="string">
            <text:p>000</text:p>
          </table:table-cell>
          <table:table-cell table:style-name="ce72" office:value-type="float" office:value="22078000" calcext:value-type="float">
            <text:p>22 078 000,00</text:p>
          </table:table-cell>
          <table:table-cell table:style-name="ce72" table:formula="of:=[.G9]+[.G85]+[.G104]+[.G114]+[.G184]+[.G194]+[.G224]+[.G243]+[.G253]" office:value-type="float" office:value="39636757.89" calcext:value-type="float">
            <text:p>39 636 757,89</text:p>
          </table:table-cell>
          <table:table-cell table:style-name="ce72" table:formula="of:=[.H9]+[.H85]+[.H104]+[.H114]+[.H184]+[.H194]+[.H224]+[.H243]+[.H253]" office:value-type="float" office:value="36988022" calcext:value-type="float">
            <text:p>36 988 022,00</text:p>
          </table:table-cell>
          <table:table-cell table:style-name="ce72" table:formula="of:=[.I9]+[.I85]+[.I104]+[.I114]+[.I184]+[.I194]+[.I224]+[.I243]+[.I253]" office:value-type="float" office:value="36988044" calcext:value-type="float">
            <text:p>36 988 044,00</text:p>
          </table:table-cell>
          <table:table-cell table:style-name="ce72" table:formula="of:=[.J9]+[.J85]+[.J104]+[.J114]+[.J184]+[.J194]+[.J224]+[.J243]+[.J253]" office:value-type="float" office:value="36988066" calcext:value-type="float">
            <text:p>36 988 066,00</text:p>
          </table:table-cell>
          <table:table-cell table:style-name="ce72" table:formula="of:=[.K9]+[.K85]+[.K104]+[.K114]+[.K184]+[.K194]+[.K224]+[.K243]+[.K253]" office:value-type="float" office:value="36988088" calcext:value-type="float">
            <text:p>36 988 088,00</text:p>
          </table:table-cell>
          <table:table-cell table:style-name="ce72" table:formula="of:=[.L9]+[.L85]+[.L104]+[.L114]+[.L184]+[.L194]+[.L224]+[.L243]+[.L253]" office:value-type="float" office:value="36988110" calcext:value-type="float">
            <text:p>36 988 110,00</text:p>
          </table:table-cell>
          <table:table-cell table:style-name="ce72" table:formula="of:=[.M9]+[.M85]+[.M104]+[.M114]+[.M184]+[.M194]+[.M224]+[.M243]+[.M253]" office:value-type="float" office:value="36988132" calcext:value-type="float">
            <text:p>36 988 132,00</text:p>
          </table:table-cell>
          <table:table-cell table:style-name="ce72" table:formula="of:=[.N9]+[.N85]+[.N104]+[.N114]+[.N184]+[.N194]+[.N224]+[.N243]+[.N253]" office:value-type="float" office:value="36988154" calcext:value-type="float">
            <text:p>36 988 154,00</text:p>
          </table:table-cell>
          <table:table-cell table:style-name="ce72" table:formula="of:=[.O9]+[.O85]+[.O104]+[.O114]+[.O184]+[.O194]+[.O224]+[.O243]+[.O253]" office:value-type="float" office:value="36988176" calcext:value-type="float">
            <text:p>36 988 176,00</text:p>
          </table:table-cell>
          <table:table-cell table:style-name="ce72" table:formula="of:=[.P9]+[.P85]+[.P104]+[.P114]+[.P184]+[.P194]+[.P224]+[.P243]+[.P253]" office:value-type="float" office:value="36988198" calcext:value-type="float">
            <text:p>36 988 198,00</text:p>
          </table:table-cell>
          <table:table-cell table:style-name="ce72" table:formula="of:=[.Q9]+[.Q85]+[.Q104]+[.Q114]+[.Q184]+[.Q194]+[.Q224]+[.Q243]+[.Q253]" office:value-type="float" office:value="36988220" calcext:value-type="float">
            <text:p>36 988 220,00</text:p>
          </table:table-cell>
          <table:table-cell table:style-name="ce72" table:formula="of:=[.R9]+[.R85]+[.R104]+[.R114]+[.R184]+[.R194]+[.R224]+[.R243]+[.R253]" office:value-type="float" office:value="36988242" calcext:value-type="float">
            <text:p>36 988 242,00</text:p>
          </table:table-cell>
          <table:table-cell table:style-name="ce72" table:formula="of:=[.S9]+[.S85]+[.S104]+[.S114]+[.S184]+[.S194]+[.S224]+[.S243]+[.S253]" office:value-type="float" office:value="36988264" calcext:value-type="float">
            <text:p>36 988 264,00</text:p>
          </table:table-cell>
          <table:table-cell table:style-name="ce72" table:formula="of:=[.T9]+[.T85]+[.T104]+[.T114]+[.T184]+[.T194]+[.T224]+[.T243]+[.T253]" office:value-type="float" office:value="36988286" calcext:value-type="float">
            <text:p>36 988 286,00</text:p>
          </table:table-cell>
          <table:table-cell table:style-name="ce72" table:formula="of:=[.U9]+[.U85]+[.U104]+[.U114]+[.U184]+[.U194]+[.U224]+[.U243]+[.U253]" office:value-type="float" office:value="36988308" calcext:value-type="float">
            <text:p>36 988 308,00</text:p>
          </table:table-cell>
          <table:table-cell table:style-name="ce72" table:formula="of:=[.V9]+[.V85]+[.V104]+[.V114]+[.V184]+[.V194]+[.V224]+[.V243]+[.V253]" office:value-type="float" office:value="36988330" calcext:value-type="float">
            <text:p>36 988 330,00</text:p>
          </table:table-cell>
          <table:table-cell table:style-name="ce72" table:formula="of:=[.W9]+[.W85]+[.W104]+[.W114]+[.W184]+[.W194]+[.W224]+[.W243]+[.W253]" office:value-type="float" office:value="36988352" calcext:value-type="float">
            <text:p>36 988 352,00</text:p>
          </table:table-cell>
          <table:table-cell table:style-name="ce72" table:formula="of:=[.X9]+[.X85]+[.X104]+[.X114]+[.X184]+[.X194]+[.X224]+[.X243]+[.X253]" office:value-type="float" office:value="10740616.25" calcext:value-type="float">
            <text:p>10 740 616,25</text:p>
          </table:table-cell>
          <table:table-cell table:style-name="ce76" table:formula="of:=[.X8]/[.G8]*100" office:value-type="float" office:value="27.0976155007616" calcext:value-type="float">
            <text:p>27,10</text:p>
          </table:table-cell>
          <table:table-cell table:number-columns-repeated="999"/>
        </table:table-row>
        <table:table-row-group table:display="false">
          <table:table-row-group table:display="false">
            <table:table-row table:style-name="ro9">
              <table:table-cell table:style-name="ce6" office:value-type="string" calcext:value-type="string">
                <text:p>ОБЩЕГОСУДАРСТВЕННЫЕ ВОПРОСЫ</text:p>
              </table:table-cell>
              <table:table-cell table:style-name="ce44" office:value-type="float" office:value="975" calcext:value-type="float">
                <text:p>975</text:p>
              </table:table-cell>
              <table:table-cell table:style-name="ce61" office:value-type="string" calcext:value-type="string">
                <text:p>0100</text:p>
              </table:table-cell>
              <table:table-cell table:style-name="ce61" office:value-type="string" calcext:value-type="string">
                <text:p>0000000000</text:p>
              </table:table-cell>
              <table:table-cell table:style-name="ce61" office:value-type="string" calcext:value-type="string">
                <text:p>000</text:p>
              </table:table-cell>
              <table:table-cell table:style-name="ce61"/>
              <table:table-cell table:style-name="ce73" table:formula="of:=[.G10]+[.G20]+[.G39]+[.G47]" office:value-type="float" office:value="15950000" calcext:value-type="float">
                <text:p>15 950 000,00</text:p>
              </table:table-cell>
              <table:table-cell table:style-name="ce73" table:formula="of:=[.H10]+[.H20]+[.H39]+[.H47]" office:value-type="float" office:value="15950004" calcext:value-type="float">
                <text:p>15 950 004,00</text:p>
              </table:table-cell>
              <table:table-cell table:style-name="ce73" table:formula="of:=[.I10]+[.I20]+[.I39]+[.I47]" office:value-type="float" office:value="15950008" calcext:value-type="float">
                <text:p>15 950 008,00</text:p>
              </table:table-cell>
              <table:table-cell table:style-name="ce73" table:formula="of:=[.J10]+[.J20]+[.J39]+[.J47]" office:value-type="float" office:value="15950012" calcext:value-type="float">
                <text:p>15 950 012,00</text:p>
              </table:table-cell>
              <table:table-cell table:style-name="ce73" table:formula="of:=[.K10]+[.K20]+[.K39]+[.K47]" office:value-type="float" office:value="15950016" calcext:value-type="float">
                <text:p>15 950 016,00</text:p>
              </table:table-cell>
              <table:table-cell table:style-name="ce73" table:formula="of:=[.L10]+[.L20]+[.L39]+[.L47]" office:value-type="float" office:value="15950020" calcext:value-type="float">
                <text:p>15 950 020,00</text:p>
              </table:table-cell>
              <table:table-cell table:style-name="ce73" table:formula="of:=[.M10]+[.M20]+[.M39]+[.M47]" office:value-type="float" office:value="15950024" calcext:value-type="float">
                <text:p>15 950 024,00</text:p>
              </table:table-cell>
              <table:table-cell table:style-name="ce73" table:formula="of:=[.N10]+[.N20]+[.N39]+[.N47]" office:value-type="float" office:value="15950028" calcext:value-type="float">
                <text:p>15 950 028,00</text:p>
              </table:table-cell>
              <table:table-cell table:style-name="ce73" table:formula="of:=[.O10]+[.O20]+[.O39]+[.O47]" office:value-type="float" office:value="15950032" calcext:value-type="float">
                <text:p>15 950 032,00</text:p>
              </table:table-cell>
              <table:table-cell table:style-name="ce73" table:formula="of:=[.P10]+[.P20]+[.P39]+[.P47]" office:value-type="float" office:value="15950036" calcext:value-type="float">
                <text:p>15 950 036,00</text:p>
              </table:table-cell>
              <table:table-cell table:style-name="ce73" table:formula="of:=[.Q10]+[.Q20]+[.Q39]+[.Q47]" office:value-type="float" office:value="15950040" calcext:value-type="float">
                <text:p>15 950 040,00</text:p>
              </table:table-cell>
              <table:table-cell table:style-name="ce73" table:formula="of:=[.R10]+[.R20]+[.R39]+[.R47]" office:value-type="float" office:value="15950044" calcext:value-type="float">
                <text:p>15 950 044,00</text:p>
              </table:table-cell>
              <table:table-cell table:style-name="ce73" table:formula="of:=[.S10]+[.S20]+[.S39]+[.S47]" office:value-type="float" office:value="15950048" calcext:value-type="float">
                <text:p>15 950 048,00</text:p>
              </table:table-cell>
              <table:table-cell table:style-name="ce73" table:formula="of:=[.T10]+[.T20]+[.T39]+[.T47]" office:value-type="float" office:value="15950052" calcext:value-type="float">
                <text:p>15 950 052,00</text:p>
              </table:table-cell>
              <table:table-cell table:style-name="ce73" table:formula="of:=[.U10]+[.U20]+[.U39]+[.U47]" office:value-type="float" office:value="15950056" calcext:value-type="float">
                <text:p>15 950 056,00</text:p>
              </table:table-cell>
              <table:table-cell table:style-name="ce73" table:formula="of:=[.V10]+[.V20]+[.V39]+[.V47]" office:value-type="float" office:value="15950060" calcext:value-type="float">
                <text:p>15 950 060,00</text:p>
              </table:table-cell>
              <table:table-cell table:style-name="ce73" table:formula="of:=[.W10]+[.W20]+[.W39]+[.W47]" office:value-type="float" office:value="15950064" calcext:value-type="float">
                <text:p>15 950 064,00</text:p>
              </table:table-cell>
              <table:table-cell table:style-name="ce73" table:formula="of:=[.X10]+[.X20]+[.X39]+[.X47]" office:value-type="float" office:value="6221950.23" calcext:value-type="float">
                <text:p>6 221 950,23</text:p>
              </table:table-cell>
              <table:table-cell table:style-name="ce76" table:formula="of:=[.X9]/[.G9]*100" office:value-type="float" office:value="39.0090923510972" calcext:value-type="float">
                <text:p>39,01</text:p>
              </table:table-cell>
              <table:table-cell table:number-columns-repeated="999"/>
            </table:table-row>
            <table:table-row-group table:display="false">
              <table:table-row table:style-name="ro10">
                <table:table-cell table:style-name="ce7" office:value-type="string" calcext:value-type="string">
                  <text:p>Функционирование высшего должностного лица субъекта Российской Федерации и муниципального образования</text:p>
                </table:table-cell>
                <table:table-cell table:style-name="ce45" office:value-type="float" office:value="975" calcext:value-type="float">
                  <text:p>975</text:p>
                </table:table-cell>
                <table:table-cell table:style-name="ce62" office:value-type="string" calcext:value-type="string">
                  <text:p>0102</text:p>
                </table:table-cell>
                <table:table-cell table:style-name="ce62" office:value-type="string" calcext:value-type="string">
                  <text:p>0000000000</text:p>
                </table:table-cell>
                <table:table-cell table:style-name="ce62" office:value-type="string" calcext:value-type="string">
                  <text:p>000</text:p>
                </table:table-cell>
                <table:table-cell table:style-name="ce62"/>
                <table:table-cell table:style-name="ce74" table:formula="of:=[.G11]" office:value-type="float" office:value="1900000" calcext:value-type="float">
                  <text:p>1 900 000,00</text:p>
                </table:table-cell>
                <table:table-cell table:style-name="ce74" table:formula="of:=[.H11]" office:value-type="float" office:value="1900000" calcext:value-type="float">
                  <text:p>1 900 000,00</text:p>
                </table:table-cell>
                <table:table-cell table:style-name="ce74" table:formula="of:=[.I11]" office:value-type="float" office:value="1900000" calcext:value-type="float">
                  <text:p>1 900 000,00</text:p>
                </table:table-cell>
                <table:table-cell table:style-name="ce74" table:formula="of:=[.J11]" office:value-type="float" office:value="1900000" calcext:value-type="float">
                  <text:p>1 900 000,00</text:p>
                </table:table-cell>
                <table:table-cell table:style-name="ce74" table:formula="of:=[.K11]" office:value-type="float" office:value="1900000" calcext:value-type="float">
                  <text:p>1 900 000,00</text:p>
                </table:table-cell>
                <table:table-cell table:style-name="ce74" table:formula="of:=[.L11]" office:value-type="float" office:value="1900000" calcext:value-type="float">
                  <text:p>1 900 000,00</text:p>
                </table:table-cell>
                <table:table-cell table:style-name="ce74" table:formula="of:=[.M11]" office:value-type="float" office:value="1900000" calcext:value-type="float">
                  <text:p>1 900 000,00</text:p>
                </table:table-cell>
                <table:table-cell table:style-name="ce74" table:formula="of:=[.N11]" office:value-type="float" office:value="1900000" calcext:value-type="float">
                  <text:p>1 900 000,00</text:p>
                </table:table-cell>
                <table:table-cell table:style-name="ce74" table:formula="of:=[.O11]" office:value-type="float" office:value="1900000" calcext:value-type="float">
                  <text:p>1 900 000,00</text:p>
                </table:table-cell>
                <table:table-cell table:style-name="ce74" table:formula="of:=[.P11]" office:value-type="float" office:value="1900000" calcext:value-type="float">
                  <text:p>1 900 000,00</text:p>
                </table:table-cell>
                <table:table-cell table:style-name="ce74" table:formula="of:=[.Q11]" office:value-type="float" office:value="1900000" calcext:value-type="float">
                  <text:p>1 900 000,00</text:p>
                </table:table-cell>
                <table:table-cell table:style-name="ce74" table:formula="of:=[.R11]" office:value-type="float" office:value="1900000" calcext:value-type="float">
                  <text:p>1 900 000,00</text:p>
                </table:table-cell>
                <table:table-cell table:style-name="ce74" table:formula="of:=[.S11]" office:value-type="float" office:value="1900000" calcext:value-type="float">
                  <text:p>1 900 000,00</text:p>
                </table:table-cell>
                <table:table-cell table:style-name="ce74" table:formula="of:=[.T11]" office:value-type="float" office:value="1900000" calcext:value-type="float">
                  <text:p>1 900 000,00</text:p>
                </table:table-cell>
                <table:table-cell table:style-name="ce74" table:formula="of:=[.U11]" office:value-type="float" office:value="1900000" calcext:value-type="float">
                  <text:p>1 900 000,00</text:p>
                </table:table-cell>
                <table:table-cell table:style-name="ce74" table:formula="of:=[.V11]" office:value-type="float" office:value="1900000" calcext:value-type="float">
                  <text:p>1 900 000,00</text:p>
                </table:table-cell>
                <table:table-cell table:style-name="ce74" table:formula="of:=[.W11]" office:value-type="float" office:value="1900000" calcext:value-type="float">
                  <text:p>1 900 000,00</text:p>
                </table:table-cell>
                <table:table-cell table:style-name="ce74" table:formula="of:=[.X11]" office:value-type="float" office:value="1019410.66" calcext:value-type="float">
                  <text:p>1 019 410,66</text:p>
                </table:table-cell>
                <table:table-cell table:style-name="ce76" table:formula="of:=[.X10]/[.G10]*100" office:value-type="float" office:value="53.6531926315789" calcext:value-type="float">
                  <text:p>53,65</text:p>
                </table:table-cell>
                <table:table-cell table:style-name="ce87" table:number-columns-repeated="999"/>
              </table:table-row>
              <table:table-row table:style-name="ro11">
                <table:table-cell table:style-name="ce8" office:value-type="string" calcext:value-type="string">
                  <text:p>Непрограммные направления деятельности органов местного самоуправ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0102</text:p>
                </table:table-cell>
                <table:table-cell table:style-name="ce63" office:value-type="string" calcext:value-type="string">
                  <text:p>99000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12]" office:value-type="float" office:value="1900000" calcext:value-type="float">
                  <text:p>1 900 000,00</text:p>
                </table:table-cell>
                <table:table-cell table:style-name="ce75" table:formula="of:=[.H12]" office:value-type="float" office:value="1900000" calcext:value-type="float">
                  <text:p>1 900 000,00</text:p>
                </table:table-cell>
                <table:table-cell table:style-name="ce75" table:formula="of:=[.I12]" office:value-type="float" office:value="1900000" calcext:value-type="float">
                  <text:p>1 900 000,00</text:p>
                </table:table-cell>
                <table:table-cell table:style-name="ce75" table:formula="of:=[.J12]" office:value-type="float" office:value="1900000" calcext:value-type="float">
                  <text:p>1 900 000,00</text:p>
                </table:table-cell>
                <table:table-cell table:style-name="ce75" table:formula="of:=[.K12]" office:value-type="float" office:value="1900000" calcext:value-type="float">
                  <text:p>1 900 000,00</text:p>
                </table:table-cell>
                <table:table-cell table:style-name="ce75" table:formula="of:=[.L12]" office:value-type="float" office:value="1900000" calcext:value-type="float">
                  <text:p>1 900 000,00</text:p>
                </table:table-cell>
                <table:table-cell table:style-name="ce75" table:formula="of:=[.M12]" office:value-type="float" office:value="1900000" calcext:value-type="float">
                  <text:p>1 900 000,00</text:p>
                </table:table-cell>
                <table:table-cell table:style-name="ce75" table:formula="of:=[.N12]" office:value-type="float" office:value="1900000" calcext:value-type="float">
                  <text:p>1 900 000,00</text:p>
                </table:table-cell>
                <table:table-cell table:style-name="ce75" table:formula="of:=[.O12]" office:value-type="float" office:value="1900000" calcext:value-type="float">
                  <text:p>1 900 000,00</text:p>
                </table:table-cell>
                <table:table-cell table:style-name="ce75" table:formula="of:=[.P12]" office:value-type="float" office:value="1900000" calcext:value-type="float">
                  <text:p>1 900 000,00</text:p>
                </table:table-cell>
                <table:table-cell table:style-name="ce75" table:formula="of:=[.Q12]" office:value-type="float" office:value="1900000" calcext:value-type="float">
                  <text:p>1 900 000,00</text:p>
                </table:table-cell>
                <table:table-cell table:style-name="ce75" table:formula="of:=[.R12]" office:value-type="float" office:value="1900000" calcext:value-type="float">
                  <text:p>1 900 000,00</text:p>
                </table:table-cell>
                <table:table-cell table:style-name="ce75" table:formula="of:=[.S12]" office:value-type="float" office:value="1900000" calcext:value-type="float">
                  <text:p>1 900 000,00</text:p>
                </table:table-cell>
                <table:table-cell table:style-name="ce75" table:formula="of:=[.T12]" office:value-type="float" office:value="1900000" calcext:value-type="float">
                  <text:p>1 900 000,00</text:p>
                </table:table-cell>
                <table:table-cell table:style-name="ce75" table:formula="of:=[.U12]" office:value-type="float" office:value="1900000" calcext:value-type="float">
                  <text:p>1 900 000,00</text:p>
                </table:table-cell>
                <table:table-cell table:style-name="ce75" table:formula="of:=[.V12]" office:value-type="float" office:value="1900000" calcext:value-type="float">
                  <text:p>1 900 000,00</text:p>
                </table:table-cell>
                <table:table-cell table:style-name="ce75" table:formula="of:=[.W12]" office:value-type="float" office:value="1900000" calcext:value-type="float">
                  <text:p>1 900 000,00</text:p>
                </table:table-cell>
                <table:table-cell table:style-name="ce75" table:formula="of:=[.X12]" office:value-type="float" office:value="1019410.66" calcext:value-type="float">
                  <text:p>1 019 410,66</text:p>
                </table:table-cell>
                <table:table-cell table:style-name="ce76" table:formula="of:=[.X11]/[.G11]*100" office:value-type="float" office:value="53.6531926315789" calcext:value-type="float">
                  <text:p>53,65</text:p>
                </table:table-cell>
                <table:table-cell table:number-columns-repeated="999"/>
              </table:table-row>
              <table:table-row table:style-name="ro10">
                <table:table-cell table:style-name="ce8" office:value-type="string" calcext:value-type="string">
                  <text:p>Мероприятия непрограммных направлений деятельности органов местного самоуправления Михайловского сельского посе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0102</text:p>
                </table:table-cell>
                <table:table-cell table:style-name="ce63" office:value-type="string" calcext:value-type="string">
                  <text:p>99800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13]" office:value-type="float" office:value="1900000" calcext:value-type="float">
                  <text:p>1 900 000,00</text:p>
                </table:table-cell>
                <table:table-cell table:style-name="ce75" table:formula="of:=[.H13]" office:value-type="float" office:value="1900000" calcext:value-type="float">
                  <text:p>1 900 000,00</text:p>
                </table:table-cell>
                <table:table-cell table:style-name="ce75" table:formula="of:=[.I13]" office:value-type="float" office:value="1900000" calcext:value-type="float">
                  <text:p>1 900 000,00</text:p>
                </table:table-cell>
                <table:table-cell table:style-name="ce75" table:formula="of:=[.J13]" office:value-type="float" office:value="1900000" calcext:value-type="float">
                  <text:p>1 900 000,00</text:p>
                </table:table-cell>
                <table:table-cell table:style-name="ce75" table:formula="of:=[.K13]" office:value-type="float" office:value="1900000" calcext:value-type="float">
                  <text:p>1 900 000,00</text:p>
                </table:table-cell>
                <table:table-cell table:style-name="ce75" table:formula="of:=[.L13]" office:value-type="float" office:value="1900000" calcext:value-type="float">
                  <text:p>1 900 000,00</text:p>
                </table:table-cell>
                <table:table-cell table:style-name="ce75" table:formula="of:=[.M13]" office:value-type="float" office:value="1900000" calcext:value-type="float">
                  <text:p>1 900 000,00</text:p>
                </table:table-cell>
                <table:table-cell table:style-name="ce75" table:formula="of:=[.N13]" office:value-type="float" office:value="1900000" calcext:value-type="float">
                  <text:p>1 900 000,00</text:p>
                </table:table-cell>
                <table:table-cell table:style-name="ce75" table:formula="of:=[.O13]" office:value-type="float" office:value="1900000" calcext:value-type="float">
                  <text:p>1 900 000,00</text:p>
                </table:table-cell>
                <table:table-cell table:style-name="ce75" table:formula="of:=[.P13]" office:value-type="float" office:value="1900000" calcext:value-type="float">
                  <text:p>1 900 000,00</text:p>
                </table:table-cell>
                <table:table-cell table:style-name="ce75" table:formula="of:=[.Q13]" office:value-type="float" office:value="1900000" calcext:value-type="float">
                  <text:p>1 900 000,00</text:p>
                </table:table-cell>
                <table:table-cell table:style-name="ce75" table:formula="of:=[.R13]" office:value-type="float" office:value="1900000" calcext:value-type="float">
                  <text:p>1 900 000,00</text:p>
                </table:table-cell>
                <table:table-cell table:style-name="ce75" table:formula="of:=[.S13]" office:value-type="float" office:value="1900000" calcext:value-type="float">
                  <text:p>1 900 000,00</text:p>
                </table:table-cell>
                <table:table-cell table:style-name="ce75" table:formula="of:=[.T13]" office:value-type="float" office:value="1900000" calcext:value-type="float">
                  <text:p>1 900 000,00</text:p>
                </table:table-cell>
                <table:table-cell table:style-name="ce75" table:formula="of:=[.U13]" office:value-type="float" office:value="1900000" calcext:value-type="float">
                  <text:p>1 900 000,00</text:p>
                </table:table-cell>
                <table:table-cell table:style-name="ce75" table:formula="of:=[.V13]" office:value-type="float" office:value="1900000" calcext:value-type="float">
                  <text:p>1 900 000,00</text:p>
                </table:table-cell>
                <table:table-cell table:style-name="ce75" table:formula="of:=[.W13]" office:value-type="float" office:value="1900000" calcext:value-type="float">
                  <text:p>1 900 000,00</text:p>
                </table:table-cell>
                <table:table-cell table:style-name="ce75" table:formula="of:=[.X13]" office:value-type="float" office:value="1019410.66" calcext:value-type="float">
                  <text:p>1 019 410,66</text:p>
                </table:table-cell>
                <table:table-cell table:style-name="ce76" table:formula="of:=[.X12]/[.G12]*100" office:value-type="float" office:value="53.6531926315789" calcext:value-type="float">
                  <text:p>53,65</text:p>
                </table:table-cell>
                <table:table-cell table:number-columns-repeated="999"/>
              </table:table-row>
              <table:table-row table:style-name="ro12">
                <table:table-cell table:style-name="ce8" office:value-type="string" calcext:value-type="string">
                  <text:p>Непрограммные мероприят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0102</text:p>
                </table:table-cell>
                <table:table-cell table:style-name="ce63" office:value-type="string" calcext:value-type="string">
                  <text:p>99899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14]" office:value-type="float" office:value="1900000" calcext:value-type="float">
                  <text:p>1 900 000,00</text:p>
                </table:table-cell>
                <table:table-cell table:style-name="ce75" table:formula="of:=[.H14]" office:value-type="float" office:value="1900000" calcext:value-type="float">
                  <text:p>1 900 000,00</text:p>
                </table:table-cell>
                <table:table-cell table:style-name="ce75" table:formula="of:=[.I14]" office:value-type="float" office:value="1900000" calcext:value-type="float">
                  <text:p>1 900 000,00</text:p>
                </table:table-cell>
                <table:table-cell table:style-name="ce75" table:formula="of:=[.J14]" office:value-type="float" office:value="1900000" calcext:value-type="float">
                  <text:p>1 900 000,00</text:p>
                </table:table-cell>
                <table:table-cell table:style-name="ce75" table:formula="of:=[.K14]" office:value-type="float" office:value="1900000" calcext:value-type="float">
                  <text:p>1 900 000,00</text:p>
                </table:table-cell>
                <table:table-cell table:style-name="ce75" table:formula="of:=[.L14]" office:value-type="float" office:value="1900000" calcext:value-type="float">
                  <text:p>1 900 000,00</text:p>
                </table:table-cell>
                <table:table-cell table:style-name="ce75" table:formula="of:=[.M14]" office:value-type="float" office:value="1900000" calcext:value-type="float">
                  <text:p>1 900 000,00</text:p>
                </table:table-cell>
                <table:table-cell table:style-name="ce75" table:formula="of:=[.N14]" office:value-type="float" office:value="1900000" calcext:value-type="float">
                  <text:p>1 900 000,00</text:p>
                </table:table-cell>
                <table:table-cell table:style-name="ce75" table:formula="of:=[.O14]" office:value-type="float" office:value="1900000" calcext:value-type="float">
                  <text:p>1 900 000,00</text:p>
                </table:table-cell>
                <table:table-cell table:style-name="ce75" table:formula="of:=[.P14]" office:value-type="float" office:value="1900000" calcext:value-type="float">
                  <text:p>1 900 000,00</text:p>
                </table:table-cell>
                <table:table-cell table:style-name="ce75" table:formula="of:=[.Q14]" office:value-type="float" office:value="1900000" calcext:value-type="float">
                  <text:p>1 900 000,00</text:p>
                </table:table-cell>
                <table:table-cell table:style-name="ce75" table:formula="of:=[.R14]" office:value-type="float" office:value="1900000" calcext:value-type="float">
                  <text:p>1 900 000,00</text:p>
                </table:table-cell>
                <table:table-cell table:style-name="ce75" table:formula="of:=[.S14]" office:value-type="float" office:value="1900000" calcext:value-type="float">
                  <text:p>1 900 000,00</text:p>
                </table:table-cell>
                <table:table-cell table:style-name="ce75" table:formula="of:=[.T14]" office:value-type="float" office:value="1900000" calcext:value-type="float">
                  <text:p>1 900 000,00</text:p>
                </table:table-cell>
                <table:table-cell table:style-name="ce75" table:formula="of:=[.U14]" office:value-type="float" office:value="1900000" calcext:value-type="float">
                  <text:p>1 900 000,00</text:p>
                </table:table-cell>
                <table:table-cell table:style-name="ce75" table:formula="of:=[.V14]" office:value-type="float" office:value="1900000" calcext:value-type="float">
                  <text:p>1 900 000,00</text:p>
                </table:table-cell>
                <table:table-cell table:style-name="ce75" table:formula="of:=[.W14]" office:value-type="float" office:value="1900000" calcext:value-type="float">
                  <text:p>1 900 000,00</text:p>
                </table:table-cell>
                <table:table-cell table:style-name="ce75" table:formula="of:=[.X14]" office:value-type="float" office:value="1019410.66" calcext:value-type="float">
                  <text:p>1 019 410,66</text:p>
                </table:table-cell>
                <table:table-cell table:style-name="ce76" table:formula="of:=[.X13]/[.G13]*100" office:value-type="float" office:value="53.6531926315789" calcext:value-type="float">
                  <text:p>53,65</text:p>
                </table:table-cell>
                <table:table-cell table:number-columns-repeated="999"/>
              </table:table-row>
              <table:table-row table:style-name="ro10">
                <table:table-cell table:style-name="ce9" office:value-type="string" calcext:value-type="string">
                  <text:p>Расходы на содержание и обеспечение деятельности органов местного самоуправления</text:p>
                </table:table-cell>
                <table:table-cell table:style-name="ce47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0102</text:p>
                </table:table-cell>
                <table:table-cell table:style-name="ce63" office:value-type="string" calcext:value-type="string">
                  <text:p>998991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15]" office:value-type="float" office:value="1900000" calcext:value-type="float">
                  <text:p>1 900 000,00</text:p>
                </table:table-cell>
                <table:table-cell table:style-name="ce75" table:formula="of:=[.H15]" office:value-type="float" office:value="1900000" calcext:value-type="float">
                  <text:p>1 900 000,00</text:p>
                </table:table-cell>
                <table:table-cell table:style-name="ce75" table:formula="of:=[.I15]" office:value-type="float" office:value="1900000" calcext:value-type="float">
                  <text:p>1 900 000,00</text:p>
                </table:table-cell>
                <table:table-cell table:style-name="ce75" table:formula="of:=[.J15]" office:value-type="float" office:value="1900000" calcext:value-type="float">
                  <text:p>1 900 000,00</text:p>
                </table:table-cell>
                <table:table-cell table:style-name="ce75" table:formula="of:=[.K15]" office:value-type="float" office:value="1900000" calcext:value-type="float">
                  <text:p>1 900 000,00</text:p>
                </table:table-cell>
                <table:table-cell table:style-name="ce75" table:formula="of:=[.L15]" office:value-type="float" office:value="1900000" calcext:value-type="float">
                  <text:p>1 900 000,00</text:p>
                </table:table-cell>
                <table:table-cell table:style-name="ce75" table:formula="of:=[.M15]" office:value-type="float" office:value="1900000" calcext:value-type="float">
                  <text:p>1 900 000,00</text:p>
                </table:table-cell>
                <table:table-cell table:style-name="ce75" table:formula="of:=[.N15]" office:value-type="float" office:value="1900000" calcext:value-type="float">
                  <text:p>1 900 000,00</text:p>
                </table:table-cell>
                <table:table-cell table:style-name="ce75" table:formula="of:=[.O15]" office:value-type="float" office:value="1900000" calcext:value-type="float">
                  <text:p>1 900 000,00</text:p>
                </table:table-cell>
                <table:table-cell table:style-name="ce75" table:formula="of:=[.P15]" office:value-type="float" office:value="1900000" calcext:value-type="float">
                  <text:p>1 900 000,00</text:p>
                </table:table-cell>
                <table:table-cell table:style-name="ce75" table:formula="of:=[.Q15]" office:value-type="float" office:value="1900000" calcext:value-type="float">
                  <text:p>1 900 000,00</text:p>
                </table:table-cell>
                <table:table-cell table:style-name="ce75" table:formula="of:=[.R15]" office:value-type="float" office:value="1900000" calcext:value-type="float">
                  <text:p>1 900 000,00</text:p>
                </table:table-cell>
                <table:table-cell table:style-name="ce75" table:formula="of:=[.S15]" office:value-type="float" office:value="1900000" calcext:value-type="float">
                  <text:p>1 900 000,00</text:p>
                </table:table-cell>
                <table:table-cell table:style-name="ce75" table:formula="of:=[.T15]" office:value-type="float" office:value="1900000" calcext:value-type="float">
                  <text:p>1 900 000,00</text:p>
                </table:table-cell>
                <table:table-cell table:style-name="ce75" table:formula="of:=[.U15]" office:value-type="float" office:value="1900000" calcext:value-type="float">
                  <text:p>1 900 000,00</text:p>
                </table:table-cell>
                <table:table-cell table:style-name="ce75" table:formula="of:=[.V15]" office:value-type="float" office:value="1900000" calcext:value-type="float">
                  <text:p>1 900 000,00</text:p>
                </table:table-cell>
                <table:table-cell table:style-name="ce75" table:formula="of:=[.W15]" office:value-type="float" office:value="1900000" calcext:value-type="float">
                  <text:p>1 900 000,00</text:p>
                </table:table-cell>
                <table:table-cell table:style-name="ce75" table:formula="of:=[.X15]" office:value-type="float" office:value="1019410.66" calcext:value-type="float">
                  <text:p>1 019 410,66</text:p>
                </table:table-cell>
                <table:table-cell table:style-name="ce76" table:formula="of:=[.X14]/[.G14]*100" office:value-type="float" office:value="53.6531926315789" calcext:value-type="float">
                  <text:p>53,65</text:p>
                </table:table-cell>
                <table:table-cell table:number-columns-repeated="999"/>
              </table:table-row>
              <table:table-row-group>
                <table:table-row table:style-name="ro6">
                  <table:table-cell table:style-name="ce10" office:value-type="string" calcext:value-type="string">
                    <text:p>Глава Михайловского сельского поселения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02</text:p>
                  </table:table-cell>
                  <table:table-cell table:style-name="ce63" office:value-type="string" calcext:value-type="string">
                    <text:p>9989910203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16]" office:value-type="float" office:value="1900000" calcext:value-type="float">
                    <text:p>1 900 000,00</text:p>
                  </table:table-cell>
                  <table:table-cell table:style-name="ce75" table:formula="of:=[.H16]" office:value-type="float" office:value="1900000" calcext:value-type="float">
                    <text:p>1 900 000,00</text:p>
                  </table:table-cell>
                  <table:table-cell table:style-name="ce75" table:formula="of:=[.I16]" office:value-type="float" office:value="1900000" calcext:value-type="float">
                    <text:p>1 900 000,00</text:p>
                  </table:table-cell>
                  <table:table-cell table:style-name="ce75" table:formula="of:=[.J16]" office:value-type="float" office:value="1900000" calcext:value-type="float">
                    <text:p>1 900 000,00</text:p>
                  </table:table-cell>
                  <table:table-cell table:style-name="ce75" table:formula="of:=[.K16]" office:value-type="float" office:value="1900000" calcext:value-type="float">
                    <text:p>1 900 000,00</text:p>
                  </table:table-cell>
                  <table:table-cell table:style-name="ce75" table:formula="of:=[.L16]" office:value-type="float" office:value="1900000" calcext:value-type="float">
                    <text:p>1 900 000,00</text:p>
                  </table:table-cell>
                  <table:table-cell table:style-name="ce75" table:formula="of:=[.M16]" office:value-type="float" office:value="1900000" calcext:value-type="float">
                    <text:p>1 900 000,00</text:p>
                  </table:table-cell>
                  <table:table-cell table:style-name="ce75" table:formula="of:=[.N16]" office:value-type="float" office:value="1900000" calcext:value-type="float">
                    <text:p>1 900 000,00</text:p>
                  </table:table-cell>
                  <table:table-cell table:style-name="ce75" table:formula="of:=[.O16]" office:value-type="float" office:value="1900000" calcext:value-type="float">
                    <text:p>1 900 000,00</text:p>
                  </table:table-cell>
                  <table:table-cell table:style-name="ce75" table:formula="of:=[.P16]" office:value-type="float" office:value="1900000" calcext:value-type="float">
                    <text:p>1 900 000,00</text:p>
                  </table:table-cell>
                  <table:table-cell table:style-name="ce75" table:formula="of:=[.Q16]" office:value-type="float" office:value="1900000" calcext:value-type="float">
                    <text:p>1 900 000,00</text:p>
                  </table:table-cell>
                  <table:table-cell table:style-name="ce75" table:formula="of:=[.R16]" office:value-type="float" office:value="1900000" calcext:value-type="float">
                    <text:p>1 900 000,00</text:p>
                  </table:table-cell>
                  <table:table-cell table:style-name="ce75" table:formula="of:=[.S16]" office:value-type="float" office:value="1900000" calcext:value-type="float">
                    <text:p>1 900 000,00</text:p>
                  </table:table-cell>
                  <table:table-cell table:style-name="ce75" table:formula="of:=[.T16]" office:value-type="float" office:value="1900000" calcext:value-type="float">
                    <text:p>1 900 000,00</text:p>
                  </table:table-cell>
                  <table:table-cell table:style-name="ce75" table:formula="of:=[.U16]" office:value-type="float" office:value="1900000" calcext:value-type="float">
                    <text:p>1 900 000,00</text:p>
                  </table:table-cell>
                  <table:table-cell table:style-name="ce75" table:formula="of:=[.V16]" office:value-type="float" office:value="1900000" calcext:value-type="float">
                    <text:p>1 900 000,00</text:p>
                  </table:table-cell>
                  <table:table-cell table:style-name="ce75" table:formula="of:=[.W16]" office:value-type="float" office:value="1900000" calcext:value-type="float">
                    <text:p>1 900 000,00</text:p>
                  </table:table-cell>
                  <table:table-cell table:style-name="ce75" table:formula="of:=[.X16]" office:value-type="float" office:value="1019410.66" calcext:value-type="float">
                    <text:p>1 019 410,66</text:p>
                  </table:table-cell>
                  <table:table-cell table:style-name="ce76" table:formula="of:=[.X15]/[.G15]*100" office:value-type="float" office:value="53.6531926315789" calcext:value-type="float">
                    <text:p>53,65</text:p>
                  </table:table-cell>
                  <table:table-cell table:number-columns-repeated="999"/>
                </table:table-row>
                <table:table-row table:style-name="ro13">
                  <table:table-cell table:style-name="ce11" office:value-type="string" calcext:value-type="string">
        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48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02</text:p>
                  </table:table-cell>
                  <table:table-cell table:style-name="ce63" office:value-type="string" calcext:value-type="string">
                    <text:p>9989910203</text:p>
                  </table:table-cell>
                  <table:table-cell table:style-name="ce63" office:value-type="string" calcext:value-type="string">
                    <text:p>100</text:p>
                  </table:table-cell>
                  <table:table-cell table:style-name="ce63"/>
                  <table:table-cell table:style-name="ce75" table:formula="of:=[.G17]" office:value-type="float" office:value="1900000" calcext:value-type="float">
                    <text:p>1 900 000,00</text:p>
                  </table:table-cell>
                  <table:table-cell table:style-name="ce75" table:formula="of:=[.H17]" office:value-type="float" office:value="1900000" calcext:value-type="float">
                    <text:p>1 900 000,00</text:p>
                  </table:table-cell>
                  <table:table-cell table:style-name="ce75" table:formula="of:=[.I17]" office:value-type="float" office:value="1900000" calcext:value-type="float">
                    <text:p>1 900 000,00</text:p>
                  </table:table-cell>
                  <table:table-cell table:style-name="ce75" table:formula="of:=[.J17]" office:value-type="float" office:value="1900000" calcext:value-type="float">
                    <text:p>1 900 000,00</text:p>
                  </table:table-cell>
                  <table:table-cell table:style-name="ce75" table:formula="of:=[.K17]" office:value-type="float" office:value="1900000" calcext:value-type="float">
                    <text:p>1 900 000,00</text:p>
                  </table:table-cell>
                  <table:table-cell table:style-name="ce75" table:formula="of:=[.L17]" office:value-type="float" office:value="1900000" calcext:value-type="float">
                    <text:p>1 900 000,00</text:p>
                  </table:table-cell>
                  <table:table-cell table:style-name="ce75" table:formula="of:=[.M17]" office:value-type="float" office:value="1900000" calcext:value-type="float">
                    <text:p>1 900 000,00</text:p>
                  </table:table-cell>
                  <table:table-cell table:style-name="ce75" table:formula="of:=[.N17]" office:value-type="float" office:value="1900000" calcext:value-type="float">
                    <text:p>1 900 000,00</text:p>
                  </table:table-cell>
                  <table:table-cell table:style-name="ce75" table:formula="of:=[.O17]" office:value-type="float" office:value="1900000" calcext:value-type="float">
                    <text:p>1 900 000,00</text:p>
                  </table:table-cell>
                  <table:table-cell table:style-name="ce75" table:formula="of:=[.P17]" office:value-type="float" office:value="1900000" calcext:value-type="float">
                    <text:p>1 900 000,00</text:p>
                  </table:table-cell>
                  <table:table-cell table:style-name="ce75" table:formula="of:=[.Q17]" office:value-type="float" office:value="1900000" calcext:value-type="float">
                    <text:p>1 900 000,00</text:p>
                  </table:table-cell>
                  <table:table-cell table:style-name="ce75" table:formula="of:=[.R17]" office:value-type="float" office:value="1900000" calcext:value-type="float">
                    <text:p>1 900 000,00</text:p>
                  </table:table-cell>
                  <table:table-cell table:style-name="ce75" table:formula="of:=[.S17]" office:value-type="float" office:value="1900000" calcext:value-type="float">
                    <text:p>1 900 000,00</text:p>
                  </table:table-cell>
                  <table:table-cell table:style-name="ce75" table:formula="of:=[.T17]" office:value-type="float" office:value="1900000" calcext:value-type="float">
                    <text:p>1 900 000,00</text:p>
                  </table:table-cell>
                  <table:table-cell table:style-name="ce75" table:formula="of:=[.U17]" office:value-type="float" office:value="1900000" calcext:value-type="float">
                    <text:p>1 900 000,00</text:p>
                  </table:table-cell>
                  <table:table-cell table:style-name="ce75" table:formula="of:=[.V17]" office:value-type="float" office:value="1900000" calcext:value-type="float">
                    <text:p>1 900 000,00</text:p>
                  </table:table-cell>
                  <table:table-cell table:style-name="ce75" table:formula="of:=[.W17]" office:value-type="float" office:value="1900000" calcext:value-type="float">
                    <text:p>1 900 000,00</text:p>
                  </table:table-cell>
                  <table:table-cell table:style-name="ce75" table:formula="of:=[.X17]" office:value-type="float" office:value="1019410.66" calcext:value-type="float">
                    <text:p>1 019 410,66</text:p>
                  </table:table-cell>
                  <table:table-cell table:style-name="ce76" table:formula="of:=[.X16]/[.G16]*100" office:value-type="float" office:value="53.6531926315789" calcext:value-type="float">
                    <text:p>53,65</text:p>
                  </table:table-cell>
                  <table:table-cell table:number-columns-repeated="999"/>
                </table:table-row>
                <table:table-row table:style-name="ro8">
                  <table:table-cell table:style-name="ce10" office:value-type="string" calcext:value-type="string">
                    <text:p>Расходы на выплаты персоналу государственных (муниципальных) органов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02</text:p>
                  </table:table-cell>
                  <table:table-cell table:style-name="ce63" office:value-type="string" calcext:value-type="string">
                    <text:p>9989910203</text:p>
                  </table:table-cell>
                  <table:table-cell table:style-name="ce63" office:value-type="string" calcext:value-type="string">
                    <text:p>120</text:p>
                  </table:table-cell>
                  <table:table-cell table:style-name="ce63"/>
                  <table:table-cell table:style-name="ce75" table:formula="of:=[.G18]+[.G19]" office:value-type="float" office:value="1900000" calcext:value-type="float">
                    <text:p>1 900 000,00</text:p>
                  </table:table-cell>
                  <table:table-cell table:style-name="ce75" table:formula="of:=[.H18]+[.H19]" office:value-type="float" office:value="1900000" calcext:value-type="float">
                    <text:p>1 900 000,00</text:p>
                  </table:table-cell>
                  <table:table-cell table:style-name="ce75" table:formula="of:=[.I18]+[.I19]" office:value-type="float" office:value="1900000" calcext:value-type="float">
                    <text:p>1 900 000,00</text:p>
                  </table:table-cell>
                  <table:table-cell table:style-name="ce75" table:formula="of:=[.J18]+[.J19]" office:value-type="float" office:value="1900000" calcext:value-type="float">
                    <text:p>1 900 000,00</text:p>
                  </table:table-cell>
                  <table:table-cell table:style-name="ce75" table:formula="of:=[.K18]+[.K19]" office:value-type="float" office:value="1900000" calcext:value-type="float">
                    <text:p>1 900 000,00</text:p>
                  </table:table-cell>
                  <table:table-cell table:style-name="ce75" table:formula="of:=[.L18]+[.L19]" office:value-type="float" office:value="1900000" calcext:value-type="float">
                    <text:p>1 900 000,00</text:p>
                  </table:table-cell>
                  <table:table-cell table:style-name="ce75" table:formula="of:=[.M18]+[.M19]" office:value-type="float" office:value="1900000" calcext:value-type="float">
                    <text:p>1 900 000,00</text:p>
                  </table:table-cell>
                  <table:table-cell table:style-name="ce75" table:formula="of:=[.N18]+[.N19]" office:value-type="float" office:value="1900000" calcext:value-type="float">
                    <text:p>1 900 000,00</text:p>
                  </table:table-cell>
                  <table:table-cell table:style-name="ce75" table:formula="of:=[.O18]+[.O19]" office:value-type="float" office:value="1900000" calcext:value-type="float">
                    <text:p>1 900 000,00</text:p>
                  </table:table-cell>
                  <table:table-cell table:style-name="ce75" table:formula="of:=[.P18]+[.P19]" office:value-type="float" office:value="1900000" calcext:value-type="float">
                    <text:p>1 900 000,00</text:p>
                  </table:table-cell>
                  <table:table-cell table:style-name="ce75" table:formula="of:=[.Q18]+[.Q19]" office:value-type="float" office:value="1900000" calcext:value-type="float">
                    <text:p>1 900 000,00</text:p>
                  </table:table-cell>
                  <table:table-cell table:style-name="ce75" table:formula="of:=[.R18]+[.R19]" office:value-type="float" office:value="1900000" calcext:value-type="float">
                    <text:p>1 900 000,00</text:p>
                  </table:table-cell>
                  <table:table-cell table:style-name="ce75" table:formula="of:=[.S18]+[.S19]" office:value-type="float" office:value="1900000" calcext:value-type="float">
                    <text:p>1 900 000,00</text:p>
                  </table:table-cell>
                  <table:table-cell table:style-name="ce75" table:formula="of:=[.T18]+[.T19]" office:value-type="float" office:value="1900000" calcext:value-type="float">
                    <text:p>1 900 000,00</text:p>
                  </table:table-cell>
                  <table:table-cell table:style-name="ce75" table:formula="of:=[.U18]+[.U19]" office:value-type="float" office:value="1900000" calcext:value-type="float">
                    <text:p>1 900 000,00</text:p>
                  </table:table-cell>
                  <table:table-cell table:style-name="ce75" table:formula="of:=[.V18]+[.V19]" office:value-type="float" office:value="1900000" calcext:value-type="float">
                    <text:p>1 900 000,00</text:p>
                  </table:table-cell>
                  <table:table-cell table:style-name="ce75" table:formula="of:=[.W18]+[.W19]" office:value-type="float" office:value="1900000" calcext:value-type="float">
                    <text:p>1 900 000,00</text:p>
                  </table:table-cell>
                  <table:table-cell table:style-name="ce75" table:formula="of:=[.X18]+[.X19]" office:value-type="float" office:value="1019410.66" calcext:value-type="float">
                    <text:p>1 019 410,66</text:p>
                  </table:table-cell>
                  <table:table-cell table:style-name="ce76" table:formula="of:=[.X17]/[.G17]*100" office:value-type="float" office:value="53.6531926315789" calcext:value-type="float">
                    <text:p>53,65</text:p>
                  </table:table-cell>
                  <table:table-cell table:number-columns-repeated="999"/>
                </table:table-row>
                <table:table-row-group>
                  <table:table-row table:style-name="ro14">
                    <table:table-cell table:style-name="ce12" office:value-type="string" calcext:value-type="string">
                      <text:p>Фонд оплаты труда государственных (муниципальных) органов</text:p>
                    </table:table-cell>
                    <table:table-cell table:style-name="ce49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102</text:p>
                    </table:table-cell>
                    <table:table-cell table:style-name="ce64" office:value-type="string" calcext:value-type="string">
                      <text:p>9989910203</text:p>
                    </table:table-cell>
                    <table:table-cell table:style-name="ce64" office:value-type="string" calcext:value-type="string">
                      <text:p>121</text:p>
                    </table:table-cell>
                    <table:table-cell table:style-name="ce66"/>
                    <table:table-cell table:number-columns-repeated="17" table:style-name="ce76" office:value-type="float" office:value="1500000" calcext:value-type="float">
                      <text:p>1 500 000,00</text:p>
                    </table:table-cell>
                    <table:table-cell table:style-name="ce76" office:value-type="float" office:value="783885.32" calcext:value-type="float">
                      <text:p>783 885,32</text:p>
                    </table:table-cell>
                    <table:table-cell table:style-name="ce76" table:formula="of:=[.X18]/[.G18]*100" office:value-type="float" office:value="52.2590213333333" calcext:value-type="float">
                      <text:p>52,26</text:p>
                    </table:table-cell>
                    <table:table-cell table:number-columns-repeated="999"/>
                  </table:table-row>
                  <table:table-row table:style-name="ro15">
                    <table:table-cell table:style-name="ce12" office:value-type="string" calcext:value-type="string">
          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          </table:table-cell>
                    <table:table-cell table:style-name="ce49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102</text:p>
                    </table:table-cell>
                    <table:table-cell table:style-name="ce64" office:value-type="string" calcext:value-type="string">
                      <text:p>9989910203</text:p>
                    </table:table-cell>
                    <table:table-cell table:style-name="ce64" office:value-type="string" calcext:value-type="string">
                      <text:p>129</text:p>
                    </table:table-cell>
                    <table:table-cell table:style-name="ce66"/>
                    <table:table-cell table:number-columns-repeated="17" table:style-name="ce76" office:value-type="float" office:value="400000" calcext:value-type="float">
                      <text:p>400 000,00</text:p>
                    </table:table-cell>
                    <table:table-cell table:style-name="ce76" office:value-type="float" office:value="235525.34" calcext:value-type="float">
                      <text:p>235 525,34</text:p>
                    </table:table-cell>
                    <table:table-cell table:style-name="ce76" table:formula="of:=[.X19]/[.G19]*100" office:value-type="float" office:value="58.881335" calcext:value-type="float">
                      <text:p>58,88</text:p>
                    </table:table-cell>
                    <table:table-cell table:number-columns-repeated="999"/>
                  </table:table-row>
                </table:table-row-group>
              </table:table-row-group>
              <table:table-row table:style-name="ro15">
                <table:table-cell table:style-name="ce13" office:value-type="string" calcext:value-type="string">
      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</table:table-cell>
                <table:table-cell table:style-name="ce50" office:value-type="float" office:value="975" calcext:value-type="float">
                  <text:p>975</text:p>
                </table:table-cell>
                <table:table-cell table:style-name="ce65" office:value-type="string" calcext:value-type="string">
                  <text:p>0104</text:p>
                </table:table-cell>
                <table:table-cell table:style-name="ce65" office:value-type="string" calcext:value-type="string">
                  <text:p>0000000000</text:p>
                </table:table-cell>
                <table:table-cell table:style-name="ce65" office:value-type="string" calcext:value-type="string">
                  <text:p>000</text:p>
                </table:table-cell>
                <table:table-cell table:style-name="ce65"/>
                <table:table-cell table:style-name="ce77" table:formula="of:=[.G21]" office:value-type="float" office:value="3800000" calcext:value-type="float">
                  <text:p>3 800 000,00</text:p>
                </table:table-cell>
                <table:table-cell table:style-name="ce77" table:formula="of:=[.H21]" office:value-type="float" office:value="3800001" calcext:value-type="float">
                  <text:p>3 800 001,00</text:p>
                </table:table-cell>
                <table:table-cell table:style-name="ce77" table:formula="of:=[.I21]" office:value-type="float" office:value="3800002" calcext:value-type="float">
                  <text:p>3 800 002,00</text:p>
                </table:table-cell>
                <table:table-cell table:style-name="ce77" table:formula="of:=[.J21]" office:value-type="float" office:value="3800003" calcext:value-type="float">
                  <text:p>3 800 003,00</text:p>
                </table:table-cell>
                <table:table-cell table:style-name="ce77" table:formula="of:=[.K21]" office:value-type="float" office:value="3800004" calcext:value-type="float">
                  <text:p>3 800 004,00</text:p>
                </table:table-cell>
                <table:table-cell table:style-name="ce77" table:formula="of:=[.L21]" office:value-type="float" office:value="3800005" calcext:value-type="float">
                  <text:p>3 800 005,00</text:p>
                </table:table-cell>
                <table:table-cell table:style-name="ce77" table:formula="of:=[.M21]" office:value-type="float" office:value="3800006" calcext:value-type="float">
                  <text:p>3 800 006,00</text:p>
                </table:table-cell>
                <table:table-cell table:style-name="ce77" table:formula="of:=[.N21]" office:value-type="float" office:value="3800007" calcext:value-type="float">
                  <text:p>3 800 007,00</text:p>
                </table:table-cell>
                <table:table-cell table:style-name="ce77" table:formula="of:=[.O21]" office:value-type="float" office:value="3800008" calcext:value-type="float">
                  <text:p>3 800 008,00</text:p>
                </table:table-cell>
                <table:table-cell table:style-name="ce77" table:formula="of:=[.P21]" office:value-type="float" office:value="3800009" calcext:value-type="float">
                  <text:p>3 800 009,00</text:p>
                </table:table-cell>
                <table:table-cell table:style-name="ce77" table:formula="of:=[.Q21]" office:value-type="float" office:value="3800010" calcext:value-type="float">
                  <text:p>3 800 010,00</text:p>
                </table:table-cell>
                <table:table-cell table:style-name="ce77" table:formula="of:=[.R21]" office:value-type="float" office:value="3800011" calcext:value-type="float">
                  <text:p>3 800 011,00</text:p>
                </table:table-cell>
                <table:table-cell table:style-name="ce77" table:formula="of:=[.S21]" office:value-type="float" office:value="3800012" calcext:value-type="float">
                  <text:p>3 800 012,00</text:p>
                </table:table-cell>
                <table:table-cell table:style-name="ce77" table:formula="of:=[.T21]" office:value-type="float" office:value="3800013" calcext:value-type="float">
                  <text:p>3 800 013,00</text:p>
                </table:table-cell>
                <table:table-cell table:style-name="ce77" table:formula="of:=[.U21]" office:value-type="float" office:value="3800014" calcext:value-type="float">
                  <text:p>3 800 014,00</text:p>
                </table:table-cell>
                <table:table-cell table:style-name="ce77" table:formula="of:=[.V21]" office:value-type="float" office:value="3800015" calcext:value-type="float">
                  <text:p>3 800 015,00</text:p>
                </table:table-cell>
                <table:table-cell table:style-name="ce77" table:formula="of:=[.W21]" office:value-type="float" office:value="3800016" calcext:value-type="float">
                  <text:p>3 800 016,00</text:p>
                </table:table-cell>
                <table:table-cell table:style-name="ce77" table:formula="of:=[.X21]" office:value-type="float" office:value="1888021.91" calcext:value-type="float">
                  <text:p>1 888 021,91</text:p>
                </table:table-cell>
                <table:table-cell table:style-name="ce76" table:formula="of:=[.X20]/[.G20]*100" office:value-type="float" office:value="49.6847871052632" calcext:value-type="float">
                  <text:p>49,68</text:p>
                </table:table-cell>
                <table:table-cell table:style-name="ce88" table:number-columns-repeated="999"/>
              </table:table-row>
              <table:table-row table:style-name="ro16">
                <table:table-cell table:style-name="ce8" office:value-type="string" calcext:value-type="string">
                  <text:p>Непрограммные направления деятельности органов местного самоуправ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0104</text:p>
                </table:table-cell>
                <table:table-cell table:style-name="ce63" office:value-type="string" calcext:value-type="string">
                  <text:p>99000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22]" office:value-type="float" office:value="3800000" calcext:value-type="float">
                  <text:p>3 800 000,00</text:p>
                </table:table-cell>
                <table:table-cell table:style-name="ce75" table:formula="of:=[.H22]" office:value-type="float" office:value="3800001" calcext:value-type="float">
                  <text:p>3 800 001,00</text:p>
                </table:table-cell>
                <table:table-cell table:style-name="ce75" table:formula="of:=[.I22]" office:value-type="float" office:value="3800002" calcext:value-type="float">
                  <text:p>3 800 002,00</text:p>
                </table:table-cell>
                <table:table-cell table:style-name="ce75" table:formula="of:=[.J22]" office:value-type="float" office:value="3800003" calcext:value-type="float">
                  <text:p>3 800 003,00</text:p>
                </table:table-cell>
                <table:table-cell table:style-name="ce75" table:formula="of:=[.K22]" office:value-type="float" office:value="3800004" calcext:value-type="float">
                  <text:p>3 800 004,00</text:p>
                </table:table-cell>
                <table:table-cell table:style-name="ce75" table:formula="of:=[.L22]" office:value-type="float" office:value="3800005" calcext:value-type="float">
                  <text:p>3 800 005,00</text:p>
                </table:table-cell>
                <table:table-cell table:style-name="ce75" table:formula="of:=[.M22]" office:value-type="float" office:value="3800006" calcext:value-type="float">
                  <text:p>3 800 006,00</text:p>
                </table:table-cell>
                <table:table-cell table:style-name="ce75" table:formula="of:=[.N22]" office:value-type="float" office:value="3800007" calcext:value-type="float">
                  <text:p>3 800 007,00</text:p>
                </table:table-cell>
                <table:table-cell table:style-name="ce75" table:formula="of:=[.O22]" office:value-type="float" office:value="3800008" calcext:value-type="float">
                  <text:p>3 800 008,00</text:p>
                </table:table-cell>
                <table:table-cell table:style-name="ce75" table:formula="of:=[.P22]" office:value-type="float" office:value="3800009" calcext:value-type="float">
                  <text:p>3 800 009,00</text:p>
                </table:table-cell>
                <table:table-cell table:style-name="ce75" table:formula="of:=[.Q22]" office:value-type="float" office:value="3800010" calcext:value-type="float">
                  <text:p>3 800 010,00</text:p>
                </table:table-cell>
                <table:table-cell table:style-name="ce75" table:formula="of:=[.R22]" office:value-type="float" office:value="3800011" calcext:value-type="float">
                  <text:p>3 800 011,00</text:p>
                </table:table-cell>
                <table:table-cell table:style-name="ce75" table:formula="of:=[.S22]" office:value-type="float" office:value="3800012" calcext:value-type="float">
                  <text:p>3 800 012,00</text:p>
                </table:table-cell>
                <table:table-cell table:style-name="ce75" table:formula="of:=[.T22]" office:value-type="float" office:value="3800013" calcext:value-type="float">
                  <text:p>3 800 013,00</text:p>
                </table:table-cell>
                <table:table-cell table:style-name="ce75" table:formula="of:=[.U22]" office:value-type="float" office:value="3800014" calcext:value-type="float">
                  <text:p>3 800 014,00</text:p>
                </table:table-cell>
                <table:table-cell table:style-name="ce75" table:formula="of:=[.V22]" office:value-type="float" office:value="3800015" calcext:value-type="float">
                  <text:p>3 800 015,00</text:p>
                </table:table-cell>
                <table:table-cell table:style-name="ce75" table:formula="of:=[.W22]" office:value-type="float" office:value="3800016" calcext:value-type="float">
                  <text:p>3 800 016,00</text:p>
                </table:table-cell>
                <table:table-cell table:style-name="ce75" table:formula="of:=[.X22]" office:value-type="float" office:value="1888021.91" calcext:value-type="float">
                  <text:p>1 888 021,91</text:p>
                </table:table-cell>
                <table:table-cell table:style-name="ce76" table:formula="of:=[.X21]/[.G21]*100" office:value-type="float" office:value="49.6847871052632" calcext:value-type="float">
                  <text:p>49,68</text:p>
                </table:table-cell>
                <table:table-cell table:style-name="ce88" table:number-columns-repeated="999"/>
              </table:table-row>
              <table:table-row table:style-name="ro10">
                <table:table-cell table:style-name="ce8" office:value-type="string" calcext:value-type="string">
                  <text:p>Мероприятия непрограммных направлений деятельности органов местного самоуправления Михайловского сельского посе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0104</text:p>
                </table:table-cell>
                <table:table-cell table:style-name="ce63" office:value-type="string" calcext:value-type="string">
                  <text:p>99800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23]" office:value-type="float" office:value="3800000" calcext:value-type="float">
                  <text:p>3 800 000,00</text:p>
                </table:table-cell>
                <table:table-cell table:style-name="ce75" table:formula="of:=[.H23]" office:value-type="float" office:value="3800001" calcext:value-type="float">
                  <text:p>3 800 001,00</text:p>
                </table:table-cell>
                <table:table-cell table:style-name="ce75" table:formula="of:=[.I23]" office:value-type="float" office:value="3800002" calcext:value-type="float">
                  <text:p>3 800 002,00</text:p>
                </table:table-cell>
                <table:table-cell table:style-name="ce75" table:formula="of:=[.J23]" office:value-type="float" office:value="3800003" calcext:value-type="float">
                  <text:p>3 800 003,00</text:p>
                </table:table-cell>
                <table:table-cell table:style-name="ce75" table:formula="of:=[.K23]" office:value-type="float" office:value="3800004" calcext:value-type="float">
                  <text:p>3 800 004,00</text:p>
                </table:table-cell>
                <table:table-cell table:style-name="ce75" table:formula="of:=[.L23]" office:value-type="float" office:value="3800005" calcext:value-type="float">
                  <text:p>3 800 005,00</text:p>
                </table:table-cell>
                <table:table-cell table:style-name="ce75" table:formula="of:=[.M23]" office:value-type="float" office:value="3800006" calcext:value-type="float">
                  <text:p>3 800 006,00</text:p>
                </table:table-cell>
                <table:table-cell table:style-name="ce75" table:formula="of:=[.N23]" office:value-type="float" office:value="3800007" calcext:value-type="float">
                  <text:p>3 800 007,00</text:p>
                </table:table-cell>
                <table:table-cell table:style-name="ce75" table:formula="of:=[.O23]" office:value-type="float" office:value="3800008" calcext:value-type="float">
                  <text:p>3 800 008,00</text:p>
                </table:table-cell>
                <table:table-cell table:style-name="ce75" table:formula="of:=[.P23]" office:value-type="float" office:value="3800009" calcext:value-type="float">
                  <text:p>3 800 009,00</text:p>
                </table:table-cell>
                <table:table-cell table:style-name="ce75" table:formula="of:=[.Q23]" office:value-type="float" office:value="3800010" calcext:value-type="float">
                  <text:p>3 800 010,00</text:p>
                </table:table-cell>
                <table:table-cell table:style-name="ce75" table:formula="of:=[.R23]" office:value-type="float" office:value="3800011" calcext:value-type="float">
                  <text:p>3 800 011,00</text:p>
                </table:table-cell>
                <table:table-cell table:style-name="ce75" table:formula="of:=[.S23]" office:value-type="float" office:value="3800012" calcext:value-type="float">
                  <text:p>3 800 012,00</text:p>
                </table:table-cell>
                <table:table-cell table:style-name="ce75" table:formula="of:=[.T23]" office:value-type="float" office:value="3800013" calcext:value-type="float">
                  <text:p>3 800 013,00</text:p>
                </table:table-cell>
                <table:table-cell table:style-name="ce75" table:formula="of:=[.U23]" office:value-type="float" office:value="3800014" calcext:value-type="float">
                  <text:p>3 800 014,00</text:p>
                </table:table-cell>
                <table:table-cell table:style-name="ce75" table:formula="of:=[.V23]" office:value-type="float" office:value="3800015" calcext:value-type="float">
                  <text:p>3 800 015,00</text:p>
                </table:table-cell>
                <table:table-cell table:style-name="ce75" table:formula="of:=[.W23]" office:value-type="float" office:value="3800016" calcext:value-type="float">
                  <text:p>3 800 016,00</text:p>
                </table:table-cell>
                <table:table-cell table:style-name="ce75" table:formula="of:=[.X23]" office:value-type="float" office:value="1888021.91" calcext:value-type="float">
                  <text:p>1 888 021,91</text:p>
                </table:table-cell>
                <table:table-cell table:style-name="ce76" table:formula="of:=[.X22]/[.G22]*100" office:value-type="float" office:value="49.6847871052632" calcext:value-type="float">
                  <text:p>49,68</text:p>
                </table:table-cell>
                <table:table-cell table:style-name="ce88" table:number-columns-repeated="999"/>
              </table:table-row>
              <table:table-row-group>
                <table:table-row table:style-name="ro6">
                  <table:table-cell table:style-name="ce8" office:value-type="string" calcext:value-type="string">
                    <text:p>Непрограммные мероприятия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04</text:p>
                  </table:table-cell>
                  <table:table-cell table:style-name="ce63" office:value-type="string" calcext:value-type="string">
                    <text:p>9989900000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24]" office:value-type="float" office:value="3800000" calcext:value-type="float">
                    <text:p>3 800 000,00</text:p>
                  </table:table-cell>
                  <table:table-cell table:style-name="ce75" table:formula="of:=[.H24]" office:value-type="float" office:value="3800001" calcext:value-type="float">
                    <text:p>3 800 001,00</text:p>
                  </table:table-cell>
                  <table:table-cell table:style-name="ce75" table:formula="of:=[.I24]" office:value-type="float" office:value="3800002" calcext:value-type="float">
                    <text:p>3 800 002,00</text:p>
                  </table:table-cell>
                  <table:table-cell table:style-name="ce75" table:formula="of:=[.J24]" office:value-type="float" office:value="3800003" calcext:value-type="float">
                    <text:p>3 800 003,00</text:p>
                  </table:table-cell>
                  <table:table-cell table:style-name="ce75" table:formula="of:=[.K24]" office:value-type="float" office:value="3800004" calcext:value-type="float">
                    <text:p>3 800 004,00</text:p>
                  </table:table-cell>
                  <table:table-cell table:style-name="ce75" table:formula="of:=[.L24]" office:value-type="float" office:value="3800005" calcext:value-type="float">
                    <text:p>3 800 005,00</text:p>
                  </table:table-cell>
                  <table:table-cell table:style-name="ce75" table:formula="of:=[.M24]" office:value-type="float" office:value="3800006" calcext:value-type="float">
                    <text:p>3 800 006,00</text:p>
                  </table:table-cell>
                  <table:table-cell table:style-name="ce75" table:formula="of:=[.N24]" office:value-type="float" office:value="3800007" calcext:value-type="float">
                    <text:p>3 800 007,00</text:p>
                  </table:table-cell>
                  <table:table-cell table:style-name="ce75" table:formula="of:=[.O24]" office:value-type="float" office:value="3800008" calcext:value-type="float">
                    <text:p>3 800 008,00</text:p>
                  </table:table-cell>
                  <table:table-cell table:style-name="ce75" table:formula="of:=[.P24]" office:value-type="float" office:value="3800009" calcext:value-type="float">
                    <text:p>3 800 009,00</text:p>
                  </table:table-cell>
                  <table:table-cell table:style-name="ce75" table:formula="of:=[.Q24]" office:value-type="float" office:value="3800010" calcext:value-type="float">
                    <text:p>3 800 010,00</text:p>
                  </table:table-cell>
                  <table:table-cell table:style-name="ce75" table:formula="of:=[.R24]" office:value-type="float" office:value="3800011" calcext:value-type="float">
                    <text:p>3 800 011,00</text:p>
                  </table:table-cell>
                  <table:table-cell table:style-name="ce75" table:formula="of:=[.S24]" office:value-type="float" office:value="3800012" calcext:value-type="float">
                    <text:p>3 800 012,00</text:p>
                  </table:table-cell>
                  <table:table-cell table:style-name="ce75" table:formula="of:=[.T24]" office:value-type="float" office:value="3800013" calcext:value-type="float">
                    <text:p>3 800 013,00</text:p>
                  </table:table-cell>
                  <table:table-cell table:style-name="ce75" table:formula="of:=[.U24]" office:value-type="float" office:value="3800014" calcext:value-type="float">
                    <text:p>3 800 014,00</text:p>
                  </table:table-cell>
                  <table:table-cell table:style-name="ce75" table:formula="of:=[.V24]" office:value-type="float" office:value="3800015" calcext:value-type="float">
                    <text:p>3 800 015,00</text:p>
                  </table:table-cell>
                  <table:table-cell table:style-name="ce75" table:formula="of:=[.W24]" office:value-type="float" office:value="3800016" calcext:value-type="float">
                    <text:p>3 800 016,00</text:p>
                  </table:table-cell>
                  <table:table-cell table:style-name="ce75" table:formula="of:=[.X24]" office:value-type="float" office:value="1888021.91" calcext:value-type="float">
                    <text:p>1 888 021,91</text:p>
                  </table:table-cell>
                  <table:table-cell table:style-name="ce76" table:formula="of:=[.X23]/[.G23]*100" office:value-type="float" office:value="49.6847871052632" calcext:value-type="float">
                    <text:p>49,68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9" office:value-type="string" calcext:value-type="string">
                    <text:p>Расходы на содержание и обеспечение деятельности органов местного самоуправления</text:p>
                  </table:table-cell>
                  <table:table-cell table:style-name="ce47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04</text:p>
                  </table:table-cell>
                  <table:table-cell table:style-name="ce63" office:value-type="string" calcext:value-type="string">
                    <text:p>9989910000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25]" office:value-type="float" office:value="3800000" calcext:value-type="float">
                    <text:p>3 800 000,00</text:p>
                  </table:table-cell>
                  <table:table-cell table:style-name="ce75" table:formula="of:=[.H25]" office:value-type="float" office:value="3800001" calcext:value-type="float">
                    <text:p>3 800 001,00</text:p>
                  </table:table-cell>
                  <table:table-cell table:style-name="ce75" table:formula="of:=[.I25]" office:value-type="float" office:value="3800002" calcext:value-type="float">
                    <text:p>3 800 002,00</text:p>
                  </table:table-cell>
                  <table:table-cell table:style-name="ce75" table:formula="of:=[.J25]" office:value-type="float" office:value="3800003" calcext:value-type="float">
                    <text:p>3 800 003,00</text:p>
                  </table:table-cell>
                  <table:table-cell table:style-name="ce75" table:formula="of:=[.K25]" office:value-type="float" office:value="3800004" calcext:value-type="float">
                    <text:p>3 800 004,00</text:p>
                  </table:table-cell>
                  <table:table-cell table:style-name="ce75" table:formula="of:=[.L25]" office:value-type="float" office:value="3800005" calcext:value-type="float">
                    <text:p>3 800 005,00</text:p>
                  </table:table-cell>
                  <table:table-cell table:style-name="ce75" table:formula="of:=[.M25]" office:value-type="float" office:value="3800006" calcext:value-type="float">
                    <text:p>3 800 006,00</text:p>
                  </table:table-cell>
                  <table:table-cell table:style-name="ce75" table:formula="of:=[.N25]" office:value-type="float" office:value="3800007" calcext:value-type="float">
                    <text:p>3 800 007,00</text:p>
                  </table:table-cell>
                  <table:table-cell table:style-name="ce75" table:formula="of:=[.O25]" office:value-type="float" office:value="3800008" calcext:value-type="float">
                    <text:p>3 800 008,00</text:p>
                  </table:table-cell>
                  <table:table-cell table:style-name="ce75" table:formula="of:=[.P25]" office:value-type="float" office:value="3800009" calcext:value-type="float">
                    <text:p>3 800 009,00</text:p>
                  </table:table-cell>
                  <table:table-cell table:style-name="ce75" table:formula="of:=[.Q25]" office:value-type="float" office:value="3800010" calcext:value-type="float">
                    <text:p>3 800 010,00</text:p>
                  </table:table-cell>
                  <table:table-cell table:style-name="ce75" table:formula="of:=[.R25]" office:value-type="float" office:value="3800011" calcext:value-type="float">
                    <text:p>3 800 011,00</text:p>
                  </table:table-cell>
                  <table:table-cell table:style-name="ce75" table:formula="of:=[.S25]" office:value-type="float" office:value="3800012" calcext:value-type="float">
                    <text:p>3 800 012,00</text:p>
                  </table:table-cell>
                  <table:table-cell table:style-name="ce75" table:formula="of:=[.T25]" office:value-type="float" office:value="3800013" calcext:value-type="float">
                    <text:p>3 800 013,00</text:p>
                  </table:table-cell>
                  <table:table-cell table:style-name="ce75" table:formula="of:=[.U25]" office:value-type="float" office:value="3800014" calcext:value-type="float">
                    <text:p>3 800 014,00</text:p>
                  </table:table-cell>
                  <table:table-cell table:style-name="ce75" table:formula="of:=[.V25]" office:value-type="float" office:value="3800015" calcext:value-type="float">
                    <text:p>3 800 015,00</text:p>
                  </table:table-cell>
                  <table:table-cell table:style-name="ce75" table:formula="of:=[.W25]" office:value-type="float" office:value="3800016" calcext:value-type="float">
                    <text:p>3 800 016,00</text:p>
                  </table:table-cell>
                  <table:table-cell table:style-name="ce75" table:formula="of:=[.X25]" office:value-type="float" office:value="1888021.91" calcext:value-type="float">
                    <text:p>1 888 021,91</text:p>
                  </table:table-cell>
                  <table:table-cell table:style-name="ce76" table:formula="of:=[.X24]/[.G24]*100" office:value-type="float" office:value="49.6847871052632" calcext:value-type="float">
                    <text:p>49,68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4" office:value-type="string" calcext:value-type="string">
                    <text:p>Руководство и управление в сфере установленных функций органов местного самоуправления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04</text:p>
                  </table:table-cell>
                  <table:table-cell table:style-name="ce63" office:value-type="string" calcext:value-type="string">
                    <text:p>9989910204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26]+[.G31]+[.G34]" office:value-type="float" office:value="3800000" calcext:value-type="float">
                    <text:p>3 800 000,00</text:p>
                  </table:table-cell>
                  <table:table-cell table:style-name="ce75" table:formula="of:=[.H26]+[.H31]+[.H34]" office:value-type="float" office:value="3800001" calcext:value-type="float">
                    <text:p>3 800 001,00</text:p>
                  </table:table-cell>
                  <table:table-cell table:style-name="ce75" table:formula="of:=[.I26]+[.I31]+[.I34]" office:value-type="float" office:value="3800002" calcext:value-type="float">
                    <text:p>3 800 002,00</text:p>
                  </table:table-cell>
                  <table:table-cell table:style-name="ce75" table:formula="of:=[.J26]+[.J31]+[.J34]" office:value-type="float" office:value="3800003" calcext:value-type="float">
                    <text:p>3 800 003,00</text:p>
                  </table:table-cell>
                  <table:table-cell table:style-name="ce75" table:formula="of:=[.K26]+[.K31]+[.K34]" office:value-type="float" office:value="3800004" calcext:value-type="float">
                    <text:p>3 800 004,00</text:p>
                  </table:table-cell>
                  <table:table-cell table:style-name="ce75" table:formula="of:=[.L26]+[.L31]+[.L34]" office:value-type="float" office:value="3800005" calcext:value-type="float">
                    <text:p>3 800 005,00</text:p>
                  </table:table-cell>
                  <table:table-cell table:style-name="ce75" table:formula="of:=[.M26]+[.M31]+[.M34]" office:value-type="float" office:value="3800006" calcext:value-type="float">
                    <text:p>3 800 006,00</text:p>
                  </table:table-cell>
                  <table:table-cell table:style-name="ce75" table:formula="of:=[.N26]+[.N31]+[.N34]" office:value-type="float" office:value="3800007" calcext:value-type="float">
                    <text:p>3 800 007,00</text:p>
                  </table:table-cell>
                  <table:table-cell table:style-name="ce75" table:formula="of:=[.O26]+[.O31]+[.O34]" office:value-type="float" office:value="3800008" calcext:value-type="float">
                    <text:p>3 800 008,00</text:p>
                  </table:table-cell>
                  <table:table-cell table:style-name="ce75" table:formula="of:=[.P26]+[.P31]+[.P34]" office:value-type="float" office:value="3800009" calcext:value-type="float">
                    <text:p>3 800 009,00</text:p>
                  </table:table-cell>
                  <table:table-cell table:style-name="ce75" table:formula="of:=[.Q26]+[.Q31]+[.Q34]" office:value-type="float" office:value="3800010" calcext:value-type="float">
                    <text:p>3 800 010,00</text:p>
                  </table:table-cell>
                  <table:table-cell table:style-name="ce75" table:formula="of:=[.R26]+[.R31]+[.R34]" office:value-type="float" office:value="3800011" calcext:value-type="float">
                    <text:p>3 800 011,00</text:p>
                  </table:table-cell>
                  <table:table-cell table:style-name="ce75" table:formula="of:=[.S26]+[.S31]+[.S34]" office:value-type="float" office:value="3800012" calcext:value-type="float">
                    <text:p>3 800 012,00</text:p>
                  </table:table-cell>
                  <table:table-cell table:style-name="ce75" table:formula="of:=[.T26]+[.T31]+[.T34]" office:value-type="float" office:value="3800013" calcext:value-type="float">
                    <text:p>3 800 013,00</text:p>
                  </table:table-cell>
                  <table:table-cell table:style-name="ce75" table:formula="of:=[.U26]+[.U31]+[.U34]" office:value-type="float" office:value="3800014" calcext:value-type="float">
                    <text:p>3 800 014,00</text:p>
                  </table:table-cell>
                  <table:table-cell table:style-name="ce75" table:formula="of:=[.V26]+[.V31]+[.V34]" office:value-type="float" office:value="3800015" calcext:value-type="float">
                    <text:p>3 800 015,00</text:p>
                  </table:table-cell>
                  <table:table-cell table:style-name="ce75" table:formula="of:=[.W26]+[.W31]+[.W34]" office:value-type="float" office:value="3800016" calcext:value-type="float">
                    <text:p>3 800 016,00</text:p>
                  </table:table-cell>
                  <table:table-cell table:style-name="ce75" table:formula="of:=[.X26]+[.X31]+[.X34]" office:value-type="float" office:value="1888021.91" calcext:value-type="float">
                    <text:p>1 888 021,91</text:p>
                  </table:table-cell>
                  <table:table-cell table:style-name="ce76" table:formula="of:=[.X25]/[.G25]*100" office:value-type="float" office:value="49.6847871052632" calcext:value-type="float">
                    <text:p>49,68</text:p>
                  </table:table-cell>
                  <table:table-cell table:style-name="ce88" table:number-columns-repeated="999"/>
                </table:table-row>
                <table:table-row table:style-name="ro13">
                  <table:table-cell table:style-name="ce11" office:value-type="string" calcext:value-type="string">
        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48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04</text:p>
                  </table:table-cell>
                  <table:table-cell table:style-name="ce63" office:value-type="string" calcext:value-type="string">
                    <text:p>9989910204</text:p>
                  </table:table-cell>
                  <table:table-cell table:style-name="ce63" office:value-type="string" calcext:value-type="string">
                    <text:p>100</text:p>
                  </table:table-cell>
                  <table:table-cell table:style-name="ce63"/>
                  <table:table-cell table:style-name="ce75" table:formula="of:=[.G27]" office:value-type="float" office:value="3695000" calcext:value-type="float">
                    <text:p>3 695 000,00</text:p>
                  </table:table-cell>
                  <table:table-cell table:style-name="ce75" table:formula="of:=[.H27]" office:value-type="float" office:value="3695000" calcext:value-type="float">
                    <text:p>3 695 000,00</text:p>
                  </table:table-cell>
                  <table:table-cell table:style-name="ce75" table:formula="of:=[.I27]" office:value-type="float" office:value="3695000" calcext:value-type="float">
                    <text:p>3 695 000,00</text:p>
                  </table:table-cell>
                  <table:table-cell table:style-name="ce75" table:formula="of:=[.J27]" office:value-type="float" office:value="3695000" calcext:value-type="float">
                    <text:p>3 695 000,00</text:p>
                  </table:table-cell>
                  <table:table-cell table:style-name="ce75" table:formula="of:=[.K27]" office:value-type="float" office:value="3695000" calcext:value-type="float">
                    <text:p>3 695 000,00</text:p>
                  </table:table-cell>
                  <table:table-cell table:style-name="ce75" table:formula="of:=[.L27]" office:value-type="float" office:value="3695000" calcext:value-type="float">
                    <text:p>3 695 000,00</text:p>
                  </table:table-cell>
                  <table:table-cell table:style-name="ce75" table:formula="of:=[.M27]" office:value-type="float" office:value="3695000" calcext:value-type="float">
                    <text:p>3 695 000,00</text:p>
                  </table:table-cell>
                  <table:table-cell table:style-name="ce75" table:formula="of:=[.N27]" office:value-type="float" office:value="3695000" calcext:value-type="float">
                    <text:p>3 695 000,00</text:p>
                  </table:table-cell>
                  <table:table-cell table:style-name="ce75" table:formula="of:=[.O27]" office:value-type="float" office:value="3695000" calcext:value-type="float">
                    <text:p>3 695 000,00</text:p>
                  </table:table-cell>
                  <table:table-cell table:style-name="ce75" table:formula="of:=[.P27]" office:value-type="float" office:value="3695000" calcext:value-type="float">
                    <text:p>3 695 000,00</text:p>
                  </table:table-cell>
                  <table:table-cell table:style-name="ce75" table:formula="of:=[.Q27]" office:value-type="float" office:value="3695000" calcext:value-type="float">
                    <text:p>3 695 000,00</text:p>
                  </table:table-cell>
                  <table:table-cell table:style-name="ce75" table:formula="of:=[.R27]" office:value-type="float" office:value="3695000" calcext:value-type="float">
                    <text:p>3 695 000,00</text:p>
                  </table:table-cell>
                  <table:table-cell table:style-name="ce75" table:formula="of:=[.S27]" office:value-type="float" office:value="3695000" calcext:value-type="float">
                    <text:p>3 695 000,00</text:p>
                  </table:table-cell>
                  <table:table-cell table:style-name="ce75" table:formula="of:=[.T27]" office:value-type="float" office:value="3695000" calcext:value-type="float">
                    <text:p>3 695 000,00</text:p>
                  </table:table-cell>
                  <table:table-cell table:style-name="ce75" table:formula="of:=[.U27]" office:value-type="float" office:value="3695000" calcext:value-type="float">
                    <text:p>3 695 000,00</text:p>
                  </table:table-cell>
                  <table:table-cell table:style-name="ce75" table:formula="of:=[.V27]" office:value-type="float" office:value="3695000" calcext:value-type="float">
                    <text:p>3 695 000,00</text:p>
                  </table:table-cell>
                  <table:table-cell table:style-name="ce75" table:formula="of:=[.W27]" office:value-type="float" office:value="3695000" calcext:value-type="float">
                    <text:p>3 695 000,00</text:p>
                  </table:table-cell>
                  <table:table-cell table:style-name="ce75" table:formula="of:=[.X27]" office:value-type="float" office:value="1876713.91" calcext:value-type="float">
                    <text:p>1 876 713,91</text:p>
                  </table:table-cell>
                  <table:table-cell table:style-name="ce76" table:formula="of:=[.X26]/[.G26]*100" office:value-type="float" office:value="50.7906335588633" calcext:value-type="float">
                    <text:p>50,79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0" office:value-type="string" calcext:value-type="string">
                    <text:p>Расходы на выплаты персоналу государственных (муниципальных) органов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04</text:p>
                  </table:table-cell>
                  <table:table-cell table:style-name="ce63" office:value-type="string" calcext:value-type="string">
                    <text:p>9989910204</text:p>
                  </table:table-cell>
                  <table:table-cell table:style-name="ce63" office:value-type="string" calcext:value-type="string">
                    <text:p>120</text:p>
                  </table:table-cell>
                  <table:table-cell table:style-name="ce63"/>
                  <table:table-cell table:style-name="ce75" table:formula="of:=[.G28]+[.G29]+[.G30]" office:value-type="float" office:value="3695000" calcext:value-type="float">
                    <text:p>3 695 000,00</text:p>
                  </table:table-cell>
                  <table:table-cell table:style-name="ce75" table:formula="of:=[.H28]+[.H29]+[.H30]" office:value-type="float" office:value="3695000" calcext:value-type="float">
                    <text:p>3 695 000,00</text:p>
                  </table:table-cell>
                  <table:table-cell table:style-name="ce75" table:formula="of:=[.I28]+[.I29]+[.I30]" office:value-type="float" office:value="3695000" calcext:value-type="float">
                    <text:p>3 695 000,00</text:p>
                  </table:table-cell>
                  <table:table-cell table:style-name="ce75" table:formula="of:=[.J28]+[.J29]+[.J30]" office:value-type="float" office:value="3695000" calcext:value-type="float">
                    <text:p>3 695 000,00</text:p>
                  </table:table-cell>
                  <table:table-cell table:style-name="ce75" table:formula="of:=[.K28]+[.K29]+[.K30]" office:value-type="float" office:value="3695000" calcext:value-type="float">
                    <text:p>3 695 000,00</text:p>
                  </table:table-cell>
                  <table:table-cell table:style-name="ce75" table:formula="of:=[.L28]+[.L29]+[.L30]" office:value-type="float" office:value="3695000" calcext:value-type="float">
                    <text:p>3 695 000,00</text:p>
                  </table:table-cell>
                  <table:table-cell table:style-name="ce75" table:formula="of:=[.M28]+[.M29]+[.M30]" office:value-type="float" office:value="3695000" calcext:value-type="float">
                    <text:p>3 695 000,00</text:p>
                  </table:table-cell>
                  <table:table-cell table:style-name="ce75" table:formula="of:=[.N28]+[.N29]+[.N30]" office:value-type="float" office:value="3695000" calcext:value-type="float">
                    <text:p>3 695 000,00</text:p>
                  </table:table-cell>
                  <table:table-cell table:style-name="ce75" table:formula="of:=[.O28]+[.O29]+[.O30]" office:value-type="float" office:value="3695000" calcext:value-type="float">
                    <text:p>3 695 000,00</text:p>
                  </table:table-cell>
                  <table:table-cell table:style-name="ce75" table:formula="of:=[.P28]+[.P29]+[.P30]" office:value-type="float" office:value="3695000" calcext:value-type="float">
                    <text:p>3 695 000,00</text:p>
                  </table:table-cell>
                  <table:table-cell table:style-name="ce75" table:formula="of:=[.Q28]+[.Q29]+[.Q30]" office:value-type="float" office:value="3695000" calcext:value-type="float">
                    <text:p>3 695 000,00</text:p>
                  </table:table-cell>
                  <table:table-cell table:style-name="ce75" table:formula="of:=[.R28]+[.R29]+[.R30]" office:value-type="float" office:value="3695000" calcext:value-type="float">
                    <text:p>3 695 000,00</text:p>
                  </table:table-cell>
                  <table:table-cell table:style-name="ce75" table:formula="of:=[.S28]+[.S29]+[.S30]" office:value-type="float" office:value="3695000" calcext:value-type="float">
                    <text:p>3 695 000,00</text:p>
                  </table:table-cell>
                  <table:table-cell table:style-name="ce75" table:formula="of:=[.T28]+[.T29]+[.T30]" office:value-type="float" office:value="3695000" calcext:value-type="float">
                    <text:p>3 695 000,00</text:p>
                  </table:table-cell>
                  <table:table-cell table:style-name="ce75" table:formula="of:=[.U28]+[.U29]+[.U30]" office:value-type="float" office:value="3695000" calcext:value-type="float">
                    <text:p>3 695 000,00</text:p>
                  </table:table-cell>
                  <table:table-cell table:style-name="ce75" table:formula="of:=[.V28]+[.V29]+[.V30]" office:value-type="float" office:value="3695000" calcext:value-type="float">
                    <text:p>3 695 000,00</text:p>
                  </table:table-cell>
                  <table:table-cell table:style-name="ce75" table:formula="of:=[.W28]+[.W29]+[.W30]" office:value-type="float" office:value="3695000" calcext:value-type="float">
                    <text:p>3 695 000,00</text:p>
                  </table:table-cell>
                  <table:table-cell table:style-name="ce75" table:formula="of:=[.X28]+[.X29]+[.X30]" office:value-type="float" office:value="1876713.91" calcext:value-type="float">
                    <text:p>1 876 713,91</text:p>
                  </table:table-cell>
                  <table:table-cell table:style-name="ce76" table:formula="of:=[.X27]/[.G27]*100" office:value-type="float" office:value="50.7906335588633" calcext:value-type="float">
                    <text:p>50,79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2" office:value-type="string" calcext:value-type="string">
                    <text:p>Фонд оплаты труда государственных (муниципальных) органов</text:p>
                  </table:table-cell>
                  <table:table-cell table:style-name="ce49" office:value-type="float" office:value="975" calcext:value-type="float">
                    <text:p>975</text:p>
                  </table:table-cell>
                  <table:table-cell table:style-name="ce64" office:value-type="string" calcext:value-type="string">
                    <text:p>0104</text:p>
                  </table:table-cell>
                  <table:table-cell table:style-name="ce64" office:value-type="string" calcext:value-type="string">
                    <text:p>9989910204</text:p>
                  </table:table-cell>
                  <table:table-cell table:style-name="ce64" office:value-type="string" calcext:value-type="string">
                    <text:p>121</text:p>
                  </table:table-cell>
                  <table:table-cell table:style-name="ce64"/>
                  <table:table-cell table:number-columns-repeated="17" table:style-name="ce76" office:value-type="float" office:value="2800000" calcext:value-type="float">
                    <text:p>2 800 000,00</text:p>
                  </table:table-cell>
                  <table:table-cell table:style-name="ce76" office:value-type="float" office:value="1465638.33" calcext:value-type="float">
                    <text:p>1 465 638,33</text:p>
                  </table:table-cell>
                  <table:table-cell table:style-name="ce76" table:formula="of:=[.X28]/[.G28]*100" office:value-type="float" office:value="52.3442260714286" calcext:value-type="float">
                    <text:p>52,34</text:p>
                  </table:table-cell>
                  <table:table-cell table:style-name="ce88" table:number-columns-repeated="999"/>
                </table:table-row>
                <table:table-row table:style-name="ro7">
                  <table:table-cell table:style-name="ce12" office:value-type="string" calcext:value-type="string">
                    <text:p>Иные выплаты персоналу государственных (муниципальных) органов, за исключением фонда оплаты труда</text:p>
                  </table:table-cell>
                  <table:table-cell table:style-name="ce49" office:value-type="float" office:value="975" calcext:value-type="float">
                    <text:p>975</text:p>
                  </table:table-cell>
                  <table:table-cell table:style-name="ce64" office:value-type="string" calcext:value-type="string">
                    <text:p>0104</text:p>
                  </table:table-cell>
                  <table:table-cell table:style-name="ce64" office:value-type="string" calcext:value-type="string">
                    <text:p>9989910204</text:p>
                  </table:table-cell>
                  <table:table-cell table:style-name="ce64" office:value-type="string" calcext:value-type="string">
                    <text:p>122</text:p>
                  </table:table-cell>
                  <table:table-cell table:style-name="ce64"/>
                  <table:table-cell table:number-columns-repeated="18" table:style-name="ce76" office:value-type="float" office:value="0" calcext:value-type="float">
                    <text:p>0,00</text:p>
                  </table:table-cell>
                  <table:table-cell table:style-name="ce76" table:formula="of:=[.X29]/[.G29]*100" office:value-type="string" office:string-value="" calcext:value-type="error">
                    <text:p>#ДЕЛ/0!</text:p>
                  </table:table-cell>
                  <table:table-cell table:style-name="ce88" table:number-columns-repeated="999"/>
                </table:table-row>
                <table:table-row table:style-name="ro7">
                  <table:table-cell table:style-name="ce12" office:value-type="string" calcext:value-type="string">
        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        </table:table-cell>
                  <table:table-cell table:style-name="ce49" office:value-type="float" office:value="975" calcext:value-type="float">
                    <text:p>975</text:p>
                  </table:table-cell>
                  <table:table-cell table:style-name="ce64" office:value-type="string" calcext:value-type="string">
                    <text:p>0104</text:p>
                  </table:table-cell>
                  <table:table-cell table:style-name="ce64" office:value-type="string" calcext:value-type="string">
                    <text:p>9989910204</text:p>
                  </table:table-cell>
                  <table:table-cell table:style-name="ce64" office:value-type="string" calcext:value-type="string">
                    <text:p>129</text:p>
                  </table:table-cell>
                  <table:table-cell table:style-name="ce64"/>
                  <table:table-cell table:number-columns-repeated="17" table:style-name="ce76" office:value-type="float" office:value="895000" calcext:value-type="float">
                    <text:p>895 000,00</text:p>
                  </table:table-cell>
                  <table:table-cell table:style-name="ce76" office:value-type="float" office:value="411075.58" calcext:value-type="float">
                    <text:p>411 075,58</text:p>
                  </table:table-cell>
                  <table:table-cell table:style-name="ce76" table:formula="of:=[.X30]/[.G30]*100" office:value-type="float" office:value="45.9302324022346" calcext:value-type="float">
                    <text:p>45,93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1" office:value-type="string" calcext:value-type="string">
                    <text:p>Закупка товаров, работ и услуг для государственных (муниципальных) нужд</text:p>
                  </table:table-cell>
                  <table:table-cell table:style-name="ce48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04</text:p>
                  </table:table-cell>
                  <table:table-cell table:style-name="ce63" office:value-type="string" calcext:value-type="string">
                    <text:p>9989910204</text:p>
                  </table:table-cell>
                  <table:table-cell table:style-name="ce63" office:value-type="string" calcext:value-type="string">
                    <text:p>200</text:p>
                  </table:table-cell>
                  <table:table-cell table:style-name="ce63"/>
                  <table:table-cell table:style-name="ce75" table:formula="of:=[.G32]" office:value-type="float" office:value="100000" calcext:value-type="float">
                    <text:p>100 000,00</text:p>
                  </table:table-cell>
                  <table:table-cell table:style-name="ce75" table:formula="of:=[.H32]" office:value-type="float" office:value="100001" calcext:value-type="float">
                    <text:p>100 001,00</text:p>
                  </table:table-cell>
                  <table:table-cell table:style-name="ce75" table:formula="of:=[.I32]" office:value-type="float" office:value="100002" calcext:value-type="float">
                    <text:p>100 002,00</text:p>
                  </table:table-cell>
                  <table:table-cell table:style-name="ce75" table:formula="of:=[.J32]" office:value-type="float" office:value="100003" calcext:value-type="float">
                    <text:p>100 003,00</text:p>
                  </table:table-cell>
                  <table:table-cell table:style-name="ce75" table:formula="of:=[.K32]" office:value-type="float" office:value="100004" calcext:value-type="float">
                    <text:p>100 004,00</text:p>
                  </table:table-cell>
                  <table:table-cell table:style-name="ce75" table:formula="of:=[.L32]" office:value-type="float" office:value="100005" calcext:value-type="float">
                    <text:p>100 005,00</text:p>
                  </table:table-cell>
                  <table:table-cell table:style-name="ce75" table:formula="of:=[.M32]" office:value-type="float" office:value="100006" calcext:value-type="float">
                    <text:p>100 006,00</text:p>
                  </table:table-cell>
                  <table:table-cell table:style-name="ce75" table:formula="of:=[.N32]" office:value-type="float" office:value="100007" calcext:value-type="float">
                    <text:p>100 007,00</text:p>
                  </table:table-cell>
                  <table:table-cell table:style-name="ce75" table:formula="of:=[.O32]" office:value-type="float" office:value="100008" calcext:value-type="float">
                    <text:p>100 008,00</text:p>
                  </table:table-cell>
                  <table:table-cell table:style-name="ce75" table:formula="of:=[.P32]" office:value-type="float" office:value="100009" calcext:value-type="float">
                    <text:p>100 009,00</text:p>
                  </table:table-cell>
                  <table:table-cell table:style-name="ce75" table:formula="of:=[.Q32]" office:value-type="float" office:value="100010" calcext:value-type="float">
                    <text:p>100 010,00</text:p>
                  </table:table-cell>
                  <table:table-cell table:style-name="ce75" table:formula="of:=[.R32]" office:value-type="float" office:value="100011" calcext:value-type="float">
                    <text:p>100 011,00</text:p>
                  </table:table-cell>
                  <table:table-cell table:style-name="ce75" table:formula="of:=[.S32]" office:value-type="float" office:value="100012" calcext:value-type="float">
                    <text:p>100 012,00</text:p>
                  </table:table-cell>
                  <table:table-cell table:style-name="ce75" table:formula="of:=[.T32]" office:value-type="float" office:value="100013" calcext:value-type="float">
                    <text:p>100 013,00</text:p>
                  </table:table-cell>
                  <table:table-cell table:style-name="ce75" table:formula="of:=[.U32]" office:value-type="float" office:value="100014" calcext:value-type="float">
                    <text:p>100 014,00</text:p>
                  </table:table-cell>
                  <table:table-cell table:style-name="ce75" table:formula="of:=[.V32]" office:value-type="float" office:value="100015" calcext:value-type="float">
                    <text:p>100 015,00</text:p>
                  </table:table-cell>
                  <table:table-cell table:style-name="ce75" table:formula="of:=[.W32]" office:value-type="float" office:value="100016" calcext:value-type="float">
                    <text:p>100 016,00</text:p>
                  </table:table-cell>
                  <table:table-cell table:style-name="ce75" table:formula="of:=[.X32]" office:value-type="float" office:value="9200" calcext:value-type="float">
                    <text:p>9 200,00</text:p>
                  </table:table-cell>
                  <table:table-cell table:style-name="ce76" table:formula="of:=[.X31]/[.G31]*100" office:value-type="float" office:value="9.2" calcext:value-type="float">
                    <text:p>9,20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1" office:value-type="string" calcext:value-type="string">
                    <text:p>Иные закупки товаров, работ и услуг для обеспечения государственных (муниципальных) нужд</text:p>
                  </table:table-cell>
                  <table:table-cell table:style-name="ce48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04</text:p>
                  </table:table-cell>
                  <table:table-cell table:style-name="ce63" office:value-type="string" calcext:value-type="string">
                    <text:p>9989910204</text:p>
                  </table:table-cell>
                  <table:table-cell table:style-name="ce63" office:value-type="string" calcext:value-type="string">
                    <text:p>240</text:p>
                  </table:table-cell>
                  <table:table-cell table:style-name="ce63"/>
                  <table:table-cell table:style-name="ce75" table:formula="of:=[.G33]" office:value-type="float" office:value="100000" calcext:value-type="float">
                    <text:p>100 000,00</text:p>
                  </table:table-cell>
                  <table:table-cell table:style-name="ce75" table:formula="of:=[.H33]" office:value-type="float" office:value="100001" calcext:value-type="float">
                    <text:p>100 001,00</text:p>
                  </table:table-cell>
                  <table:table-cell table:style-name="ce75" table:formula="of:=[.I33]" office:value-type="float" office:value="100002" calcext:value-type="float">
                    <text:p>100 002,00</text:p>
                  </table:table-cell>
                  <table:table-cell table:style-name="ce75" table:formula="of:=[.J33]" office:value-type="float" office:value="100003" calcext:value-type="float">
                    <text:p>100 003,00</text:p>
                  </table:table-cell>
                  <table:table-cell table:style-name="ce75" table:formula="of:=[.K33]" office:value-type="float" office:value="100004" calcext:value-type="float">
                    <text:p>100 004,00</text:p>
                  </table:table-cell>
                  <table:table-cell table:style-name="ce75" table:formula="of:=[.L33]" office:value-type="float" office:value="100005" calcext:value-type="float">
                    <text:p>100 005,00</text:p>
                  </table:table-cell>
                  <table:table-cell table:style-name="ce75" table:formula="of:=[.M33]" office:value-type="float" office:value="100006" calcext:value-type="float">
                    <text:p>100 006,00</text:p>
                  </table:table-cell>
                  <table:table-cell table:style-name="ce75" table:formula="of:=[.N33]" office:value-type="float" office:value="100007" calcext:value-type="float">
                    <text:p>100 007,00</text:p>
                  </table:table-cell>
                  <table:table-cell table:style-name="ce75" table:formula="of:=[.O33]" office:value-type="float" office:value="100008" calcext:value-type="float">
                    <text:p>100 008,00</text:p>
                  </table:table-cell>
                  <table:table-cell table:style-name="ce75" table:formula="of:=[.P33]" office:value-type="float" office:value="100009" calcext:value-type="float">
                    <text:p>100 009,00</text:p>
                  </table:table-cell>
                  <table:table-cell table:style-name="ce75" table:formula="of:=[.Q33]" office:value-type="float" office:value="100010" calcext:value-type="float">
                    <text:p>100 010,00</text:p>
                  </table:table-cell>
                  <table:table-cell table:style-name="ce75" table:formula="of:=[.R33]" office:value-type="float" office:value="100011" calcext:value-type="float">
                    <text:p>100 011,00</text:p>
                  </table:table-cell>
                  <table:table-cell table:style-name="ce75" table:formula="of:=[.S33]" office:value-type="float" office:value="100012" calcext:value-type="float">
                    <text:p>100 012,00</text:p>
                  </table:table-cell>
                  <table:table-cell table:style-name="ce75" table:formula="of:=[.T33]" office:value-type="float" office:value="100013" calcext:value-type="float">
                    <text:p>100 013,00</text:p>
                  </table:table-cell>
                  <table:table-cell table:style-name="ce75" table:formula="of:=[.U33]" office:value-type="float" office:value="100014" calcext:value-type="float">
                    <text:p>100 014,00</text:p>
                  </table:table-cell>
                  <table:table-cell table:style-name="ce75" table:formula="of:=[.V33]" office:value-type="float" office:value="100015" calcext:value-type="float">
                    <text:p>100 015,00</text:p>
                  </table:table-cell>
                  <table:table-cell table:style-name="ce75" table:formula="of:=[.W33]" office:value-type="float" office:value="100016" calcext:value-type="float">
                    <text:p>100 016,00</text:p>
                  </table:table-cell>
                  <table:table-cell table:style-name="ce75" table:formula="of:=[.X33]" office:value-type="float" office:value="9200" calcext:value-type="float">
                    <text:p>9 200,00</text:p>
                  </table:table-cell>
                  <table:table-cell table:style-name="ce76" table:formula="of:=[.X32]/[.G32]*100" office:value-type="float" office:value="9.2" calcext:value-type="float">
                    <text:p>9,20</text:p>
                  </table:table-cell>
                  <table:table-cell table:style-name="ce88" table:number-columns-repeated="999"/>
                </table:table-row>
                <table:table-row table:style-name="ro17">
                  <table:table-cell table:style-name="ce15" office:value-type="string" calcext:value-type="string">
                    <text:p>Прочая закупка товаров, работ и услуг для обеспечения государственных (муниципальных) нужд</text:p>
                  </table:table-cell>
                  <table:table-cell table:style-name="ce51" office:value-type="float" office:value="975" calcext:value-type="float">
                    <text:p>975</text:p>
                  </table:table-cell>
                  <table:table-cell table:style-name="ce64" office:value-type="string" calcext:value-type="string">
                    <text:p>0104</text:p>
                  </table:table-cell>
                  <table:table-cell table:style-name="ce64" office:value-type="string" calcext:value-type="string">
                    <text:p>9989910204</text:p>
                  </table:table-cell>
                  <table:table-cell table:style-name="ce64" office:value-type="string" calcext:value-type="string">
                    <text:p>244</text:p>
                  </table:table-cell>
                  <table:table-cell table:style-name="ce64"/>
                  <table:table-cell table:style-name="ce76" office:value-type="float" office:value="100000" calcext:value-type="float">
                    <text:p>100 000,00</text:p>
                  </table:table-cell>
                  <table:table-cell table:style-name="ce76" office:value-type="float" office:value="100001" calcext:value-type="float">
                    <text:p>100 001,00</text:p>
                  </table:table-cell>
                  <table:table-cell table:style-name="ce76" office:value-type="float" office:value="100002" calcext:value-type="float">
                    <text:p>100 002,00</text:p>
                  </table:table-cell>
                  <table:table-cell table:style-name="ce76" office:value-type="float" office:value="100003" calcext:value-type="float">
                    <text:p>100 003,00</text:p>
                  </table:table-cell>
                  <table:table-cell table:style-name="ce76" office:value-type="float" office:value="100004" calcext:value-type="float">
                    <text:p>100 004,00</text:p>
                  </table:table-cell>
                  <table:table-cell table:style-name="ce76" office:value-type="float" office:value="100005" calcext:value-type="float">
                    <text:p>100 005,00</text:p>
                  </table:table-cell>
                  <table:table-cell table:style-name="ce76" office:value-type="float" office:value="100006" calcext:value-type="float">
                    <text:p>100 006,00</text:p>
                  </table:table-cell>
                  <table:table-cell table:style-name="ce76" office:value-type="float" office:value="100007" calcext:value-type="float">
                    <text:p>100 007,00</text:p>
                  </table:table-cell>
                  <table:table-cell table:style-name="ce76" office:value-type="float" office:value="100008" calcext:value-type="float">
                    <text:p>100 008,00</text:p>
                  </table:table-cell>
                  <table:table-cell table:style-name="ce76" office:value-type="float" office:value="100009" calcext:value-type="float">
                    <text:p>100 009,00</text:p>
                  </table:table-cell>
                  <table:table-cell table:style-name="ce76" office:value-type="float" office:value="100010" calcext:value-type="float">
                    <text:p>100 010,00</text:p>
                  </table:table-cell>
                  <table:table-cell table:style-name="ce76" office:value-type="float" office:value="100011" calcext:value-type="float">
                    <text:p>100 011,00</text:p>
                  </table:table-cell>
                  <table:table-cell table:style-name="ce76" office:value-type="float" office:value="100012" calcext:value-type="float">
                    <text:p>100 012,00</text:p>
                  </table:table-cell>
                  <table:table-cell table:style-name="ce76" office:value-type="float" office:value="100013" calcext:value-type="float">
                    <text:p>100 013,00</text:p>
                  </table:table-cell>
                  <table:table-cell table:style-name="ce76" office:value-type="float" office:value="100014" calcext:value-type="float">
                    <text:p>100 014,00</text:p>
                  </table:table-cell>
                  <table:table-cell table:style-name="ce76" office:value-type="float" office:value="100015" calcext:value-type="float">
                    <text:p>100 015,00</text:p>
                  </table:table-cell>
                  <table:table-cell table:style-name="ce76" office:value-type="float" office:value="100016" calcext:value-type="float">
                    <text:p>100 016,00</text:p>
                  </table:table-cell>
                  <table:table-cell table:style-name="ce76" office:value-type="float" office:value="9200" calcext:value-type="float">
                    <text:p>9 200,00</text:p>
                  </table:table-cell>
                  <table:table-cell table:style-name="ce76" table:formula="of:=[.X33]/[.G33]*100" office:value-type="float" office:value="9.2" calcext:value-type="float">
                    <text:p>9,20</text:p>
                  </table:table-cell>
                  <table:table-cell table:style-name="ce88" table:number-columns-repeated="999"/>
                </table:table-row>
                <table:table-row table:style-name="ro12">
                  <table:table-cell table:style-name="ce11" office:value-type="string" calcext:value-type="string">
                    <text:p>Иные бюджетные ассигнования</text:p>
                  </table:table-cell>
                  <table:table-cell table:style-name="ce48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04</text:p>
                  </table:table-cell>
                  <table:table-cell table:style-name="ce63" office:value-type="string" calcext:value-type="string">
                    <text:p>9989910204</text:p>
                  </table:table-cell>
                  <table:table-cell table:style-name="ce63" office:value-type="string" calcext:value-type="string">
                    <text:p>800</text:p>
                  </table:table-cell>
                  <table:table-cell table:style-name="ce63"/>
                  <table:table-cell table:style-name="ce75" table:formula="of:=[.G35]" office:value-type="float" office:value="5000" calcext:value-type="float">
                    <text:p>5 000,00</text:p>
                  </table:table-cell>
                  <table:table-cell table:style-name="ce75" table:formula="of:=[.H35]" office:value-type="float" office:value="5000" calcext:value-type="float">
                    <text:p>5 000,00</text:p>
                  </table:table-cell>
                  <table:table-cell table:style-name="ce75" table:formula="of:=[.I35]" office:value-type="float" office:value="5000" calcext:value-type="float">
                    <text:p>5 000,00</text:p>
                  </table:table-cell>
                  <table:table-cell table:style-name="ce75" table:formula="of:=[.J35]" office:value-type="float" office:value="5000" calcext:value-type="float">
                    <text:p>5 000,00</text:p>
                  </table:table-cell>
                  <table:table-cell table:style-name="ce75" table:formula="of:=[.K35]" office:value-type="float" office:value="5000" calcext:value-type="float">
                    <text:p>5 000,00</text:p>
                  </table:table-cell>
                  <table:table-cell table:style-name="ce75" table:formula="of:=[.L35]" office:value-type="float" office:value="5000" calcext:value-type="float">
                    <text:p>5 000,00</text:p>
                  </table:table-cell>
                  <table:table-cell table:style-name="ce75" table:formula="of:=[.M35]" office:value-type="float" office:value="5000" calcext:value-type="float">
                    <text:p>5 000,00</text:p>
                  </table:table-cell>
                  <table:table-cell table:style-name="ce75" table:formula="of:=[.N35]" office:value-type="float" office:value="5000" calcext:value-type="float">
                    <text:p>5 000,00</text:p>
                  </table:table-cell>
                  <table:table-cell table:style-name="ce75" table:formula="of:=[.O35]" office:value-type="float" office:value="5000" calcext:value-type="float">
                    <text:p>5 000,00</text:p>
                  </table:table-cell>
                  <table:table-cell table:style-name="ce75" table:formula="of:=[.P35]" office:value-type="float" office:value="5000" calcext:value-type="float">
                    <text:p>5 000,00</text:p>
                  </table:table-cell>
                  <table:table-cell table:style-name="ce75" table:formula="of:=[.Q35]" office:value-type="float" office:value="5000" calcext:value-type="float">
                    <text:p>5 000,00</text:p>
                  </table:table-cell>
                  <table:table-cell table:style-name="ce75" table:formula="of:=[.R35]" office:value-type="float" office:value="5000" calcext:value-type="float">
                    <text:p>5 000,00</text:p>
                  </table:table-cell>
                  <table:table-cell table:style-name="ce75" table:formula="of:=[.S35]" office:value-type="float" office:value="5000" calcext:value-type="float">
                    <text:p>5 000,00</text:p>
                  </table:table-cell>
                  <table:table-cell table:style-name="ce75" table:formula="of:=[.T35]" office:value-type="float" office:value="5000" calcext:value-type="float">
                    <text:p>5 000,00</text:p>
                  </table:table-cell>
                  <table:table-cell table:style-name="ce75" table:formula="of:=[.U35]" office:value-type="float" office:value="5000" calcext:value-type="float">
                    <text:p>5 000,00</text:p>
                  </table:table-cell>
                  <table:table-cell table:style-name="ce75" table:formula="of:=[.V35]" office:value-type="float" office:value="5000" calcext:value-type="float">
                    <text:p>5 000,00</text:p>
                  </table:table-cell>
                  <table:table-cell table:style-name="ce75" table:formula="of:=[.W35]" office:value-type="float" office:value="5000" calcext:value-type="float">
                    <text:p>5 000,00</text:p>
                  </table:table-cell>
                  <table:table-cell table:style-name="ce75" table:formula="of:=[.X35]" office:value-type="float" office:value="2108" calcext:value-type="float">
                    <text:p>2 108,00</text:p>
                  </table:table-cell>
                  <table:table-cell table:style-name="ce76" table:formula="of:=[.X34]/[.G34]*100" office:value-type="float" office:value="42.16" calcext:value-type="float">
                    <text:p>42,16</text:p>
                  </table:table-cell>
                  <table:table-cell table:style-name="ce88" table:number-columns-repeated="999"/>
                </table:table-row>
                <table:table-row-group>
                  <table:table-row table:style-name="ro6">
                    <table:table-cell table:style-name="ce10" office:value-type="string" calcext:value-type="string">
                      <text:p>Уплата налогов, сборов и иных платежей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104</text:p>
                    </table:table-cell>
                    <table:table-cell table:style-name="ce63" office:value-type="string" calcext:value-type="string">
                      <text:p>9989910204</text:p>
                    </table:table-cell>
                    <table:table-cell table:style-name="ce63" office:value-type="string" calcext:value-type="string">
                      <text:p>850</text:p>
                    </table:table-cell>
                    <table:table-cell table:style-name="ce63"/>
                    <table:table-cell table:style-name="ce75" table:formula="of:=[.G37]+[.G38]" office:value-type="float" office:value="5000" calcext:value-type="float">
                      <text:p>5 000,00</text:p>
                    </table:table-cell>
                    <table:table-cell table:style-name="ce75" table:formula="of:=[.H37]+[.H38]" office:value-type="float" office:value="5000" calcext:value-type="float">
                      <text:p>5 000,00</text:p>
                    </table:table-cell>
                    <table:table-cell table:style-name="ce75" table:formula="of:=[.I37]+[.I38]" office:value-type="float" office:value="5000" calcext:value-type="float">
                      <text:p>5 000,00</text:p>
                    </table:table-cell>
                    <table:table-cell table:style-name="ce75" table:formula="of:=[.J37]+[.J38]" office:value-type="float" office:value="5000" calcext:value-type="float">
                      <text:p>5 000,00</text:p>
                    </table:table-cell>
                    <table:table-cell table:style-name="ce75" table:formula="of:=[.K37]+[.K38]" office:value-type="float" office:value="5000" calcext:value-type="float">
                      <text:p>5 000,00</text:p>
                    </table:table-cell>
                    <table:table-cell table:style-name="ce75" table:formula="of:=[.L37]+[.L38]" office:value-type="float" office:value="5000" calcext:value-type="float">
                      <text:p>5 000,00</text:p>
                    </table:table-cell>
                    <table:table-cell table:style-name="ce75" table:formula="of:=[.M37]+[.M38]" office:value-type="float" office:value="5000" calcext:value-type="float">
                      <text:p>5 000,00</text:p>
                    </table:table-cell>
                    <table:table-cell table:style-name="ce75" table:formula="of:=[.N37]+[.N38]" office:value-type="float" office:value="5000" calcext:value-type="float">
                      <text:p>5 000,00</text:p>
                    </table:table-cell>
                    <table:table-cell table:style-name="ce75" table:formula="of:=[.O37]+[.O38]" office:value-type="float" office:value="5000" calcext:value-type="float">
                      <text:p>5 000,00</text:p>
                    </table:table-cell>
                    <table:table-cell table:style-name="ce75" table:formula="of:=[.P37]+[.P38]" office:value-type="float" office:value="5000" calcext:value-type="float">
                      <text:p>5 000,00</text:p>
                    </table:table-cell>
                    <table:table-cell table:style-name="ce75" table:formula="of:=[.Q37]+[.Q38]" office:value-type="float" office:value="5000" calcext:value-type="float">
                      <text:p>5 000,00</text:p>
                    </table:table-cell>
                    <table:table-cell table:style-name="ce75" table:formula="of:=[.R37]+[.R38]" office:value-type="float" office:value="5000" calcext:value-type="float">
                      <text:p>5 000,00</text:p>
                    </table:table-cell>
                    <table:table-cell table:style-name="ce75" table:formula="of:=[.S37]+[.S38]" office:value-type="float" office:value="5000" calcext:value-type="float">
                      <text:p>5 000,00</text:p>
                    </table:table-cell>
                    <table:table-cell table:style-name="ce75" table:formula="of:=[.T37]+[.T38]" office:value-type="float" office:value="5000" calcext:value-type="float">
                      <text:p>5 000,00</text:p>
                    </table:table-cell>
                    <table:table-cell table:style-name="ce75" table:formula="of:=[.U37]+[.U38]" office:value-type="float" office:value="5000" calcext:value-type="float">
                      <text:p>5 000,00</text:p>
                    </table:table-cell>
                    <table:table-cell table:style-name="ce75" table:formula="of:=[.V37]+[.V38]" office:value-type="float" office:value="5000" calcext:value-type="float">
                      <text:p>5 000,00</text:p>
                    </table:table-cell>
                    <table:table-cell table:style-name="ce75" table:formula="of:=[.W37]+[.W38]" office:value-type="float" office:value="5000" calcext:value-type="float">
                      <text:p>5 000,00</text:p>
                    </table:table-cell>
                    <table:table-cell table:style-name="ce75" table:formula="of:=[.X37]+[.X38]" office:value-type="float" office:value="2108" calcext:value-type="float">
                      <text:p>2 108,00</text:p>
                    </table:table-cell>
                    <table:table-cell table:style-name="ce76" table:formula="of:=[.X35]/[.G35]*100" office:value-type="float" office:value="42.16" calcext:value-type="float">
                      <text:p>42,16</text:p>
                    </table:table-cell>
                    <table:table-cell table:style-name="ce88" table:number-columns-repeated="999"/>
                  </table:table-row>
                  <table:table-row table:style-name="ro12" table:visibility="collapse">
                    <table:table-cell table:style-name="ce16" office:value-type="string" calcext:value-type="string">
                      <text:p>Уплата налога на имущество организаций и земельного налога</text:p>
                    </table:table-cell>
                    <table:table-cell table:style-name="ce43"/>
                    <table:table-cell table:style-name="ce66" office:value-type="string" calcext:value-type="string">
                      <text:p>0104</text:p>
                    </table:table-cell>
                    <table:table-cell table:style-name="ce66" office:value-type="string" calcext:value-type="string">
                      <text:p>9980204</text:p>
                    </table:table-cell>
                    <table:table-cell table:style-name="ce66" office:value-type="string" calcext:value-type="string">
                      <text:p>851</text:p>
                    </table:table-cell>
                    <table:table-cell table:style-name="ce66"/>
                    <table:table-cell table:style-name="ce78" table:number-columns-repeated="18"/>
                    <table:table-cell table:style-name="ce76" table:formula="of:=[.X36]/[.G36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6">
                    <table:table-cell table:style-name="ce12" office:value-type="string" calcext:value-type="string">
                      <text:p>Уплата прочих налогов, сборов</text:p>
                    </table:table-cell>
                    <table:table-cell table:style-name="ce49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104</text:p>
                    </table:table-cell>
                    <table:table-cell table:style-name="ce64" office:value-type="string" calcext:value-type="string">
                      <text:p>9989910204</text:p>
                    </table:table-cell>
                    <table:table-cell table:style-name="ce64" office:value-type="string" calcext:value-type="string">
                      <text:p>852</text:p>
                    </table:table-cell>
                    <table:table-cell table:style-name="ce64"/>
                    <table:table-cell table:style-name="ce76" office:value-type="float" office:value="4000" calcext:value-type="float">
                      <text:p>4 000,00</text:p>
                    </table:table-cell>
                    <table:table-cell table:number-columns-repeated="16" table:style-name="ce76" office:value-type="float" office:value="1000" calcext:value-type="float">
                      <text:p>1 000,00</text:p>
                    </table:table-cell>
                    <table:table-cell table:style-name="ce76" office:value-type="float" office:value="1605" calcext:value-type="float">
                      <text:p>1 605,00</text:p>
                    </table:table-cell>
                    <table:table-cell table:style-name="ce76" table:formula="of:=[.X37]/[.G37]*100" office:value-type="float" office:value="40.125" calcext:value-type="float">
                      <text:p>40,13</text:p>
                    </table:table-cell>
                    <table:table-cell table:style-name="ce88" table:number-columns-repeated="999"/>
                  </table:table-row>
                  <table:table-row table:style-name="ro6">
                    <table:table-cell table:style-name="ce12" office:value-type="string" calcext:value-type="string">
                      <text:p>Уплата иных платежей</text:p>
                    </table:table-cell>
                    <table:table-cell table:style-name="ce49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104</text:p>
                    </table:table-cell>
                    <table:table-cell table:style-name="ce64" office:value-type="string" calcext:value-type="string">
                      <text:p>9989910204</text:p>
                    </table:table-cell>
                    <table:table-cell table:style-name="ce64" office:value-type="string" calcext:value-type="string">
                      <text:p>853</text:p>
                    </table:table-cell>
                    <table:table-cell table:style-name="ce64"/>
                    <table:table-cell table:style-name="ce76" office:value-type="float" office:value="1000" calcext:value-type="float">
                      <text:p>1 000,00</text:p>
                    </table:table-cell>
                    <table:table-cell table:number-columns-repeated="16" table:style-name="ce76" office:value-type="float" office:value="4000" calcext:value-type="float">
                      <text:p>4 000,00</text:p>
                    </table:table-cell>
                    <table:table-cell table:style-name="ce76" office:value-type="float" office:value="503" calcext:value-type="float">
                      <text:p>503,00</text:p>
                    </table:table-cell>
                    <table:table-cell table:style-name="ce76" table:formula="of:=[.X38]/[.G38]*100" office:value-type="float" office:value="50.3" calcext:value-type="float">
                      <text:p>50,30</text:p>
                    </table:table-cell>
                    <table:table-cell table:style-name="ce88" table:number-columns-repeated="999"/>
                  </table:table-row>
                </table:table-row-group>
              </table:table-row-group>
              <table:table-row table:style-name="ro6">
                <table:table-cell table:style-name="ce13" office:value-type="string" calcext:value-type="string">
                  <text:p>Резервные фонды</text:p>
                </table:table-cell>
                <table:table-cell table:style-name="ce50" office:value-type="float" office:value="975" calcext:value-type="float">
                  <text:p>975</text:p>
                </table:table-cell>
                <table:table-cell table:style-name="ce65" office:value-type="string" calcext:value-type="string">
                  <text:p>0111</text:p>
                </table:table-cell>
                <table:table-cell table:style-name="ce65" office:value-type="string" calcext:value-type="string">
                  <text:p>0000000000</text:p>
                </table:table-cell>
                <table:table-cell table:style-name="ce65" office:value-type="string" calcext:value-type="string">
                  <text:p>000</text:p>
                </table:table-cell>
                <table:table-cell table:style-name="ce65"/>
                <table:table-cell table:style-name="ce77" table:formula="of:=[.G40]" office:value-type="float" office:value="100000" calcext:value-type="float">
                  <text:p>100 000,00</text:p>
                </table:table-cell>
                <table:table-cell table:style-name="ce77" table:formula="of:=[.H40]" office:value-type="float" office:value="100001" calcext:value-type="float">
                  <text:p>100 001,00</text:p>
                </table:table-cell>
                <table:table-cell table:style-name="ce77" table:formula="of:=[.I40]" office:value-type="float" office:value="100002" calcext:value-type="float">
                  <text:p>100 002,00</text:p>
                </table:table-cell>
                <table:table-cell table:style-name="ce77" table:formula="of:=[.J40]" office:value-type="float" office:value="100003" calcext:value-type="float">
                  <text:p>100 003,00</text:p>
                </table:table-cell>
                <table:table-cell table:style-name="ce77" table:formula="of:=[.K40]" office:value-type="float" office:value="100004" calcext:value-type="float">
                  <text:p>100 004,00</text:p>
                </table:table-cell>
                <table:table-cell table:style-name="ce77" table:formula="of:=[.L40]" office:value-type="float" office:value="100005" calcext:value-type="float">
                  <text:p>100 005,00</text:p>
                </table:table-cell>
                <table:table-cell table:style-name="ce77" table:formula="of:=[.M40]" office:value-type="float" office:value="100006" calcext:value-type="float">
                  <text:p>100 006,00</text:p>
                </table:table-cell>
                <table:table-cell table:style-name="ce77" table:formula="of:=[.N40]" office:value-type="float" office:value="100007" calcext:value-type="float">
                  <text:p>100 007,00</text:p>
                </table:table-cell>
                <table:table-cell table:style-name="ce77" table:formula="of:=[.O40]" office:value-type="float" office:value="100008" calcext:value-type="float">
                  <text:p>100 008,00</text:p>
                </table:table-cell>
                <table:table-cell table:style-name="ce77" table:formula="of:=[.P40]" office:value-type="float" office:value="100009" calcext:value-type="float">
                  <text:p>100 009,00</text:p>
                </table:table-cell>
                <table:table-cell table:style-name="ce77" table:formula="of:=[.Q40]" office:value-type="float" office:value="100010" calcext:value-type="float">
                  <text:p>100 010,00</text:p>
                </table:table-cell>
                <table:table-cell table:style-name="ce77" table:formula="of:=[.R40]" office:value-type="float" office:value="100011" calcext:value-type="float">
                  <text:p>100 011,00</text:p>
                </table:table-cell>
                <table:table-cell table:style-name="ce77" table:formula="of:=[.S40]" office:value-type="float" office:value="100012" calcext:value-type="float">
                  <text:p>100 012,00</text:p>
                </table:table-cell>
                <table:table-cell table:style-name="ce77" table:formula="of:=[.T40]" office:value-type="float" office:value="100013" calcext:value-type="float">
                  <text:p>100 013,00</text:p>
                </table:table-cell>
                <table:table-cell table:style-name="ce77" table:formula="of:=[.U40]" office:value-type="float" office:value="100014" calcext:value-type="float">
                  <text:p>100 014,00</text:p>
                </table:table-cell>
                <table:table-cell table:style-name="ce77" table:formula="of:=[.V40]" office:value-type="float" office:value="100015" calcext:value-type="float">
                  <text:p>100 015,00</text:p>
                </table:table-cell>
                <table:table-cell table:style-name="ce77" table:formula="of:=[.W40]" office:value-type="float" office:value="100016" calcext:value-type="float">
                  <text:p>100 016,00</text:p>
                </table:table-cell>
                <table:table-cell table:style-name="ce77" table:formula="of:=[.X40]" office:value-type="float" office:value="0" calcext:value-type="float">
                  <text:p>0,00</text:p>
                </table:table-cell>
                <table:table-cell table:style-name="ce76" table:formula="of:=[.X39]/[.G39]*100" office:value-type="float" office:value="0" calcext:value-type="float">
                  <text:p>0,00</text:p>
                </table:table-cell>
                <table:table-cell table:style-name="ce88" table:number-columns-repeated="999"/>
              </table:table-row>
              <table:table-row table:style-name="ro8">
                <table:table-cell table:style-name="ce8" office:value-type="string" calcext:value-type="string">
                  <text:p>Непрограммные направления деятельности органов местного самоуправ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0111</text:p>
                </table:table-cell>
                <table:table-cell table:style-name="ce63" office:value-type="string" calcext:value-type="string">
                  <text:p>99000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41]" office:value-type="float" office:value="100000" calcext:value-type="float">
                  <text:p>100 000,00</text:p>
                </table:table-cell>
                <table:table-cell table:style-name="ce75" table:formula="of:=[.H41]" office:value-type="float" office:value="100001" calcext:value-type="float">
                  <text:p>100 001,00</text:p>
                </table:table-cell>
                <table:table-cell table:style-name="ce75" table:formula="of:=[.I41]" office:value-type="float" office:value="100002" calcext:value-type="float">
                  <text:p>100 002,00</text:p>
                </table:table-cell>
                <table:table-cell table:style-name="ce75" table:formula="of:=[.J41]" office:value-type="float" office:value="100003" calcext:value-type="float">
                  <text:p>100 003,00</text:p>
                </table:table-cell>
                <table:table-cell table:style-name="ce75" table:formula="of:=[.K41]" office:value-type="float" office:value="100004" calcext:value-type="float">
                  <text:p>100 004,00</text:p>
                </table:table-cell>
                <table:table-cell table:style-name="ce75" table:formula="of:=[.L41]" office:value-type="float" office:value="100005" calcext:value-type="float">
                  <text:p>100 005,00</text:p>
                </table:table-cell>
                <table:table-cell table:style-name="ce75" table:formula="of:=[.M41]" office:value-type="float" office:value="100006" calcext:value-type="float">
                  <text:p>100 006,00</text:p>
                </table:table-cell>
                <table:table-cell table:style-name="ce75" table:formula="of:=[.N41]" office:value-type="float" office:value="100007" calcext:value-type="float">
                  <text:p>100 007,00</text:p>
                </table:table-cell>
                <table:table-cell table:style-name="ce75" table:formula="of:=[.O41]" office:value-type="float" office:value="100008" calcext:value-type="float">
                  <text:p>100 008,00</text:p>
                </table:table-cell>
                <table:table-cell table:style-name="ce75" table:formula="of:=[.P41]" office:value-type="float" office:value="100009" calcext:value-type="float">
                  <text:p>100 009,00</text:p>
                </table:table-cell>
                <table:table-cell table:style-name="ce75" table:formula="of:=[.Q41]" office:value-type="float" office:value="100010" calcext:value-type="float">
                  <text:p>100 010,00</text:p>
                </table:table-cell>
                <table:table-cell table:style-name="ce75" table:formula="of:=[.R41]" office:value-type="float" office:value="100011" calcext:value-type="float">
                  <text:p>100 011,00</text:p>
                </table:table-cell>
                <table:table-cell table:style-name="ce75" table:formula="of:=[.S41]" office:value-type="float" office:value="100012" calcext:value-type="float">
                  <text:p>100 012,00</text:p>
                </table:table-cell>
                <table:table-cell table:style-name="ce75" table:formula="of:=[.T41]" office:value-type="float" office:value="100013" calcext:value-type="float">
                  <text:p>100 013,00</text:p>
                </table:table-cell>
                <table:table-cell table:style-name="ce75" table:formula="of:=[.U41]" office:value-type="float" office:value="100014" calcext:value-type="float">
                  <text:p>100 014,00</text:p>
                </table:table-cell>
                <table:table-cell table:style-name="ce75" table:formula="of:=[.V41]" office:value-type="float" office:value="100015" calcext:value-type="float">
                  <text:p>100 015,00</text:p>
                </table:table-cell>
                <table:table-cell table:style-name="ce75" table:formula="of:=[.W41]" office:value-type="float" office:value="100016" calcext:value-type="float">
                  <text:p>100 016,00</text:p>
                </table:table-cell>
                <table:table-cell table:style-name="ce75" table:formula="of:=[.X41]" office:value-type="float" office:value="0" calcext:value-type="float">
                  <text:p>0,00</text:p>
                </table:table-cell>
                <table:table-cell table:style-name="ce76" table:formula="of:=[.X40]/[.G40]*100" office:value-type="float" office:value="0" calcext:value-type="float">
                  <text:p>0,00</text:p>
                </table:table-cell>
                <table:table-cell table:style-name="ce88" table:number-columns-repeated="999"/>
              </table:table-row>
              <table:table-row table:style-name="ro18">
                <table:table-cell table:style-name="ce8" office:value-type="string" calcext:value-type="string">
                  <text:p>Мероприятия непрограммных направлений деятельности органов местного самоуправления Михайловского сельского посе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0111</text:p>
                </table:table-cell>
                <table:table-cell table:style-name="ce63" office:value-type="string" calcext:value-type="string">
                  <text:p>99800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42]" office:value-type="float" office:value="100000" calcext:value-type="float">
                  <text:p>100 000,00</text:p>
                </table:table-cell>
                <table:table-cell table:style-name="ce75" table:formula="of:=[.H42]" office:value-type="float" office:value="100001" calcext:value-type="float">
                  <text:p>100 001,00</text:p>
                </table:table-cell>
                <table:table-cell table:style-name="ce75" table:formula="of:=[.I42]" office:value-type="float" office:value="100002" calcext:value-type="float">
                  <text:p>100 002,00</text:p>
                </table:table-cell>
                <table:table-cell table:style-name="ce75" table:formula="of:=[.J42]" office:value-type="float" office:value="100003" calcext:value-type="float">
                  <text:p>100 003,00</text:p>
                </table:table-cell>
                <table:table-cell table:style-name="ce75" table:formula="of:=[.K42]" office:value-type="float" office:value="100004" calcext:value-type="float">
                  <text:p>100 004,00</text:p>
                </table:table-cell>
                <table:table-cell table:style-name="ce75" table:formula="of:=[.L42]" office:value-type="float" office:value="100005" calcext:value-type="float">
                  <text:p>100 005,00</text:p>
                </table:table-cell>
                <table:table-cell table:style-name="ce75" table:formula="of:=[.M42]" office:value-type="float" office:value="100006" calcext:value-type="float">
                  <text:p>100 006,00</text:p>
                </table:table-cell>
                <table:table-cell table:style-name="ce75" table:formula="of:=[.N42]" office:value-type="float" office:value="100007" calcext:value-type="float">
                  <text:p>100 007,00</text:p>
                </table:table-cell>
                <table:table-cell table:style-name="ce75" table:formula="of:=[.O42]" office:value-type="float" office:value="100008" calcext:value-type="float">
                  <text:p>100 008,00</text:p>
                </table:table-cell>
                <table:table-cell table:style-name="ce75" table:formula="of:=[.P42]" office:value-type="float" office:value="100009" calcext:value-type="float">
                  <text:p>100 009,00</text:p>
                </table:table-cell>
                <table:table-cell table:style-name="ce75" table:formula="of:=[.Q42]" office:value-type="float" office:value="100010" calcext:value-type="float">
                  <text:p>100 010,00</text:p>
                </table:table-cell>
                <table:table-cell table:style-name="ce75" table:formula="of:=[.R42]" office:value-type="float" office:value="100011" calcext:value-type="float">
                  <text:p>100 011,00</text:p>
                </table:table-cell>
                <table:table-cell table:style-name="ce75" table:formula="of:=[.S42]" office:value-type="float" office:value="100012" calcext:value-type="float">
                  <text:p>100 012,00</text:p>
                </table:table-cell>
                <table:table-cell table:style-name="ce75" table:formula="of:=[.T42]" office:value-type="float" office:value="100013" calcext:value-type="float">
                  <text:p>100 013,00</text:p>
                </table:table-cell>
                <table:table-cell table:style-name="ce75" table:formula="of:=[.U42]" office:value-type="float" office:value="100014" calcext:value-type="float">
                  <text:p>100 014,00</text:p>
                </table:table-cell>
                <table:table-cell table:style-name="ce75" table:formula="of:=[.V42]" office:value-type="float" office:value="100015" calcext:value-type="float">
                  <text:p>100 015,00</text:p>
                </table:table-cell>
                <table:table-cell table:style-name="ce75" table:formula="of:=[.W42]" office:value-type="float" office:value="100016" calcext:value-type="float">
                  <text:p>100 016,00</text:p>
                </table:table-cell>
                <table:table-cell table:style-name="ce75" table:formula="of:=[.X42]" office:value-type="float" office:value="0" calcext:value-type="float">
                  <text:p>0,00</text:p>
                </table:table-cell>
                <table:table-cell table:style-name="ce76" table:formula="of:=[.X41]/[.G41]*100" office:value-type="float" office:value="0" calcext:value-type="float">
                  <text:p>0,00</text:p>
                </table:table-cell>
                <table:table-cell table:style-name="ce88" table:number-columns-repeated="999"/>
              </table:table-row>
              <table:table-row-group>
                <table:table-row table:style-name="ro6">
                  <table:table-cell table:style-name="ce8" office:value-type="string" calcext:value-type="string">
                    <text:p>Непрограммные мероприятия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1</text:p>
                  </table:table-cell>
                  <table:table-cell table:style-name="ce63" office:value-type="string" calcext:value-type="string">
                    <text:p>9989900000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43]" office:value-type="float" office:value="100000" calcext:value-type="float">
                    <text:p>100 000,00</text:p>
                  </table:table-cell>
                  <table:table-cell table:style-name="ce75" table:formula="of:=[.H43]" office:value-type="float" office:value="100001" calcext:value-type="float">
                    <text:p>100 001,00</text:p>
                  </table:table-cell>
                  <table:table-cell table:style-name="ce75" table:formula="of:=[.I43]" office:value-type="float" office:value="100002" calcext:value-type="float">
                    <text:p>100 002,00</text:p>
                  </table:table-cell>
                  <table:table-cell table:style-name="ce75" table:formula="of:=[.J43]" office:value-type="float" office:value="100003" calcext:value-type="float">
                    <text:p>100 003,00</text:p>
                  </table:table-cell>
                  <table:table-cell table:style-name="ce75" table:formula="of:=[.K43]" office:value-type="float" office:value="100004" calcext:value-type="float">
                    <text:p>100 004,00</text:p>
                  </table:table-cell>
                  <table:table-cell table:style-name="ce75" table:formula="of:=[.L43]" office:value-type="float" office:value="100005" calcext:value-type="float">
                    <text:p>100 005,00</text:p>
                  </table:table-cell>
                  <table:table-cell table:style-name="ce75" table:formula="of:=[.M43]" office:value-type="float" office:value="100006" calcext:value-type="float">
                    <text:p>100 006,00</text:p>
                  </table:table-cell>
                  <table:table-cell table:style-name="ce75" table:formula="of:=[.N43]" office:value-type="float" office:value="100007" calcext:value-type="float">
                    <text:p>100 007,00</text:p>
                  </table:table-cell>
                  <table:table-cell table:style-name="ce75" table:formula="of:=[.O43]" office:value-type="float" office:value="100008" calcext:value-type="float">
                    <text:p>100 008,00</text:p>
                  </table:table-cell>
                  <table:table-cell table:style-name="ce75" table:formula="of:=[.P43]" office:value-type="float" office:value="100009" calcext:value-type="float">
                    <text:p>100 009,00</text:p>
                  </table:table-cell>
                  <table:table-cell table:style-name="ce75" table:formula="of:=[.Q43]" office:value-type="float" office:value="100010" calcext:value-type="float">
                    <text:p>100 010,00</text:p>
                  </table:table-cell>
                  <table:table-cell table:style-name="ce75" table:formula="of:=[.R43]" office:value-type="float" office:value="100011" calcext:value-type="float">
                    <text:p>100 011,00</text:p>
                  </table:table-cell>
                  <table:table-cell table:style-name="ce75" table:formula="of:=[.S43]" office:value-type="float" office:value="100012" calcext:value-type="float">
                    <text:p>100 012,00</text:p>
                  </table:table-cell>
                  <table:table-cell table:style-name="ce75" table:formula="of:=[.T43]" office:value-type="float" office:value="100013" calcext:value-type="float">
                    <text:p>100 013,00</text:p>
                  </table:table-cell>
                  <table:table-cell table:style-name="ce75" table:formula="of:=[.U43]" office:value-type="float" office:value="100014" calcext:value-type="float">
                    <text:p>100 014,00</text:p>
                  </table:table-cell>
                  <table:table-cell table:style-name="ce75" table:formula="of:=[.V43]" office:value-type="float" office:value="100015" calcext:value-type="float">
                    <text:p>100 015,00</text:p>
                  </table:table-cell>
                  <table:table-cell table:style-name="ce75" table:formula="of:=[.W43]" office:value-type="float" office:value="100016" calcext:value-type="float">
                    <text:p>100 016,00</text:p>
                  </table:table-cell>
                  <table:table-cell table:style-name="ce75" table:formula="of:=[.X43]" office:value-type="float" office:value="0" calcext:value-type="float">
                    <text:p>0,00</text:p>
                  </table:table-cell>
                  <table:table-cell table:style-name="ce76" table:formula="of:=[.X42]/[.G42]*100" office:value-type="float" office:value="0" calcext:value-type="float">
                    <text:p>0,00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0" office:value-type="string" calcext:value-type="string">
                    <text:p>Мероприятия, проводимые в рамках муниципальных программ Михайловского сельского поселения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1</text:p>
                  </table:table-cell>
                  <table:table-cell table:style-name="ce63" office:value-type="string" calcext:value-type="string">
                    <text:p>9989920000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44]" office:value-type="float" office:value="100000" calcext:value-type="float">
                    <text:p>100 000,00</text:p>
                  </table:table-cell>
                  <table:table-cell table:style-name="ce75" table:formula="of:=[.H44]" office:value-type="float" office:value="100001" calcext:value-type="float">
                    <text:p>100 001,00</text:p>
                  </table:table-cell>
                  <table:table-cell table:style-name="ce75" table:formula="of:=[.I44]" office:value-type="float" office:value="100002" calcext:value-type="float">
                    <text:p>100 002,00</text:p>
                  </table:table-cell>
                  <table:table-cell table:style-name="ce75" table:formula="of:=[.J44]" office:value-type="float" office:value="100003" calcext:value-type="float">
                    <text:p>100 003,00</text:p>
                  </table:table-cell>
                  <table:table-cell table:style-name="ce75" table:formula="of:=[.K44]" office:value-type="float" office:value="100004" calcext:value-type="float">
                    <text:p>100 004,00</text:p>
                  </table:table-cell>
                  <table:table-cell table:style-name="ce75" table:formula="of:=[.L44]" office:value-type="float" office:value="100005" calcext:value-type="float">
                    <text:p>100 005,00</text:p>
                  </table:table-cell>
                  <table:table-cell table:style-name="ce75" table:formula="of:=[.M44]" office:value-type="float" office:value="100006" calcext:value-type="float">
                    <text:p>100 006,00</text:p>
                  </table:table-cell>
                  <table:table-cell table:style-name="ce75" table:formula="of:=[.N44]" office:value-type="float" office:value="100007" calcext:value-type="float">
                    <text:p>100 007,00</text:p>
                  </table:table-cell>
                  <table:table-cell table:style-name="ce75" table:formula="of:=[.O44]" office:value-type="float" office:value="100008" calcext:value-type="float">
                    <text:p>100 008,00</text:p>
                  </table:table-cell>
                  <table:table-cell table:style-name="ce75" table:formula="of:=[.P44]" office:value-type="float" office:value="100009" calcext:value-type="float">
                    <text:p>100 009,00</text:p>
                  </table:table-cell>
                  <table:table-cell table:style-name="ce75" table:formula="of:=[.Q44]" office:value-type="float" office:value="100010" calcext:value-type="float">
                    <text:p>100 010,00</text:p>
                  </table:table-cell>
                  <table:table-cell table:style-name="ce75" table:formula="of:=[.R44]" office:value-type="float" office:value="100011" calcext:value-type="float">
                    <text:p>100 011,00</text:p>
                  </table:table-cell>
                  <table:table-cell table:style-name="ce75" table:formula="of:=[.S44]" office:value-type="float" office:value="100012" calcext:value-type="float">
                    <text:p>100 012,00</text:p>
                  </table:table-cell>
                  <table:table-cell table:style-name="ce75" table:formula="of:=[.T44]" office:value-type="float" office:value="100013" calcext:value-type="float">
                    <text:p>100 013,00</text:p>
                  </table:table-cell>
                  <table:table-cell table:style-name="ce75" table:formula="of:=[.U44]" office:value-type="float" office:value="100014" calcext:value-type="float">
                    <text:p>100 014,00</text:p>
                  </table:table-cell>
                  <table:table-cell table:style-name="ce75" table:formula="of:=[.V44]" office:value-type="float" office:value="100015" calcext:value-type="float">
                    <text:p>100 015,00</text:p>
                  </table:table-cell>
                  <table:table-cell table:style-name="ce75" table:formula="of:=[.W44]" office:value-type="float" office:value="100016" calcext:value-type="float">
                    <text:p>100 016,00</text:p>
                  </table:table-cell>
                  <table:table-cell table:style-name="ce75" table:formula="of:=[.X44]" office:value-type="float" office:value="0" calcext:value-type="float">
                    <text:p>0,00</text:p>
                  </table:table-cell>
                  <table:table-cell table:style-name="ce76" table:formula="of:=[.X43]/[.G43]*100" office:value-type="float" office:value="0" calcext:value-type="float">
                    <text:p>0,00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0" office:value-type="string" calcext:value-type="string">
                    <text:p>Резервный фонд Администрации Михайловского сельского поселения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1</text:p>
                  </table:table-cell>
                  <table:table-cell table:style-name="ce63" office:value-type="string" calcext:value-type="string">
                    <text:p>9989920700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45]" office:value-type="float" office:value="100000" calcext:value-type="float">
                    <text:p>100 000,00</text:p>
                  </table:table-cell>
                  <table:table-cell table:style-name="ce75" table:formula="of:=[.H45]" office:value-type="float" office:value="100001" calcext:value-type="float">
                    <text:p>100 001,00</text:p>
                  </table:table-cell>
                  <table:table-cell table:style-name="ce75" table:formula="of:=[.I45]" office:value-type="float" office:value="100002" calcext:value-type="float">
                    <text:p>100 002,00</text:p>
                  </table:table-cell>
                  <table:table-cell table:style-name="ce75" table:formula="of:=[.J45]" office:value-type="float" office:value="100003" calcext:value-type="float">
                    <text:p>100 003,00</text:p>
                  </table:table-cell>
                  <table:table-cell table:style-name="ce75" table:formula="of:=[.K45]" office:value-type="float" office:value="100004" calcext:value-type="float">
                    <text:p>100 004,00</text:p>
                  </table:table-cell>
                  <table:table-cell table:style-name="ce75" table:formula="of:=[.L45]" office:value-type="float" office:value="100005" calcext:value-type="float">
                    <text:p>100 005,00</text:p>
                  </table:table-cell>
                  <table:table-cell table:style-name="ce75" table:formula="of:=[.M45]" office:value-type="float" office:value="100006" calcext:value-type="float">
                    <text:p>100 006,00</text:p>
                  </table:table-cell>
                  <table:table-cell table:style-name="ce75" table:formula="of:=[.N45]" office:value-type="float" office:value="100007" calcext:value-type="float">
                    <text:p>100 007,00</text:p>
                  </table:table-cell>
                  <table:table-cell table:style-name="ce75" table:formula="of:=[.O45]" office:value-type="float" office:value="100008" calcext:value-type="float">
                    <text:p>100 008,00</text:p>
                  </table:table-cell>
                  <table:table-cell table:style-name="ce75" table:formula="of:=[.P45]" office:value-type="float" office:value="100009" calcext:value-type="float">
                    <text:p>100 009,00</text:p>
                  </table:table-cell>
                  <table:table-cell table:style-name="ce75" table:formula="of:=[.Q45]" office:value-type="float" office:value="100010" calcext:value-type="float">
                    <text:p>100 010,00</text:p>
                  </table:table-cell>
                  <table:table-cell table:style-name="ce75" table:formula="of:=[.R45]" office:value-type="float" office:value="100011" calcext:value-type="float">
                    <text:p>100 011,00</text:p>
                  </table:table-cell>
                  <table:table-cell table:style-name="ce75" table:formula="of:=[.S45]" office:value-type="float" office:value="100012" calcext:value-type="float">
                    <text:p>100 012,00</text:p>
                  </table:table-cell>
                  <table:table-cell table:style-name="ce75" table:formula="of:=[.T45]" office:value-type="float" office:value="100013" calcext:value-type="float">
                    <text:p>100 013,00</text:p>
                  </table:table-cell>
                  <table:table-cell table:style-name="ce75" table:formula="of:=[.U45]" office:value-type="float" office:value="100014" calcext:value-type="float">
                    <text:p>100 014,00</text:p>
                  </table:table-cell>
                  <table:table-cell table:style-name="ce75" table:formula="of:=[.V45]" office:value-type="float" office:value="100015" calcext:value-type="float">
                    <text:p>100 015,00</text:p>
                  </table:table-cell>
                  <table:table-cell table:style-name="ce75" table:formula="of:=[.W45]" office:value-type="float" office:value="100016" calcext:value-type="float">
                    <text:p>100 016,00</text:p>
                  </table:table-cell>
                  <table:table-cell table:style-name="ce75" table:formula="of:=[.X45]" office:value-type="float" office:value="0" calcext:value-type="float">
                    <text:p>0,00</text:p>
                  </table:table-cell>
                  <table:table-cell table:style-name="ce76" table:formula="of:=[.X44]/[.G44]*100" office:value-type="float" office:value="0" calcext:value-type="float">
                    <text:p>0,00</text:p>
                  </table:table-cell>
                  <table:table-cell table:style-name="ce88" table:number-columns-repeated="999"/>
                </table:table-row>
                <table:table-row table:style-name="ro6">
                  <table:table-cell table:style-name="ce11" office:value-type="string" calcext:value-type="string">
                    <text:p>Иные бюджетные ассигнования</text:p>
                  </table:table-cell>
                  <table:table-cell table:style-name="ce48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1</text:p>
                  </table:table-cell>
                  <table:table-cell table:style-name="ce63" office:value-type="string" calcext:value-type="string">
                    <text:p>9989920700</text:p>
                  </table:table-cell>
                  <table:table-cell table:style-name="ce63" office:value-type="string" calcext:value-type="string">
                    <text:p>800</text:p>
                  </table:table-cell>
                  <table:table-cell table:style-name="ce63"/>
                  <table:table-cell table:style-name="ce75" table:formula="of:=[.G46]" office:value-type="float" office:value="100000" calcext:value-type="float">
                    <text:p>100 000,00</text:p>
                  </table:table-cell>
                  <table:table-cell table:style-name="ce75" table:formula="of:=[.H46]" office:value-type="float" office:value="100001" calcext:value-type="float">
                    <text:p>100 001,00</text:p>
                  </table:table-cell>
                  <table:table-cell table:style-name="ce75" table:formula="of:=[.I46]" office:value-type="float" office:value="100002" calcext:value-type="float">
                    <text:p>100 002,00</text:p>
                  </table:table-cell>
                  <table:table-cell table:style-name="ce75" table:formula="of:=[.J46]" office:value-type="float" office:value="100003" calcext:value-type="float">
                    <text:p>100 003,00</text:p>
                  </table:table-cell>
                  <table:table-cell table:style-name="ce75" table:formula="of:=[.K46]" office:value-type="float" office:value="100004" calcext:value-type="float">
                    <text:p>100 004,00</text:p>
                  </table:table-cell>
                  <table:table-cell table:style-name="ce75" table:formula="of:=[.L46]" office:value-type="float" office:value="100005" calcext:value-type="float">
                    <text:p>100 005,00</text:p>
                  </table:table-cell>
                  <table:table-cell table:style-name="ce75" table:formula="of:=[.M46]" office:value-type="float" office:value="100006" calcext:value-type="float">
                    <text:p>100 006,00</text:p>
                  </table:table-cell>
                  <table:table-cell table:style-name="ce75" table:formula="of:=[.N46]" office:value-type="float" office:value="100007" calcext:value-type="float">
                    <text:p>100 007,00</text:p>
                  </table:table-cell>
                  <table:table-cell table:style-name="ce75" table:formula="of:=[.O46]" office:value-type="float" office:value="100008" calcext:value-type="float">
                    <text:p>100 008,00</text:p>
                  </table:table-cell>
                  <table:table-cell table:style-name="ce75" table:formula="of:=[.P46]" office:value-type="float" office:value="100009" calcext:value-type="float">
                    <text:p>100 009,00</text:p>
                  </table:table-cell>
                  <table:table-cell table:style-name="ce75" table:formula="of:=[.Q46]" office:value-type="float" office:value="100010" calcext:value-type="float">
                    <text:p>100 010,00</text:p>
                  </table:table-cell>
                  <table:table-cell table:style-name="ce75" table:formula="of:=[.R46]" office:value-type="float" office:value="100011" calcext:value-type="float">
                    <text:p>100 011,00</text:p>
                  </table:table-cell>
                  <table:table-cell table:style-name="ce75" table:formula="of:=[.S46]" office:value-type="float" office:value="100012" calcext:value-type="float">
                    <text:p>100 012,00</text:p>
                  </table:table-cell>
                  <table:table-cell table:style-name="ce75" table:formula="of:=[.T46]" office:value-type="float" office:value="100013" calcext:value-type="float">
                    <text:p>100 013,00</text:p>
                  </table:table-cell>
                  <table:table-cell table:style-name="ce75" table:formula="of:=[.U46]" office:value-type="float" office:value="100014" calcext:value-type="float">
                    <text:p>100 014,00</text:p>
                  </table:table-cell>
                  <table:table-cell table:style-name="ce75" table:formula="of:=[.V46]" office:value-type="float" office:value="100015" calcext:value-type="float">
                    <text:p>100 015,00</text:p>
                  </table:table-cell>
                  <table:table-cell table:style-name="ce75" table:formula="of:=[.W46]" office:value-type="float" office:value="100016" calcext:value-type="float">
                    <text:p>100 016,00</text:p>
                  </table:table-cell>
                  <table:table-cell table:style-name="ce75" table:formula="of:=[.X46]" office:value-type="float" office:value="0" calcext:value-type="float">
                    <text:p>0,00</text:p>
                  </table:table-cell>
                  <table:table-cell table:style-name="ce76" table:formula="of:=[.X45]/[.G45]*100" office:value-type="float" office:value="0" calcext:value-type="float">
                    <text:p>0,00</text:p>
                  </table:table-cell>
                  <table:table-cell table:style-name="ce88" table:number-columns-repeated="999"/>
                </table:table-row>
                <table:table-row table:style-name="ro6">
                  <table:table-cell table:style-name="ce12" office:value-type="string" calcext:value-type="string">
                    <text:p>Резервные средства</text:p>
                  </table:table-cell>
                  <table:table-cell table:style-name="ce49" office:value-type="float" office:value="975" calcext:value-type="float">
                    <text:p>975</text:p>
                  </table:table-cell>
                  <table:table-cell table:style-name="ce64" office:value-type="string" calcext:value-type="string">
                    <text:p>0111</text:p>
                  </table:table-cell>
                  <table:table-cell table:style-name="ce64" office:value-type="string" calcext:value-type="string">
                    <text:p>9989920700</text:p>
                  </table:table-cell>
                  <table:table-cell table:style-name="ce64" office:value-type="string" calcext:value-type="string">
                    <text:p>870</text:p>
                  </table:table-cell>
                  <table:table-cell table:style-name="ce64"/>
                  <table:table-cell table:style-name="ce76" office:value-type="float" office:value="100000" calcext:value-type="float">
                    <text:p>100 000,00</text:p>
                  </table:table-cell>
                  <table:table-cell table:style-name="ce76" office:value-type="float" office:value="100001" calcext:value-type="float">
                    <text:p>100 001,00</text:p>
                  </table:table-cell>
                  <table:table-cell table:style-name="ce76" office:value-type="float" office:value="100002" calcext:value-type="float">
                    <text:p>100 002,00</text:p>
                  </table:table-cell>
                  <table:table-cell table:style-name="ce76" office:value-type="float" office:value="100003" calcext:value-type="float">
                    <text:p>100 003,00</text:p>
                  </table:table-cell>
                  <table:table-cell table:style-name="ce76" office:value-type="float" office:value="100004" calcext:value-type="float">
                    <text:p>100 004,00</text:p>
                  </table:table-cell>
                  <table:table-cell table:style-name="ce76" office:value-type="float" office:value="100005" calcext:value-type="float">
                    <text:p>100 005,00</text:p>
                  </table:table-cell>
                  <table:table-cell table:style-name="ce76" office:value-type="float" office:value="100006" calcext:value-type="float">
                    <text:p>100 006,00</text:p>
                  </table:table-cell>
                  <table:table-cell table:style-name="ce76" office:value-type="float" office:value="100007" calcext:value-type="float">
                    <text:p>100 007,00</text:p>
                  </table:table-cell>
                  <table:table-cell table:style-name="ce76" office:value-type="float" office:value="100008" calcext:value-type="float">
                    <text:p>100 008,00</text:p>
                  </table:table-cell>
                  <table:table-cell table:style-name="ce76" office:value-type="float" office:value="100009" calcext:value-type="float">
                    <text:p>100 009,00</text:p>
                  </table:table-cell>
                  <table:table-cell table:style-name="ce76" office:value-type="float" office:value="100010" calcext:value-type="float">
                    <text:p>100 010,00</text:p>
                  </table:table-cell>
                  <table:table-cell table:style-name="ce76" office:value-type="float" office:value="100011" calcext:value-type="float">
                    <text:p>100 011,00</text:p>
                  </table:table-cell>
                  <table:table-cell table:style-name="ce76" office:value-type="float" office:value="100012" calcext:value-type="float">
                    <text:p>100 012,00</text:p>
                  </table:table-cell>
                  <table:table-cell table:style-name="ce76" office:value-type="float" office:value="100013" calcext:value-type="float">
                    <text:p>100 013,00</text:p>
                  </table:table-cell>
                  <table:table-cell table:style-name="ce76" office:value-type="float" office:value="100014" calcext:value-type="float">
                    <text:p>100 014,00</text:p>
                  </table:table-cell>
                  <table:table-cell table:style-name="ce76" office:value-type="float" office:value="100015" calcext:value-type="float">
                    <text:p>100 015,00</text:p>
                  </table:table-cell>
                  <table:table-cell table:style-name="ce76" office:value-type="float" office:value="100016" calcext:value-type="float">
                    <text:p>100 016,00</text:p>
                  </table:table-cell>
                  <table:table-cell table:style-name="ce76" office:value-type="float" office:value="0" calcext:value-type="float">
                    <text:p>0,00</text:p>
                  </table:table-cell>
                  <table:table-cell table:style-name="ce76" table:formula="of:=[.X46]/[.G46]*100" office:value-type="float" office:value="0" calcext:value-type="float">
                    <text:p>0,00</text:p>
                  </table:table-cell>
                  <table:table-cell table:style-name="ce88" table:number-columns-repeated="999"/>
                </table:table-row>
                <table:table-row table:style-name="ro6">
                  <table:table-cell table:style-name="ce13" office:value-type="string" calcext:value-type="string">
                    <text:p>Другие общегосударственные вопросы</text:p>
                  </table:table-cell>
                  <table:table-cell table:style-name="ce50" office:value-type="float" office:value="975" calcext:value-type="float">
                    <text:p>975</text:p>
                  </table:table-cell>
                  <table:table-cell table:style-name="ce65" office:value-type="string" calcext:value-type="string">
                    <text:p>0113</text:p>
                  </table:table-cell>
                  <table:table-cell table:style-name="ce65" office:value-type="string" calcext:value-type="string">
                    <text:p>0000000000</text:p>
                  </table:table-cell>
                  <table:table-cell table:style-name="ce65" office:value-type="string" calcext:value-type="string">
                    <text:p>000</text:p>
                  </table:table-cell>
                  <table:table-cell table:style-name="ce65"/>
                  <table:table-cell table:style-name="ce77" table:formula="of:=[.G48]" office:value-type="float" office:value="10150000" calcext:value-type="float">
                    <text:p>10 150 000,00</text:p>
                  </table:table-cell>
                  <table:table-cell table:style-name="ce77" table:formula="of:=[.H48]" office:value-type="float" office:value="10150002" calcext:value-type="float">
                    <text:p>10 150 002,00</text:p>
                  </table:table-cell>
                  <table:table-cell table:style-name="ce77" table:formula="of:=[.I48]" office:value-type="float" office:value="10150004" calcext:value-type="float">
                    <text:p>10 150 004,00</text:p>
                  </table:table-cell>
                  <table:table-cell table:style-name="ce77" table:formula="of:=[.J48]" office:value-type="float" office:value="10150006" calcext:value-type="float">
                    <text:p>10 150 006,00</text:p>
                  </table:table-cell>
                  <table:table-cell table:style-name="ce77" table:formula="of:=[.K48]" office:value-type="float" office:value="10150008" calcext:value-type="float">
                    <text:p>10 150 008,00</text:p>
                  </table:table-cell>
                  <table:table-cell table:style-name="ce77" table:formula="of:=[.L48]" office:value-type="float" office:value="10150010" calcext:value-type="float">
                    <text:p>10 150 010,00</text:p>
                  </table:table-cell>
                  <table:table-cell table:style-name="ce77" table:formula="of:=[.M48]" office:value-type="float" office:value="10150012" calcext:value-type="float">
                    <text:p>10 150 012,00</text:p>
                  </table:table-cell>
                  <table:table-cell table:style-name="ce77" table:formula="of:=[.N48]" office:value-type="float" office:value="10150014" calcext:value-type="float">
                    <text:p>10 150 014,00</text:p>
                  </table:table-cell>
                  <table:table-cell table:style-name="ce77" table:formula="of:=[.O48]" office:value-type="float" office:value="10150016" calcext:value-type="float">
                    <text:p>10 150 016,00</text:p>
                  </table:table-cell>
                  <table:table-cell table:style-name="ce77" table:formula="of:=[.P48]" office:value-type="float" office:value="10150018" calcext:value-type="float">
                    <text:p>10 150 018,00</text:p>
                  </table:table-cell>
                  <table:table-cell table:style-name="ce77" table:formula="of:=[.Q48]" office:value-type="float" office:value="10150020" calcext:value-type="float">
                    <text:p>10 150 020,00</text:p>
                  </table:table-cell>
                  <table:table-cell table:style-name="ce77" table:formula="of:=[.R48]" office:value-type="float" office:value="10150022" calcext:value-type="float">
                    <text:p>10 150 022,00</text:p>
                  </table:table-cell>
                  <table:table-cell table:style-name="ce77" table:formula="of:=[.S48]" office:value-type="float" office:value="10150024" calcext:value-type="float">
                    <text:p>10 150 024,00</text:p>
                  </table:table-cell>
                  <table:table-cell table:style-name="ce77" table:formula="of:=[.T48]" office:value-type="float" office:value="10150026" calcext:value-type="float">
                    <text:p>10 150 026,00</text:p>
                  </table:table-cell>
                  <table:table-cell table:style-name="ce77" table:formula="of:=[.U48]" office:value-type="float" office:value="10150028" calcext:value-type="float">
                    <text:p>10 150 028,00</text:p>
                  </table:table-cell>
                  <table:table-cell table:style-name="ce77" table:formula="of:=[.V48]" office:value-type="float" office:value="10150030" calcext:value-type="float">
                    <text:p>10 150 030,00</text:p>
                  </table:table-cell>
                  <table:table-cell table:style-name="ce77" table:formula="of:=[.W48]" office:value-type="float" office:value="10150032" calcext:value-type="float">
                    <text:p>10 150 032,00</text:p>
                  </table:table-cell>
                  <table:table-cell table:style-name="ce77" table:formula="of:=[.X48]" office:value-type="float" office:value="3314517.66" calcext:value-type="float">
                    <text:p>3 314 517,66</text:p>
                  </table:table-cell>
                  <table:table-cell table:style-name="ce76" table:formula="of:=[.X47]/[.G47]*100" office:value-type="float" office:value="32.6553464039409" calcext:value-type="float">
                    <text:p>32,66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8" office:value-type="string" calcext:value-type="string">
                    <text:p>Непрограммные направления деятельности органов местного самоуправления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3</text:p>
                  </table:table-cell>
                  <table:table-cell table:style-name="ce63" office:value-type="string" calcext:value-type="string">
                    <text:p>9900000000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49]" office:value-type="float" office:value="10150000" calcext:value-type="float">
                    <text:p>10 150 000,00</text:p>
                  </table:table-cell>
                  <table:table-cell table:style-name="ce75" table:formula="of:=[.H49]" office:value-type="float" office:value="10150002" calcext:value-type="float">
                    <text:p>10 150 002,00</text:p>
                  </table:table-cell>
                  <table:table-cell table:style-name="ce75" table:formula="of:=[.I49]" office:value-type="float" office:value="10150004" calcext:value-type="float">
                    <text:p>10 150 004,00</text:p>
                  </table:table-cell>
                  <table:table-cell table:style-name="ce75" table:formula="of:=[.J49]" office:value-type="float" office:value="10150006" calcext:value-type="float">
                    <text:p>10 150 006,00</text:p>
                  </table:table-cell>
                  <table:table-cell table:style-name="ce75" table:formula="of:=[.K49]" office:value-type="float" office:value="10150008" calcext:value-type="float">
                    <text:p>10 150 008,00</text:p>
                  </table:table-cell>
                  <table:table-cell table:style-name="ce75" table:formula="of:=[.L49]" office:value-type="float" office:value="10150010" calcext:value-type="float">
                    <text:p>10 150 010,00</text:p>
                  </table:table-cell>
                  <table:table-cell table:style-name="ce75" table:formula="of:=[.M49]" office:value-type="float" office:value="10150012" calcext:value-type="float">
                    <text:p>10 150 012,00</text:p>
                  </table:table-cell>
                  <table:table-cell table:style-name="ce75" table:formula="of:=[.N49]" office:value-type="float" office:value="10150014" calcext:value-type="float">
                    <text:p>10 150 014,00</text:p>
                  </table:table-cell>
                  <table:table-cell table:style-name="ce75" table:formula="of:=[.O49]" office:value-type="float" office:value="10150016" calcext:value-type="float">
                    <text:p>10 150 016,00</text:p>
                  </table:table-cell>
                  <table:table-cell table:style-name="ce75" table:formula="of:=[.P49]" office:value-type="float" office:value="10150018" calcext:value-type="float">
                    <text:p>10 150 018,00</text:p>
                  </table:table-cell>
                  <table:table-cell table:style-name="ce75" table:formula="of:=[.Q49]" office:value-type="float" office:value="10150020" calcext:value-type="float">
                    <text:p>10 150 020,00</text:p>
                  </table:table-cell>
                  <table:table-cell table:style-name="ce75" table:formula="of:=[.R49]" office:value-type="float" office:value="10150022" calcext:value-type="float">
                    <text:p>10 150 022,00</text:p>
                  </table:table-cell>
                  <table:table-cell table:style-name="ce75" table:formula="of:=[.S49]" office:value-type="float" office:value="10150024" calcext:value-type="float">
                    <text:p>10 150 024,00</text:p>
                  </table:table-cell>
                  <table:table-cell table:style-name="ce75" table:formula="of:=[.T49]" office:value-type="float" office:value="10150026" calcext:value-type="float">
                    <text:p>10 150 026,00</text:p>
                  </table:table-cell>
                  <table:table-cell table:style-name="ce75" table:formula="of:=[.U49]" office:value-type="float" office:value="10150028" calcext:value-type="float">
                    <text:p>10 150 028,00</text:p>
                  </table:table-cell>
                  <table:table-cell table:style-name="ce75" table:formula="of:=[.V49]" office:value-type="float" office:value="10150030" calcext:value-type="float">
                    <text:p>10 150 030,00</text:p>
                  </table:table-cell>
                  <table:table-cell table:style-name="ce75" table:formula="of:=[.W49]" office:value-type="float" office:value="10150032" calcext:value-type="float">
                    <text:p>10 150 032,00</text:p>
                  </table:table-cell>
                  <table:table-cell table:style-name="ce75" table:formula="of:=[.X49]" office:value-type="float" office:value="3314517.66" calcext:value-type="float">
                    <text:p>3 314 517,66</text:p>
                  </table:table-cell>
                  <table:table-cell table:style-name="ce76" table:formula="of:=[.X48]/[.G48]*100" office:value-type="float" office:value="32.6553464039409" calcext:value-type="float">
                    <text:p>32,66</text:p>
                  </table:table-cell>
                  <table:table-cell table:style-name="ce88" table:number-columns-repeated="999"/>
                </table:table-row>
                <table:table-row table:style-name="ro10">
                  <table:table-cell table:style-name="ce8" office:value-type="string" calcext:value-type="string">
                    <text:p>Мероприятия непрограммных направлений деятельности органов местного самоуправления Михайловского сельского поселения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3</text:p>
                  </table:table-cell>
                  <table:table-cell table:style-name="ce63" office:value-type="string" calcext:value-type="string">
                    <text:p>9980000000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50]" office:value-type="float" office:value="10150000" calcext:value-type="float">
                    <text:p>10 150 000,00</text:p>
                  </table:table-cell>
                  <table:table-cell table:style-name="ce75" table:formula="of:=[.H50]" office:value-type="float" office:value="10150002" calcext:value-type="float">
                    <text:p>10 150 002,00</text:p>
                  </table:table-cell>
                  <table:table-cell table:style-name="ce75" table:formula="of:=[.I50]" office:value-type="float" office:value="10150004" calcext:value-type="float">
                    <text:p>10 150 004,00</text:p>
                  </table:table-cell>
                  <table:table-cell table:style-name="ce75" table:formula="of:=[.J50]" office:value-type="float" office:value="10150006" calcext:value-type="float">
                    <text:p>10 150 006,00</text:p>
                  </table:table-cell>
                  <table:table-cell table:style-name="ce75" table:formula="of:=[.K50]" office:value-type="float" office:value="10150008" calcext:value-type="float">
                    <text:p>10 150 008,00</text:p>
                  </table:table-cell>
                  <table:table-cell table:style-name="ce75" table:formula="of:=[.L50]" office:value-type="float" office:value="10150010" calcext:value-type="float">
                    <text:p>10 150 010,00</text:p>
                  </table:table-cell>
                  <table:table-cell table:style-name="ce75" table:formula="of:=[.M50]" office:value-type="float" office:value="10150012" calcext:value-type="float">
                    <text:p>10 150 012,00</text:p>
                  </table:table-cell>
                  <table:table-cell table:style-name="ce75" table:formula="of:=[.N50]" office:value-type="float" office:value="10150014" calcext:value-type="float">
                    <text:p>10 150 014,00</text:p>
                  </table:table-cell>
                  <table:table-cell table:style-name="ce75" table:formula="of:=[.O50]" office:value-type="float" office:value="10150016" calcext:value-type="float">
                    <text:p>10 150 016,00</text:p>
                  </table:table-cell>
                  <table:table-cell table:style-name="ce75" table:formula="of:=[.P50]" office:value-type="float" office:value="10150018" calcext:value-type="float">
                    <text:p>10 150 018,00</text:p>
                  </table:table-cell>
                  <table:table-cell table:style-name="ce75" table:formula="of:=[.Q50]" office:value-type="float" office:value="10150020" calcext:value-type="float">
                    <text:p>10 150 020,00</text:p>
                  </table:table-cell>
                  <table:table-cell table:style-name="ce75" table:formula="of:=[.R50]" office:value-type="float" office:value="10150022" calcext:value-type="float">
                    <text:p>10 150 022,00</text:p>
                  </table:table-cell>
                  <table:table-cell table:style-name="ce75" table:formula="of:=[.S50]" office:value-type="float" office:value="10150024" calcext:value-type="float">
                    <text:p>10 150 024,00</text:p>
                  </table:table-cell>
                  <table:table-cell table:style-name="ce75" table:formula="of:=[.T50]" office:value-type="float" office:value="10150026" calcext:value-type="float">
                    <text:p>10 150 026,00</text:p>
                  </table:table-cell>
                  <table:table-cell table:style-name="ce75" table:formula="of:=[.U50]" office:value-type="float" office:value="10150028" calcext:value-type="float">
                    <text:p>10 150 028,00</text:p>
                  </table:table-cell>
                  <table:table-cell table:style-name="ce75" table:formula="of:=[.V50]" office:value-type="float" office:value="10150030" calcext:value-type="float">
                    <text:p>10 150 030,00</text:p>
                  </table:table-cell>
                  <table:table-cell table:style-name="ce75" table:formula="of:=[.W50]" office:value-type="float" office:value="10150032" calcext:value-type="float">
                    <text:p>10 150 032,00</text:p>
                  </table:table-cell>
                  <table:table-cell table:style-name="ce75" table:formula="of:=[.X50]" office:value-type="float" office:value="3314517.66" calcext:value-type="float">
                    <text:p>3 314 517,66</text:p>
                  </table:table-cell>
                  <table:table-cell table:style-name="ce76" table:formula="of:=[.X49]/[.G49]*100" office:value-type="float" office:value="32.6553464039409" calcext:value-type="float">
                    <text:p>32,66</text:p>
                  </table:table-cell>
                  <table:table-cell table:style-name="ce88" table:number-columns-repeated="999"/>
                </table:table-row>
                <table:table-row table:style-name="ro6">
                  <table:table-cell table:style-name="ce8" office:value-type="string" calcext:value-type="string">
                    <text:p>Непрограммные мероприятия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3</text:p>
                  </table:table-cell>
                  <table:table-cell table:style-name="ce63" office:value-type="string" calcext:value-type="string">
                    <text:p>9989900000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51]+[.G60]" office:value-type="float" office:value="10150000" calcext:value-type="float">
                    <text:p>10 150 000,00</text:p>
                  </table:table-cell>
                  <table:table-cell table:style-name="ce75" table:formula="of:=[.H51]+[.H60]" office:value-type="float" office:value="10150002" calcext:value-type="float">
                    <text:p>10 150 002,00</text:p>
                  </table:table-cell>
                  <table:table-cell table:style-name="ce75" table:formula="of:=[.I51]+[.I60]" office:value-type="float" office:value="10150004" calcext:value-type="float">
                    <text:p>10 150 004,00</text:p>
                  </table:table-cell>
                  <table:table-cell table:style-name="ce75" table:formula="of:=[.J51]+[.J60]" office:value-type="float" office:value="10150006" calcext:value-type="float">
                    <text:p>10 150 006,00</text:p>
                  </table:table-cell>
                  <table:table-cell table:style-name="ce75" table:formula="of:=[.K51]+[.K60]" office:value-type="float" office:value="10150008" calcext:value-type="float">
                    <text:p>10 150 008,00</text:p>
                  </table:table-cell>
                  <table:table-cell table:style-name="ce75" table:formula="of:=[.L51]+[.L60]" office:value-type="float" office:value="10150010" calcext:value-type="float">
                    <text:p>10 150 010,00</text:p>
                  </table:table-cell>
                  <table:table-cell table:style-name="ce75" table:formula="of:=[.M51]+[.M60]" office:value-type="float" office:value="10150012" calcext:value-type="float">
                    <text:p>10 150 012,00</text:p>
                  </table:table-cell>
                  <table:table-cell table:style-name="ce75" table:formula="of:=[.N51]+[.N60]" office:value-type="float" office:value="10150014" calcext:value-type="float">
                    <text:p>10 150 014,00</text:p>
                  </table:table-cell>
                  <table:table-cell table:style-name="ce75" table:formula="of:=[.O51]+[.O60]" office:value-type="float" office:value="10150016" calcext:value-type="float">
                    <text:p>10 150 016,00</text:p>
                  </table:table-cell>
                  <table:table-cell table:style-name="ce75" table:formula="of:=[.P51]+[.P60]" office:value-type="float" office:value="10150018" calcext:value-type="float">
                    <text:p>10 150 018,00</text:p>
                  </table:table-cell>
                  <table:table-cell table:style-name="ce75" table:formula="of:=[.Q51]+[.Q60]" office:value-type="float" office:value="10150020" calcext:value-type="float">
                    <text:p>10 150 020,00</text:p>
                  </table:table-cell>
                  <table:table-cell table:style-name="ce75" table:formula="of:=[.R51]+[.R60]" office:value-type="float" office:value="10150022" calcext:value-type="float">
                    <text:p>10 150 022,00</text:p>
                  </table:table-cell>
                  <table:table-cell table:style-name="ce75" table:formula="of:=[.S51]+[.S60]" office:value-type="float" office:value="10150024" calcext:value-type="float">
                    <text:p>10 150 024,00</text:p>
                  </table:table-cell>
                  <table:table-cell table:style-name="ce75" table:formula="of:=[.T51]+[.T60]" office:value-type="float" office:value="10150026" calcext:value-type="float">
                    <text:p>10 150 026,00</text:p>
                  </table:table-cell>
                  <table:table-cell table:style-name="ce75" table:formula="of:=[.U51]+[.U60]" office:value-type="float" office:value="10150028" calcext:value-type="float">
                    <text:p>10 150 028,00</text:p>
                  </table:table-cell>
                  <table:table-cell table:style-name="ce75" table:formula="of:=[.V51]+[.V60]" office:value-type="float" office:value="10150030" calcext:value-type="float">
                    <text:p>10 150 030,00</text:p>
                  </table:table-cell>
                  <table:table-cell table:style-name="ce75" table:formula="of:=[.W51]+[.W60]" office:value-type="float" office:value="10150032" calcext:value-type="float">
                    <text:p>10 150 032,00</text:p>
                  </table:table-cell>
                  <table:table-cell table:style-name="ce75" table:formula="of:=[.X51]+[.X60]" office:value-type="float" office:value="3314517.66" calcext:value-type="float">
                    <text:p>3 314 517,66</text:p>
                  </table:table-cell>
                  <table:table-cell table:style-name="ce76" table:formula="of:=[.X50]/[.G50]*100" office:value-type="float" office:value="32.6553464039409" calcext:value-type="float">
                    <text:p>32,66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0" office:value-type="string" calcext:value-type="string">
                    <text:p>Мероприятия, проводимые в рамках муниципальных программ Михайловского сельского поселения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3</text:p>
                  </table:table-cell>
                  <table:table-cell table:style-name="ce63" office:value-type="string" calcext:value-type="string">
                    <text:p>9989920000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52]" office:value-type="float" office:value="2720000" calcext:value-type="float">
                    <text:p>2 720 000,00</text:p>
                  </table:table-cell>
                  <table:table-cell table:style-name="ce75" table:formula="of:=[.H52]" office:value-type="float" office:value="2720001" calcext:value-type="float">
                    <text:p>2 720 001,00</text:p>
                  </table:table-cell>
                  <table:table-cell table:style-name="ce75" table:formula="of:=[.I52]" office:value-type="float" office:value="2720002" calcext:value-type="float">
                    <text:p>2 720 002,00</text:p>
                  </table:table-cell>
                  <table:table-cell table:style-name="ce75" table:formula="of:=[.J52]" office:value-type="float" office:value="2720003" calcext:value-type="float">
                    <text:p>2 720 003,00</text:p>
                  </table:table-cell>
                  <table:table-cell table:style-name="ce75" table:formula="of:=[.K52]" office:value-type="float" office:value="2720004" calcext:value-type="float">
                    <text:p>2 720 004,00</text:p>
                  </table:table-cell>
                  <table:table-cell table:style-name="ce75" table:formula="of:=[.L52]" office:value-type="float" office:value="2720005" calcext:value-type="float">
                    <text:p>2 720 005,00</text:p>
                  </table:table-cell>
                  <table:table-cell table:style-name="ce75" table:formula="of:=[.M52]" office:value-type="float" office:value="2720006" calcext:value-type="float">
                    <text:p>2 720 006,00</text:p>
                  </table:table-cell>
                  <table:table-cell table:style-name="ce75" table:formula="of:=[.N52]" office:value-type="float" office:value="2720007" calcext:value-type="float">
                    <text:p>2 720 007,00</text:p>
                  </table:table-cell>
                  <table:table-cell table:style-name="ce75" table:formula="of:=[.O52]" office:value-type="float" office:value="2720008" calcext:value-type="float">
                    <text:p>2 720 008,00</text:p>
                  </table:table-cell>
                  <table:table-cell table:style-name="ce75" table:formula="of:=[.P52]" office:value-type="float" office:value="2720009" calcext:value-type="float">
                    <text:p>2 720 009,00</text:p>
                  </table:table-cell>
                  <table:table-cell table:style-name="ce75" table:formula="of:=[.Q52]" office:value-type="float" office:value="2720010" calcext:value-type="float">
                    <text:p>2 720 010,00</text:p>
                  </table:table-cell>
                  <table:table-cell table:style-name="ce75" table:formula="of:=[.R52]" office:value-type="float" office:value="2720011" calcext:value-type="float">
                    <text:p>2 720 011,00</text:p>
                  </table:table-cell>
                  <table:table-cell table:style-name="ce75" table:formula="of:=[.S52]" office:value-type="float" office:value="2720012" calcext:value-type="float">
                    <text:p>2 720 012,00</text:p>
                  </table:table-cell>
                  <table:table-cell table:style-name="ce75" table:formula="of:=[.T52]" office:value-type="float" office:value="2720013" calcext:value-type="float">
                    <text:p>2 720 013,00</text:p>
                  </table:table-cell>
                  <table:table-cell table:style-name="ce75" table:formula="of:=[.U52]" office:value-type="float" office:value="2720014" calcext:value-type="float">
                    <text:p>2 720 014,00</text:p>
                  </table:table-cell>
                  <table:table-cell table:style-name="ce75" table:formula="of:=[.V52]" office:value-type="float" office:value="2720015" calcext:value-type="float">
                    <text:p>2 720 015,00</text:p>
                  </table:table-cell>
                  <table:table-cell table:style-name="ce75" table:formula="of:=[.W52]" office:value-type="float" office:value="2720016" calcext:value-type="float">
                    <text:p>2 720 016,00</text:p>
                  </table:table-cell>
                  <table:table-cell table:style-name="ce75" table:formula="of:=[.X52]" office:value-type="float" office:value="8371" calcext:value-type="float">
                    <text:p>8 371,00</text:p>
                  </table:table-cell>
                  <table:table-cell table:style-name="ce76" table:formula="of:=[.X51]/[.G51]*100" office:value-type="float" office:value="0.307757352941176" calcext:value-type="float">
                    <text:p>0,31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7" office:value-type="string" calcext:value-type="string">
                    <text:p>Расходы по использованию имущества, находящегося в муниципальной собственности</text:p>
                  </table:table-cell>
                  <table:table-cell table:style-name="ce52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3</text:p>
                  </table:table-cell>
                  <table:table-cell table:style-name="ce63" office:value-type="string" calcext:value-type="string">
                    <text:p>9989920920</text:p>
                  </table:table-cell>
                  <table:table-cell table:style-name="ce63" office:value-type="string" calcext:value-type="string">
                    <text:p>000</text:p>
                  </table:table-cell>
                  <table:table-cell table:style-name="ce63"/>
                  <table:table-cell table:style-name="ce75" table:formula="of:=[.G53]+[.G56]" office:value-type="float" office:value="2720000" calcext:value-type="float">
                    <text:p>2 720 000,00</text:p>
                  </table:table-cell>
                  <table:table-cell table:style-name="ce75" table:formula="of:=[.H53]+[.H56]" office:value-type="float" office:value="2720001" calcext:value-type="float">
                    <text:p>2 720 001,00</text:p>
                  </table:table-cell>
                  <table:table-cell table:style-name="ce75" table:formula="of:=[.I53]+[.I56]" office:value-type="float" office:value="2720002" calcext:value-type="float">
                    <text:p>2 720 002,00</text:p>
                  </table:table-cell>
                  <table:table-cell table:style-name="ce75" table:formula="of:=[.J53]+[.J56]" office:value-type="float" office:value="2720003" calcext:value-type="float">
                    <text:p>2 720 003,00</text:p>
                  </table:table-cell>
                  <table:table-cell table:style-name="ce75" table:formula="of:=[.K53]+[.K56]" office:value-type="float" office:value="2720004" calcext:value-type="float">
                    <text:p>2 720 004,00</text:p>
                  </table:table-cell>
                  <table:table-cell table:style-name="ce75" table:formula="of:=[.L53]+[.L56]" office:value-type="float" office:value="2720005" calcext:value-type="float">
                    <text:p>2 720 005,00</text:p>
                  </table:table-cell>
                  <table:table-cell table:style-name="ce75" table:formula="of:=[.M53]+[.M56]" office:value-type="float" office:value="2720006" calcext:value-type="float">
                    <text:p>2 720 006,00</text:p>
                  </table:table-cell>
                  <table:table-cell table:style-name="ce75" table:formula="of:=[.N53]+[.N56]" office:value-type="float" office:value="2720007" calcext:value-type="float">
                    <text:p>2 720 007,00</text:p>
                  </table:table-cell>
                  <table:table-cell table:style-name="ce75" table:formula="of:=[.O53]+[.O56]" office:value-type="float" office:value="2720008" calcext:value-type="float">
                    <text:p>2 720 008,00</text:p>
                  </table:table-cell>
                  <table:table-cell table:style-name="ce75" table:formula="of:=[.P53]+[.P56]" office:value-type="float" office:value="2720009" calcext:value-type="float">
                    <text:p>2 720 009,00</text:p>
                  </table:table-cell>
                  <table:table-cell table:style-name="ce75" table:formula="of:=[.Q53]+[.Q56]" office:value-type="float" office:value="2720010" calcext:value-type="float">
                    <text:p>2 720 010,00</text:p>
                  </table:table-cell>
                  <table:table-cell table:style-name="ce75" table:formula="of:=[.R53]+[.R56]" office:value-type="float" office:value="2720011" calcext:value-type="float">
                    <text:p>2 720 011,00</text:p>
                  </table:table-cell>
                  <table:table-cell table:style-name="ce75" table:formula="of:=[.S53]+[.S56]" office:value-type="float" office:value="2720012" calcext:value-type="float">
                    <text:p>2 720 012,00</text:p>
                  </table:table-cell>
                  <table:table-cell table:style-name="ce75" table:formula="of:=[.T53]+[.T56]" office:value-type="float" office:value="2720013" calcext:value-type="float">
                    <text:p>2 720 013,00</text:p>
                  </table:table-cell>
                  <table:table-cell table:style-name="ce75" table:formula="of:=[.U53]+[.U56]" office:value-type="float" office:value="2720014" calcext:value-type="float">
                    <text:p>2 720 014,00</text:p>
                  </table:table-cell>
                  <table:table-cell table:style-name="ce75" table:formula="of:=[.V53]+[.V56]" office:value-type="float" office:value="2720015" calcext:value-type="float">
                    <text:p>2 720 015,00</text:p>
                  </table:table-cell>
                  <table:table-cell table:style-name="ce75" table:formula="of:=[.W53]+[.W56]" office:value-type="float" office:value="2720016" calcext:value-type="float">
                    <text:p>2 720 016,00</text:p>
                  </table:table-cell>
                  <table:table-cell table:style-name="ce75" table:formula="of:=[.X53]+[.X56]" office:value-type="float" office:value="8371" calcext:value-type="float">
                    <text:p>8 371,00</text:p>
                  </table:table-cell>
                  <table:table-cell table:style-name="ce76" table:formula="of:=[.X52]/[.G52]*100" office:value-type="float" office:value="0.307757352941176" calcext:value-type="float">
                    <text:p>0,31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1" office:value-type="string" calcext:value-type="string">
                    <text:p>Закупка товаров, работ и услуг для государственных (муниципальных) нужд</text:p>
                  </table:table-cell>
                  <table:table-cell table:style-name="ce48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3</text:p>
                  </table:table-cell>
                  <table:table-cell table:style-name="ce63" office:value-type="string" calcext:value-type="string">
                    <text:p>9989920920</text:p>
                  </table:table-cell>
                  <table:table-cell table:style-name="ce63" office:value-type="string" calcext:value-type="string">
                    <text:p>200</text:p>
                  </table:table-cell>
                  <table:table-cell table:style-name="ce63"/>
                  <table:table-cell table:style-name="ce75" table:formula="of:=[.G54]" office:value-type="float" office:value="2700000" calcext:value-type="float">
                    <text:p>2 700 000,00</text:p>
                  </table:table-cell>
                  <table:table-cell table:style-name="ce75" table:formula="of:=[.H54]" office:value-type="float" office:value="2700001" calcext:value-type="float">
                    <text:p>2 700 001,00</text:p>
                  </table:table-cell>
                  <table:table-cell table:style-name="ce75" table:formula="of:=[.I54]" office:value-type="float" office:value="2700002" calcext:value-type="float">
                    <text:p>2 700 002,00</text:p>
                  </table:table-cell>
                  <table:table-cell table:style-name="ce75" table:formula="of:=[.J54]" office:value-type="float" office:value="2700003" calcext:value-type="float">
                    <text:p>2 700 003,00</text:p>
                  </table:table-cell>
                  <table:table-cell table:style-name="ce75" table:formula="of:=[.K54]" office:value-type="float" office:value="2700004" calcext:value-type="float">
                    <text:p>2 700 004,00</text:p>
                  </table:table-cell>
                  <table:table-cell table:style-name="ce75" table:formula="of:=[.L54]" office:value-type="float" office:value="2700005" calcext:value-type="float">
                    <text:p>2 700 005,00</text:p>
                  </table:table-cell>
                  <table:table-cell table:style-name="ce75" table:formula="of:=[.M54]" office:value-type="float" office:value="2700006" calcext:value-type="float">
                    <text:p>2 700 006,00</text:p>
                  </table:table-cell>
                  <table:table-cell table:style-name="ce75" table:formula="of:=[.N54]" office:value-type="float" office:value="2700007" calcext:value-type="float">
                    <text:p>2 700 007,00</text:p>
                  </table:table-cell>
                  <table:table-cell table:style-name="ce75" table:formula="of:=[.O54]" office:value-type="float" office:value="2700008" calcext:value-type="float">
                    <text:p>2 700 008,00</text:p>
                  </table:table-cell>
                  <table:table-cell table:style-name="ce75" table:formula="of:=[.P54]" office:value-type="float" office:value="2700009" calcext:value-type="float">
                    <text:p>2 700 009,00</text:p>
                  </table:table-cell>
                  <table:table-cell table:style-name="ce75" table:formula="of:=[.Q54]" office:value-type="float" office:value="2700010" calcext:value-type="float">
                    <text:p>2 700 010,00</text:p>
                  </table:table-cell>
                  <table:table-cell table:style-name="ce75" table:formula="of:=[.R54]" office:value-type="float" office:value="2700011" calcext:value-type="float">
                    <text:p>2 700 011,00</text:p>
                  </table:table-cell>
                  <table:table-cell table:style-name="ce75" table:formula="of:=[.S54]" office:value-type="float" office:value="2700012" calcext:value-type="float">
                    <text:p>2 700 012,00</text:p>
                  </table:table-cell>
                  <table:table-cell table:style-name="ce75" table:formula="of:=[.T54]" office:value-type="float" office:value="2700013" calcext:value-type="float">
                    <text:p>2 700 013,00</text:p>
                  </table:table-cell>
                  <table:table-cell table:style-name="ce75" table:formula="of:=[.U54]" office:value-type="float" office:value="2700014" calcext:value-type="float">
                    <text:p>2 700 014,00</text:p>
                  </table:table-cell>
                  <table:table-cell table:style-name="ce75" table:formula="of:=[.V54]" office:value-type="float" office:value="2700015" calcext:value-type="float">
                    <text:p>2 700 015,00</text:p>
                  </table:table-cell>
                  <table:table-cell table:style-name="ce75" table:formula="of:=[.W54]" office:value-type="float" office:value="2700016" calcext:value-type="float">
                    <text:p>2 700 016,00</text:p>
                  </table:table-cell>
                  <table:table-cell table:style-name="ce75" table:formula="of:=[.X54]" office:value-type="float" office:value="0" calcext:value-type="float">
                    <text:p>0,00</text:p>
                  </table:table-cell>
                  <table:table-cell table:style-name="ce76" table:formula="of:=[.X53]/[.G53]*100" office:value-type="float" office:value="0" calcext:value-type="float">
                    <text:p>0,00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1" office:value-type="string" calcext:value-type="string">
                    <text:p>Иные закупки товаров, работ и услуг для обеспечения государственных (муниципальных) нужд</text:p>
                  </table:table-cell>
                  <table:table-cell table:style-name="ce48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3</text:p>
                  </table:table-cell>
                  <table:table-cell table:style-name="ce63" office:value-type="string" calcext:value-type="string">
                    <text:p>9989920920</text:p>
                  </table:table-cell>
                  <table:table-cell table:style-name="ce63" office:value-type="string" calcext:value-type="string">
                    <text:p>240</text:p>
                  </table:table-cell>
                  <table:table-cell table:style-name="ce63"/>
                  <table:table-cell table:style-name="ce75" table:formula="of:=[.G55]" office:value-type="float" office:value="2700000" calcext:value-type="float">
                    <text:p>2 700 000,00</text:p>
                  </table:table-cell>
                  <table:table-cell table:style-name="ce75" table:formula="of:=[.H55]" office:value-type="float" office:value="2700001" calcext:value-type="float">
                    <text:p>2 700 001,00</text:p>
                  </table:table-cell>
                  <table:table-cell table:style-name="ce75" table:formula="of:=[.I55]" office:value-type="float" office:value="2700002" calcext:value-type="float">
                    <text:p>2 700 002,00</text:p>
                  </table:table-cell>
                  <table:table-cell table:style-name="ce75" table:formula="of:=[.J55]" office:value-type="float" office:value="2700003" calcext:value-type="float">
                    <text:p>2 700 003,00</text:p>
                  </table:table-cell>
                  <table:table-cell table:style-name="ce75" table:formula="of:=[.K55]" office:value-type="float" office:value="2700004" calcext:value-type="float">
                    <text:p>2 700 004,00</text:p>
                  </table:table-cell>
                  <table:table-cell table:style-name="ce75" table:formula="of:=[.L55]" office:value-type="float" office:value="2700005" calcext:value-type="float">
                    <text:p>2 700 005,00</text:p>
                  </table:table-cell>
                  <table:table-cell table:style-name="ce75" table:formula="of:=[.M55]" office:value-type="float" office:value="2700006" calcext:value-type="float">
                    <text:p>2 700 006,00</text:p>
                  </table:table-cell>
                  <table:table-cell table:style-name="ce75" table:formula="of:=[.N55]" office:value-type="float" office:value="2700007" calcext:value-type="float">
                    <text:p>2 700 007,00</text:p>
                  </table:table-cell>
                  <table:table-cell table:style-name="ce75" table:formula="of:=[.O55]" office:value-type="float" office:value="2700008" calcext:value-type="float">
                    <text:p>2 700 008,00</text:p>
                  </table:table-cell>
                  <table:table-cell table:style-name="ce75" table:formula="of:=[.P55]" office:value-type="float" office:value="2700009" calcext:value-type="float">
                    <text:p>2 700 009,00</text:p>
                  </table:table-cell>
                  <table:table-cell table:style-name="ce75" table:formula="of:=[.Q55]" office:value-type="float" office:value="2700010" calcext:value-type="float">
                    <text:p>2 700 010,00</text:p>
                  </table:table-cell>
                  <table:table-cell table:style-name="ce75" table:formula="of:=[.R55]" office:value-type="float" office:value="2700011" calcext:value-type="float">
                    <text:p>2 700 011,00</text:p>
                  </table:table-cell>
                  <table:table-cell table:style-name="ce75" table:formula="of:=[.S55]" office:value-type="float" office:value="2700012" calcext:value-type="float">
                    <text:p>2 700 012,00</text:p>
                  </table:table-cell>
                  <table:table-cell table:style-name="ce75" table:formula="of:=[.T55]" office:value-type="float" office:value="2700013" calcext:value-type="float">
                    <text:p>2 700 013,00</text:p>
                  </table:table-cell>
                  <table:table-cell table:style-name="ce75" table:formula="of:=[.U55]" office:value-type="float" office:value="2700014" calcext:value-type="float">
                    <text:p>2 700 014,00</text:p>
                  </table:table-cell>
                  <table:table-cell table:style-name="ce75" table:formula="of:=[.V55]" office:value-type="float" office:value="2700015" calcext:value-type="float">
                    <text:p>2 700 015,00</text:p>
                  </table:table-cell>
                  <table:table-cell table:style-name="ce75" table:formula="of:=[.W55]" office:value-type="float" office:value="2700016" calcext:value-type="float">
                    <text:p>2 700 016,00</text:p>
                  </table:table-cell>
                  <table:table-cell table:style-name="ce75" table:formula="of:=[.X55]" office:value-type="float" office:value="0" calcext:value-type="float">
                    <text:p>0,00</text:p>
                  </table:table-cell>
                  <table:table-cell table:style-name="ce76" table:formula="of:=[.X54]/[.G54]*100" office:value-type="float" office:value="0" calcext:value-type="float">
                    <text:p>0,00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5" office:value-type="string" calcext:value-type="string">
                    <text:p>Прочая закупка товаров, работ и услуг для обеспечения государственных (муниципальных) нужд</text:p>
                  </table:table-cell>
                  <table:table-cell table:style-name="ce51" office:value-type="float" office:value="975" calcext:value-type="float">
                    <text:p>975</text:p>
                  </table:table-cell>
                  <table:table-cell table:style-name="ce64" office:value-type="string" calcext:value-type="string">
                    <text:p>0113</text:p>
                  </table:table-cell>
                  <table:table-cell table:style-name="ce64" office:value-type="string" calcext:value-type="string">
                    <text:p>9989920920</text:p>
                  </table:table-cell>
                  <table:table-cell table:style-name="ce64" office:value-type="string" calcext:value-type="string">
                    <text:p>244</text:p>
                  </table:table-cell>
                  <table:table-cell table:style-name="ce64"/>
                  <table:table-cell table:style-name="ce76" office:value-type="float" office:value="2700000" calcext:value-type="float">
                    <text:p>2 700 000,00</text:p>
                  </table:table-cell>
                  <table:table-cell table:style-name="ce76" office:value-type="float" office:value="2700001" calcext:value-type="float">
                    <text:p>2 700 001,00</text:p>
                  </table:table-cell>
                  <table:table-cell table:style-name="ce76" office:value-type="float" office:value="2700002" calcext:value-type="float">
                    <text:p>2 700 002,00</text:p>
                  </table:table-cell>
                  <table:table-cell table:style-name="ce76" office:value-type="float" office:value="2700003" calcext:value-type="float">
                    <text:p>2 700 003,00</text:p>
                  </table:table-cell>
                  <table:table-cell table:style-name="ce76" office:value-type="float" office:value="2700004" calcext:value-type="float">
                    <text:p>2 700 004,00</text:p>
                  </table:table-cell>
                  <table:table-cell table:style-name="ce76" office:value-type="float" office:value="2700005" calcext:value-type="float">
                    <text:p>2 700 005,00</text:p>
                  </table:table-cell>
                  <table:table-cell table:style-name="ce76" office:value-type="float" office:value="2700006" calcext:value-type="float">
                    <text:p>2 700 006,00</text:p>
                  </table:table-cell>
                  <table:table-cell table:style-name="ce76" office:value-type="float" office:value="2700007" calcext:value-type="float">
                    <text:p>2 700 007,00</text:p>
                  </table:table-cell>
                  <table:table-cell table:style-name="ce76" office:value-type="float" office:value="2700008" calcext:value-type="float">
                    <text:p>2 700 008,00</text:p>
                  </table:table-cell>
                  <table:table-cell table:style-name="ce76" office:value-type="float" office:value="2700009" calcext:value-type="float">
                    <text:p>2 700 009,00</text:p>
                  </table:table-cell>
                  <table:table-cell table:style-name="ce76" office:value-type="float" office:value="2700010" calcext:value-type="float">
                    <text:p>2 700 010,00</text:p>
                  </table:table-cell>
                  <table:table-cell table:style-name="ce76" office:value-type="float" office:value="2700011" calcext:value-type="float">
                    <text:p>2 700 011,00</text:p>
                  </table:table-cell>
                  <table:table-cell table:style-name="ce76" office:value-type="float" office:value="2700012" calcext:value-type="float">
                    <text:p>2 700 012,00</text:p>
                  </table:table-cell>
                  <table:table-cell table:style-name="ce76" office:value-type="float" office:value="2700013" calcext:value-type="float">
                    <text:p>2 700 013,00</text:p>
                  </table:table-cell>
                  <table:table-cell table:style-name="ce76" office:value-type="float" office:value="2700014" calcext:value-type="float">
                    <text:p>2 700 014,00</text:p>
                  </table:table-cell>
                  <table:table-cell table:style-name="ce76" office:value-type="float" office:value="2700015" calcext:value-type="float">
                    <text:p>2 700 015,00</text:p>
                  </table:table-cell>
                  <table:table-cell table:style-name="ce76" office:value-type="float" office:value="2700016" calcext:value-type="float">
                    <text:p>2 700 016,00</text:p>
                  </table:table-cell>
                  <table:table-cell table:style-name="ce76" office:value-type="float" office:value="0" calcext:value-type="float">
                    <text:p>0,00</text:p>
                  </table:table-cell>
                  <table:table-cell table:style-name="ce76" table:formula="of:=[.X55]/[.G55]*100" office:value-type="float" office:value="0" calcext:value-type="float">
                    <text:p>0,00</text:p>
                  </table:table-cell>
                  <table:table-cell table:style-name="ce88" table:number-columns-repeated="999"/>
                </table:table-row>
                <table:table-row table:style-name="ro6">
                  <table:table-cell table:style-name="ce11" office:value-type="string" calcext:value-type="string">
                    <text:p>Иные бюджетные ассигнования</text:p>
                  </table:table-cell>
                  <table:table-cell table:style-name="ce48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3</text:p>
                  </table:table-cell>
                  <table:table-cell table:style-name="ce63" office:value-type="string" calcext:value-type="string">
                    <text:p>9989920920</text:p>
                  </table:table-cell>
                  <table:table-cell table:style-name="ce63" office:value-type="string" calcext:value-type="string">
                    <text:p>800</text:p>
                  </table:table-cell>
                  <table:table-cell table:style-name="ce63"/>
                  <table:table-cell table:style-name="ce75" table:formula="of:=[.G57]" office:value-type="float" office:value="20000" calcext:value-type="float">
                    <text:p>20 000,00</text:p>
                  </table:table-cell>
                  <table:table-cell table:style-name="ce75" table:formula="of:=[.H57]" office:value-type="float" office:value="20000" calcext:value-type="float">
                    <text:p>20 000,00</text:p>
                  </table:table-cell>
                  <table:table-cell table:style-name="ce75" table:formula="of:=[.I57]" office:value-type="float" office:value="20000" calcext:value-type="float">
                    <text:p>20 000,00</text:p>
                  </table:table-cell>
                  <table:table-cell table:style-name="ce75" table:formula="of:=[.J57]" office:value-type="float" office:value="20000" calcext:value-type="float">
                    <text:p>20 000,00</text:p>
                  </table:table-cell>
                  <table:table-cell table:style-name="ce75" table:formula="of:=[.K57]" office:value-type="float" office:value="20000" calcext:value-type="float">
                    <text:p>20 000,00</text:p>
                  </table:table-cell>
                  <table:table-cell table:style-name="ce75" table:formula="of:=[.L57]" office:value-type="float" office:value="20000" calcext:value-type="float">
                    <text:p>20 000,00</text:p>
                  </table:table-cell>
                  <table:table-cell table:style-name="ce75" table:formula="of:=[.M57]" office:value-type="float" office:value="20000" calcext:value-type="float">
                    <text:p>20 000,00</text:p>
                  </table:table-cell>
                  <table:table-cell table:style-name="ce75" table:formula="of:=[.N57]" office:value-type="float" office:value="20000" calcext:value-type="float">
                    <text:p>20 000,00</text:p>
                  </table:table-cell>
                  <table:table-cell table:style-name="ce75" table:formula="of:=[.O57]" office:value-type="float" office:value="20000" calcext:value-type="float">
                    <text:p>20 000,00</text:p>
                  </table:table-cell>
                  <table:table-cell table:style-name="ce75" table:formula="of:=[.P57]" office:value-type="float" office:value="20000" calcext:value-type="float">
                    <text:p>20 000,00</text:p>
                  </table:table-cell>
                  <table:table-cell table:style-name="ce75" table:formula="of:=[.Q57]" office:value-type="float" office:value="20000" calcext:value-type="float">
                    <text:p>20 000,00</text:p>
                  </table:table-cell>
                  <table:table-cell table:style-name="ce75" table:formula="of:=[.R57]" office:value-type="float" office:value="20000" calcext:value-type="float">
                    <text:p>20 000,00</text:p>
                  </table:table-cell>
                  <table:table-cell table:style-name="ce75" table:formula="of:=[.S57]" office:value-type="float" office:value="20000" calcext:value-type="float">
                    <text:p>20 000,00</text:p>
                  </table:table-cell>
                  <table:table-cell table:style-name="ce75" table:formula="of:=[.T57]" office:value-type="float" office:value="20000" calcext:value-type="float">
                    <text:p>20 000,00</text:p>
                  </table:table-cell>
                  <table:table-cell table:style-name="ce75" table:formula="of:=[.U57]" office:value-type="float" office:value="20000" calcext:value-type="float">
                    <text:p>20 000,00</text:p>
                  </table:table-cell>
                  <table:table-cell table:style-name="ce75" table:formula="of:=[.V57]" office:value-type="float" office:value="20000" calcext:value-type="float">
                    <text:p>20 000,00</text:p>
                  </table:table-cell>
                  <table:table-cell table:style-name="ce75" table:formula="of:=[.W57]" office:value-type="float" office:value="20000" calcext:value-type="float">
                    <text:p>20 000,00</text:p>
                  </table:table-cell>
                  <table:table-cell table:style-name="ce75" table:formula="of:=[.X57]" office:value-type="float" office:value="8371" calcext:value-type="float">
                    <text:p>8 371,00</text:p>
                  </table:table-cell>
                  <table:table-cell table:style-name="ce76" table:formula="of:=[.X56]/[.G56]*100" office:value-type="float" office:value="41.855" calcext:value-type="float">
                    <text:p>41,86</text:p>
                  </table:table-cell>
                  <table:table-cell table:style-name="ce88" table:number-columns-repeated="999"/>
                </table:table-row>
                <table:table-row table:style-name="ro6">
                  <table:table-cell table:style-name="ce10" office:value-type="string" calcext:value-type="string">
                    <text:p>Уплата налогов, сборов и иных платежей</text:p>
                  </table:table-cell>
                  <table:table-cell table:style-name="ce46" office:value-type="float" office:value="975" calcext:value-type="float">
                    <text:p>975</text:p>
                  </table:table-cell>
                  <table:table-cell table:style-name="ce63" office:value-type="string" calcext:value-type="string">
                    <text:p>0113</text:p>
                  </table:table-cell>
                  <table:table-cell table:style-name="ce63" office:value-type="string" calcext:value-type="string">
                    <text:p>9989920920</text:p>
                  </table:table-cell>
                  <table:table-cell table:style-name="ce63" office:value-type="string" calcext:value-type="string">
                    <text:p>850</text:p>
                  </table:table-cell>
                  <table:table-cell table:style-name="ce63"/>
                  <table:table-cell table:style-name="ce75" table:formula="of:=[.G58]+[.G59]" office:value-type="float" office:value="20000" calcext:value-type="float">
                    <text:p>20 000,00</text:p>
                  </table:table-cell>
                  <table:table-cell table:style-name="ce75" table:formula="of:=[.H58]+[.H59]" office:value-type="float" office:value="20000" calcext:value-type="float">
                    <text:p>20 000,00</text:p>
                  </table:table-cell>
                  <table:table-cell table:style-name="ce75" table:formula="of:=[.I58]+[.I59]" office:value-type="float" office:value="20000" calcext:value-type="float">
                    <text:p>20 000,00</text:p>
                  </table:table-cell>
                  <table:table-cell table:style-name="ce75" table:formula="of:=[.J58]+[.J59]" office:value-type="float" office:value="20000" calcext:value-type="float">
                    <text:p>20 000,00</text:p>
                  </table:table-cell>
                  <table:table-cell table:style-name="ce75" table:formula="of:=[.K58]+[.K59]" office:value-type="float" office:value="20000" calcext:value-type="float">
                    <text:p>20 000,00</text:p>
                  </table:table-cell>
                  <table:table-cell table:style-name="ce75" table:formula="of:=[.L58]+[.L59]" office:value-type="float" office:value="20000" calcext:value-type="float">
                    <text:p>20 000,00</text:p>
                  </table:table-cell>
                  <table:table-cell table:style-name="ce75" table:formula="of:=[.M58]+[.M59]" office:value-type="float" office:value="20000" calcext:value-type="float">
                    <text:p>20 000,00</text:p>
                  </table:table-cell>
                  <table:table-cell table:style-name="ce75" table:formula="of:=[.N58]+[.N59]" office:value-type="float" office:value="20000" calcext:value-type="float">
                    <text:p>20 000,00</text:p>
                  </table:table-cell>
                  <table:table-cell table:style-name="ce75" table:formula="of:=[.O58]+[.O59]" office:value-type="float" office:value="20000" calcext:value-type="float">
                    <text:p>20 000,00</text:p>
                  </table:table-cell>
                  <table:table-cell table:style-name="ce75" table:formula="of:=[.P58]+[.P59]" office:value-type="float" office:value="20000" calcext:value-type="float">
                    <text:p>20 000,00</text:p>
                  </table:table-cell>
                  <table:table-cell table:style-name="ce75" table:formula="of:=[.Q58]+[.Q59]" office:value-type="float" office:value="20000" calcext:value-type="float">
                    <text:p>20 000,00</text:p>
                  </table:table-cell>
                  <table:table-cell table:style-name="ce75" table:formula="of:=[.R58]+[.R59]" office:value-type="float" office:value="20000" calcext:value-type="float">
                    <text:p>20 000,00</text:p>
                  </table:table-cell>
                  <table:table-cell table:style-name="ce75" table:formula="of:=[.S58]+[.S59]" office:value-type="float" office:value="20000" calcext:value-type="float">
                    <text:p>20 000,00</text:p>
                  </table:table-cell>
                  <table:table-cell table:style-name="ce75" table:formula="of:=[.T58]+[.T59]" office:value-type="float" office:value="20000" calcext:value-type="float">
                    <text:p>20 000,00</text:p>
                  </table:table-cell>
                  <table:table-cell table:style-name="ce75" table:formula="of:=[.U58]+[.U59]" office:value-type="float" office:value="20000" calcext:value-type="float">
                    <text:p>20 000,00</text:p>
                  </table:table-cell>
                  <table:table-cell table:style-name="ce75" table:formula="of:=[.V58]+[.V59]" office:value-type="float" office:value="20000" calcext:value-type="float">
                    <text:p>20 000,00</text:p>
                  </table:table-cell>
                  <table:table-cell table:style-name="ce75" table:formula="of:=[.W58]+[.W59]" office:value-type="float" office:value="20000" calcext:value-type="float">
                    <text:p>20 000,00</text:p>
                  </table:table-cell>
                  <table:table-cell table:style-name="ce75" table:formula="of:=[.X58]+[.X59]" office:value-type="float" office:value="8371" calcext:value-type="float">
                    <text:p>8 371,00</text:p>
                  </table:table-cell>
                  <table:table-cell table:style-name="ce76" table:formula="of:=[.X57]/[.G57]*100" office:value-type="float" office:value="41.855" calcext:value-type="float">
                    <text:p>41,86</text:p>
                  </table:table-cell>
                  <table:table-cell table:style-name="ce88" table:number-columns-repeated="999"/>
                </table:table-row>
                <table:table-row table:style-name="ro8">
                  <table:table-cell table:style-name="ce18" office:value-type="string" calcext:value-type="string">
                    <text:p>Уплата налога на имущество организаций и земельного налога</text:p>
                  </table:table-cell>
                  <table:table-cell table:style-name="ce53" office:value-type="string" calcext:value-type="string">
                    <text:p>975</text:p>
                  </table:table-cell>
                  <table:table-cell table:style-name="ce64" office:value-type="string" calcext:value-type="string">
                    <text:p>0113</text:p>
                  </table:table-cell>
                  <table:table-cell table:style-name="ce64" office:value-type="string" calcext:value-type="string">
                    <text:p>9989920920</text:p>
                  </table:table-cell>
                  <table:table-cell table:style-name="ce64" office:value-type="string" calcext:value-type="string">
                    <text:p>851</text:p>
                  </table:table-cell>
                  <table:table-cell table:style-name="ce64"/>
                  <table:table-cell table:number-columns-repeated="17" table:style-name="ce76" office:value-type="float" office:value="20000" calcext:value-type="float">
                    <text:p>20 000,00</text:p>
                  </table:table-cell>
                  <table:table-cell table:style-name="ce76" office:value-type="float" office:value="8371" calcext:value-type="float">
                    <text:p>8 371,00</text:p>
                  </table:table-cell>
                  <table:table-cell table:style-name="ce76" table:formula="of:=[.X58]/[.G58]*100" office:value-type="float" office:value="41.855" calcext:value-type="float">
                    <text:p>41,86</text:p>
                  </table:table-cell>
                  <table:table-cell table:style-name="ce88" table:number-columns-repeated="999"/>
                </table:table-row>
                <table:table-row table:style-name="ro6">
                  <table:table-cell table:style-name="ce12" office:value-type="string" calcext:value-type="string">
                    <text:p>Уплата прочих налогов, сборов</text:p>
                  </table:table-cell>
                  <table:table-cell table:style-name="ce49" office:value-type="float" office:value="975" calcext:value-type="float">
                    <text:p>975</text:p>
                  </table:table-cell>
                  <table:table-cell table:style-name="ce64" office:value-type="string" calcext:value-type="string">
                    <text:p>0113</text:p>
                  </table:table-cell>
                  <table:table-cell table:style-name="ce64" office:value-type="string" calcext:value-type="string">
                    <text:p>9989920920</text:p>
                  </table:table-cell>
                  <table:table-cell table:style-name="ce64" office:value-type="string" calcext:value-type="string">
                    <text:p>852</text:p>
                  </table:table-cell>
                  <table:table-cell table:style-name="ce64"/>
                  <table:table-cell table:number-columns-repeated="18" table:style-name="ce76" office:value-type="float" office:value="0" calcext:value-type="float">
                    <text:p>0,00</text:p>
                  </table:table-cell>
                  <table:table-cell table:style-name="ce76" table:formula="of:=[.X59]/[.G59]*100" office:value-type="string" office:string-value="" calcext:value-type="error">
                    <text:p>#ДЕЛ/0!</text:p>
                  </table:table-cell>
                  <table:table-cell table:style-name="ce88" table:number-columns-repeated="999"/>
                </table:table-row>
                <table:table-row-group>
                  <table:table-row table:style-name="ro8">
                    <table:table-cell table:style-name="ce10" office:value-type="string" calcext:value-type="string">
                      <text:p>Расходы на обеспечение деятельности (оказание услуг, выполнение работ) муниципальных учреждений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113</text:p>
                    </table:table-cell>
                    <table:table-cell table:style-name="ce63" office:value-type="string" calcext:value-type="string">
                      <text:p>998994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61]" office:value-type="float" office:value="7430000" calcext:value-type="float">
                      <text:p>7 430 000,00</text:p>
                    </table:table-cell>
                    <table:table-cell table:style-name="ce75" table:formula="of:=[.H61]" office:value-type="float" office:value="7430001" calcext:value-type="float">
                      <text:p>7 430 001,00</text:p>
                    </table:table-cell>
                    <table:table-cell table:style-name="ce75" table:formula="of:=[.I61]" office:value-type="float" office:value="7430002" calcext:value-type="float">
                      <text:p>7 430 002,00</text:p>
                    </table:table-cell>
                    <table:table-cell table:style-name="ce75" table:formula="of:=[.J61]" office:value-type="float" office:value="7430003" calcext:value-type="float">
                      <text:p>7 430 003,00</text:p>
                    </table:table-cell>
                    <table:table-cell table:style-name="ce75" table:formula="of:=[.K61]" office:value-type="float" office:value="7430004" calcext:value-type="float">
                      <text:p>7 430 004,00</text:p>
                    </table:table-cell>
                    <table:table-cell table:style-name="ce75" table:formula="of:=[.L61]" office:value-type="float" office:value="7430005" calcext:value-type="float">
                      <text:p>7 430 005,00</text:p>
                    </table:table-cell>
                    <table:table-cell table:style-name="ce75" table:formula="of:=[.M61]" office:value-type="float" office:value="7430006" calcext:value-type="float">
                      <text:p>7 430 006,00</text:p>
                    </table:table-cell>
                    <table:table-cell table:style-name="ce75" table:formula="of:=[.N61]" office:value-type="float" office:value="7430007" calcext:value-type="float">
                      <text:p>7 430 007,00</text:p>
                    </table:table-cell>
                    <table:table-cell table:style-name="ce75" table:formula="of:=[.O61]" office:value-type="float" office:value="7430008" calcext:value-type="float">
                      <text:p>7 430 008,00</text:p>
                    </table:table-cell>
                    <table:table-cell table:style-name="ce75" table:formula="of:=[.P61]" office:value-type="float" office:value="7430009" calcext:value-type="float">
                      <text:p>7 430 009,00</text:p>
                    </table:table-cell>
                    <table:table-cell table:style-name="ce75" table:formula="of:=[.Q61]" office:value-type="float" office:value="7430010" calcext:value-type="float">
                      <text:p>7 430 010,00</text:p>
                    </table:table-cell>
                    <table:table-cell table:style-name="ce75" table:formula="of:=[.R61]" office:value-type="float" office:value="7430011" calcext:value-type="float">
                      <text:p>7 430 011,00</text:p>
                    </table:table-cell>
                    <table:table-cell table:style-name="ce75" table:formula="of:=[.S61]" office:value-type="float" office:value="7430012" calcext:value-type="float">
                      <text:p>7 430 012,00</text:p>
                    </table:table-cell>
                    <table:table-cell table:style-name="ce75" table:formula="of:=[.T61]" office:value-type="float" office:value="7430013" calcext:value-type="float">
                      <text:p>7 430 013,00</text:p>
                    </table:table-cell>
                    <table:table-cell table:style-name="ce75" table:formula="of:=[.U61]" office:value-type="float" office:value="7430014" calcext:value-type="float">
                      <text:p>7 430 014,00</text:p>
                    </table:table-cell>
                    <table:table-cell table:style-name="ce75" table:formula="of:=[.V61]" office:value-type="float" office:value="7430015" calcext:value-type="float">
                      <text:p>7 430 015,00</text:p>
                    </table:table-cell>
                    <table:table-cell table:style-name="ce75" table:formula="of:=[.W61]" office:value-type="float" office:value="7430016" calcext:value-type="float">
                      <text:p>7 430 016,00</text:p>
                    </table:table-cell>
                    <table:table-cell table:style-name="ce75" table:formula="of:=[.X61]" office:value-type="float" office:value="3306146.66" calcext:value-type="float">
                      <text:p>3 306 146,66</text:p>
                    </table:table-cell>
                    <table:table-cell table:style-name="ce76" table:formula="of:=[.X60]/[.G60]*100" office:value-type="float" office:value="44.497263257066" calcext:value-type="float">
                      <text:p>44,50</text:p>
                    </table:table-cell>
                    <table:table-cell table:style-name="ce88" table:number-columns-repeated="999"/>
                  </table:table-row>
                  <table:table-row table:style-name="ro8">
                    <table:table-cell table:style-name="ce10" office:value-type="string" calcext:value-type="string">
                      <text:p>Расходы на обеспечение деятельности (оказание услуг, выполнение работ) муниципальных казенных учреждений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113</text:p>
                    </table:table-cell>
                    <table:table-cell table:style-name="ce63" office:value-type="string" calcext:value-type="string">
                      <text:p>9989940999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62]+[.G77]+[.G80]" office:value-type="float" office:value="7430000" calcext:value-type="float">
                      <text:p>7 430 000,00</text:p>
                    </table:table-cell>
                    <table:table-cell table:style-name="ce75" table:formula="of:=[.H62]+[.H77]+[.H80]" office:value-type="float" office:value="7430001" calcext:value-type="float">
                      <text:p>7 430 001,00</text:p>
                    </table:table-cell>
                    <table:table-cell table:style-name="ce75" table:formula="of:=[.I62]+[.I77]+[.I80]" office:value-type="float" office:value="7430002" calcext:value-type="float">
                      <text:p>7 430 002,00</text:p>
                    </table:table-cell>
                    <table:table-cell table:style-name="ce75" table:formula="of:=[.J62]+[.J77]+[.J80]" office:value-type="float" office:value="7430003" calcext:value-type="float">
                      <text:p>7 430 003,00</text:p>
                    </table:table-cell>
                    <table:table-cell table:style-name="ce75" table:formula="of:=[.K62]+[.K77]+[.K80]" office:value-type="float" office:value="7430004" calcext:value-type="float">
                      <text:p>7 430 004,00</text:p>
                    </table:table-cell>
                    <table:table-cell table:style-name="ce75" table:formula="of:=[.L62]+[.L77]+[.L80]" office:value-type="float" office:value="7430005" calcext:value-type="float">
                      <text:p>7 430 005,00</text:p>
                    </table:table-cell>
                    <table:table-cell table:style-name="ce75" table:formula="of:=[.M62]+[.M77]+[.M80]" office:value-type="float" office:value="7430006" calcext:value-type="float">
                      <text:p>7 430 006,00</text:p>
                    </table:table-cell>
                    <table:table-cell table:style-name="ce75" table:formula="of:=[.N62]+[.N77]+[.N80]" office:value-type="float" office:value="7430007" calcext:value-type="float">
                      <text:p>7 430 007,00</text:p>
                    </table:table-cell>
                    <table:table-cell table:style-name="ce75" table:formula="of:=[.O62]+[.O77]+[.O80]" office:value-type="float" office:value="7430008" calcext:value-type="float">
                      <text:p>7 430 008,00</text:p>
                    </table:table-cell>
                    <table:table-cell table:style-name="ce75" table:formula="of:=[.P62]+[.P77]+[.P80]" office:value-type="float" office:value="7430009" calcext:value-type="float">
                      <text:p>7 430 009,00</text:p>
                    </table:table-cell>
                    <table:table-cell table:style-name="ce75" table:formula="of:=[.Q62]+[.Q77]+[.Q80]" office:value-type="float" office:value="7430010" calcext:value-type="float">
                      <text:p>7 430 010,00</text:p>
                    </table:table-cell>
                    <table:table-cell table:style-name="ce75" table:formula="of:=[.R62]+[.R77]+[.R80]" office:value-type="float" office:value="7430011" calcext:value-type="float">
                      <text:p>7 430 011,00</text:p>
                    </table:table-cell>
                    <table:table-cell table:style-name="ce75" table:formula="of:=[.S62]+[.S77]+[.S80]" office:value-type="float" office:value="7430012" calcext:value-type="float">
                      <text:p>7 430 012,00</text:p>
                    </table:table-cell>
                    <table:table-cell table:style-name="ce75" table:formula="of:=[.T62]+[.T77]+[.T80]" office:value-type="float" office:value="7430013" calcext:value-type="float">
                      <text:p>7 430 013,00</text:p>
                    </table:table-cell>
                    <table:table-cell table:style-name="ce75" table:formula="of:=[.U62]+[.U77]+[.U80]" office:value-type="float" office:value="7430014" calcext:value-type="float">
                      <text:p>7 430 014,00</text:p>
                    </table:table-cell>
                    <table:table-cell table:style-name="ce75" table:formula="of:=[.V62]+[.V77]+[.V80]" office:value-type="float" office:value="7430015" calcext:value-type="float">
                      <text:p>7 430 015,00</text:p>
                    </table:table-cell>
                    <table:table-cell table:style-name="ce75" table:formula="of:=[.W62]+[.W77]+[.W80]" office:value-type="float" office:value="7430016" calcext:value-type="float">
                      <text:p>7 430 016,00</text:p>
                    </table:table-cell>
                    <table:table-cell table:style-name="ce75" table:formula="of:=[.X62]+[.X77]+[.X80]" office:value-type="float" office:value="3306146.66" calcext:value-type="float">
                      <text:p>3 306 146,66</text:p>
                    </table:table-cell>
                    <table:table-cell table:style-name="ce76" table:formula="of:=[.X61]/[.G61]*100" office:value-type="float" office:value="44.497263257066" calcext:value-type="float">
                      <text:p>44,50</text:p>
                    </table:table-cell>
                    <table:table-cell table:style-name="ce88" table:number-columns-repeated="999"/>
                  </table:table-row>
                </table:table-row-group>
              </table:table-row-group>
              <table:table-row table:style-name="ro19">
                <table:table-cell table:style-name="ce11" office:value-type="string" calcext:value-type="string">
      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</table:table-cell>
                <table:table-cell table:style-name="ce48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0113</text:p>
                </table:table-cell>
                <table:table-cell table:style-name="ce63" office:value-type="string" calcext:value-type="string">
                  <text:p>9989940999</text:p>
                </table:table-cell>
                <table:table-cell table:style-name="ce63" office:value-type="string" calcext:value-type="string">
                  <text:p>100</text:p>
                </table:table-cell>
                <table:table-cell table:style-name="ce63"/>
                <table:table-cell table:style-name="ce75" table:formula="of:=[.G63]" office:value-type="float" office:value="4400000" calcext:value-type="float">
                  <text:p>4 400 000,00</text:p>
                </table:table-cell>
                <table:table-cell table:style-name="ce75" table:formula="of:=[.H63]" office:value-type="float" office:value="4400000" calcext:value-type="float">
                  <text:p>4 400 000,00</text:p>
                </table:table-cell>
                <table:table-cell table:style-name="ce75" table:formula="of:=[.I63]" office:value-type="float" office:value="4400000" calcext:value-type="float">
                  <text:p>4 400 000,00</text:p>
                </table:table-cell>
                <table:table-cell table:style-name="ce75" table:formula="of:=[.J63]" office:value-type="float" office:value="4400000" calcext:value-type="float">
                  <text:p>4 400 000,00</text:p>
                </table:table-cell>
                <table:table-cell table:style-name="ce75" table:formula="of:=[.K63]" office:value-type="float" office:value="4400000" calcext:value-type="float">
                  <text:p>4 400 000,00</text:p>
                </table:table-cell>
                <table:table-cell table:style-name="ce75" table:formula="of:=[.L63]" office:value-type="float" office:value="4400000" calcext:value-type="float">
                  <text:p>4 400 000,00</text:p>
                </table:table-cell>
                <table:table-cell table:style-name="ce75" table:formula="of:=[.M63]" office:value-type="float" office:value="4400000" calcext:value-type="float">
                  <text:p>4 400 000,00</text:p>
                </table:table-cell>
                <table:table-cell table:style-name="ce75" table:formula="of:=[.N63]" office:value-type="float" office:value="4400000" calcext:value-type="float">
                  <text:p>4 400 000,00</text:p>
                </table:table-cell>
                <table:table-cell table:style-name="ce75" table:formula="of:=[.O63]" office:value-type="float" office:value="4400000" calcext:value-type="float">
                  <text:p>4 400 000,00</text:p>
                </table:table-cell>
                <table:table-cell table:style-name="ce75" table:formula="of:=[.P63]" office:value-type="float" office:value="4400000" calcext:value-type="float">
                  <text:p>4 400 000,00</text:p>
                </table:table-cell>
                <table:table-cell table:style-name="ce75" table:formula="of:=[.Q63]" office:value-type="float" office:value="4400000" calcext:value-type="float">
                  <text:p>4 400 000,00</text:p>
                </table:table-cell>
                <table:table-cell table:style-name="ce75" table:formula="of:=[.R63]" office:value-type="float" office:value="4400000" calcext:value-type="float">
                  <text:p>4 400 000,00</text:p>
                </table:table-cell>
                <table:table-cell table:style-name="ce75" table:formula="of:=[.S63]" office:value-type="float" office:value="4400000" calcext:value-type="float">
                  <text:p>4 400 000,00</text:p>
                </table:table-cell>
                <table:table-cell table:style-name="ce75" table:formula="of:=[.T63]" office:value-type="float" office:value="4400000" calcext:value-type="float">
                  <text:p>4 400 000,00</text:p>
                </table:table-cell>
                <table:table-cell table:style-name="ce75" table:formula="of:=[.U63]" office:value-type="float" office:value="4400000" calcext:value-type="float">
                  <text:p>4 400 000,00</text:p>
                </table:table-cell>
                <table:table-cell table:style-name="ce75" table:formula="of:=[.V63]" office:value-type="float" office:value="4400000" calcext:value-type="float">
                  <text:p>4 400 000,00</text:p>
                </table:table-cell>
                <table:table-cell table:style-name="ce75" table:formula="of:=[.W63]" office:value-type="float" office:value="4400000" calcext:value-type="float">
                  <text:p>4 400 000,00</text:p>
                </table:table-cell>
                <table:table-cell table:style-name="ce75" table:formula="of:=[.X63]" office:value-type="float" office:value="2169616.74" calcext:value-type="float">
                  <text:p>2 169 616,74</text:p>
                </table:table-cell>
                <table:table-cell table:style-name="ce76" table:formula="of:=[.X62]/[.G62]*100" office:value-type="float" office:value="49.3094713636364" calcext:value-type="float">
                  <text:p>49,31</text:p>
                </table:table-cell>
                <table:table-cell table:style-name="ce88" table:number-columns-repeated="999"/>
              </table:table-row>
              <table:table-row table:style-name="ro6">
                <table:table-cell table:style-name="ce11" office:value-type="string" calcext:value-type="string">
                  <text:p>Расходы на выплаты персоналу казенных учреждений</text:p>
                </table:table-cell>
                <table:table-cell table:style-name="ce48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0113</text:p>
                </table:table-cell>
                <table:table-cell table:style-name="ce63" office:value-type="string" calcext:value-type="string">
                  <text:p>9989940999</text:p>
                </table:table-cell>
                <table:table-cell table:style-name="ce63" office:value-type="string" calcext:value-type="string">
                  <text:p>110</text:p>
                </table:table-cell>
                <table:table-cell table:style-name="ce63"/>
                <table:table-cell table:style-name="ce75" table:formula="of:=[.G64]+[.G75]+[.G76]" office:value-type="float" office:value="4400000" calcext:value-type="float">
                  <text:p>4 400 000,00</text:p>
                </table:table-cell>
                <table:table-cell table:style-name="ce75" table:formula="of:=[.H64]+[.H75]+[.H76]" office:value-type="float" office:value="4400000" calcext:value-type="float">
                  <text:p>4 400 000,00</text:p>
                </table:table-cell>
                <table:table-cell table:style-name="ce75" table:formula="of:=[.I64]+[.I75]+[.I76]" office:value-type="float" office:value="4400000" calcext:value-type="float">
                  <text:p>4 400 000,00</text:p>
                </table:table-cell>
                <table:table-cell table:style-name="ce75" table:formula="of:=[.J64]+[.J75]+[.J76]" office:value-type="float" office:value="4400000" calcext:value-type="float">
                  <text:p>4 400 000,00</text:p>
                </table:table-cell>
                <table:table-cell table:style-name="ce75" table:formula="of:=[.K64]+[.K75]+[.K76]" office:value-type="float" office:value="4400000" calcext:value-type="float">
                  <text:p>4 400 000,00</text:p>
                </table:table-cell>
                <table:table-cell table:style-name="ce75" table:formula="of:=[.L64]+[.L75]+[.L76]" office:value-type="float" office:value="4400000" calcext:value-type="float">
                  <text:p>4 400 000,00</text:p>
                </table:table-cell>
                <table:table-cell table:style-name="ce75" table:formula="of:=[.M64]+[.M75]+[.M76]" office:value-type="float" office:value="4400000" calcext:value-type="float">
                  <text:p>4 400 000,00</text:p>
                </table:table-cell>
                <table:table-cell table:style-name="ce75" table:formula="of:=[.N64]+[.N75]+[.N76]" office:value-type="float" office:value="4400000" calcext:value-type="float">
                  <text:p>4 400 000,00</text:p>
                </table:table-cell>
                <table:table-cell table:style-name="ce75" table:formula="of:=[.O64]+[.O75]+[.O76]" office:value-type="float" office:value="4400000" calcext:value-type="float">
                  <text:p>4 400 000,00</text:p>
                </table:table-cell>
                <table:table-cell table:style-name="ce75" table:formula="of:=[.P64]+[.P75]+[.P76]" office:value-type="float" office:value="4400000" calcext:value-type="float">
                  <text:p>4 400 000,00</text:p>
                </table:table-cell>
                <table:table-cell table:style-name="ce75" table:formula="of:=[.Q64]+[.Q75]+[.Q76]" office:value-type="float" office:value="4400000" calcext:value-type="float">
                  <text:p>4 400 000,00</text:p>
                </table:table-cell>
                <table:table-cell table:style-name="ce75" table:formula="of:=[.R64]+[.R75]+[.R76]" office:value-type="float" office:value="4400000" calcext:value-type="float">
                  <text:p>4 400 000,00</text:p>
                </table:table-cell>
                <table:table-cell table:style-name="ce75" table:formula="of:=[.S64]+[.S75]+[.S76]" office:value-type="float" office:value="4400000" calcext:value-type="float">
                  <text:p>4 400 000,00</text:p>
                </table:table-cell>
                <table:table-cell table:style-name="ce75" table:formula="of:=[.T64]+[.T75]+[.T76]" office:value-type="float" office:value="4400000" calcext:value-type="float">
                  <text:p>4 400 000,00</text:p>
                </table:table-cell>
                <table:table-cell table:style-name="ce75" table:formula="of:=[.U64]+[.U75]+[.U76]" office:value-type="float" office:value="4400000" calcext:value-type="float">
                  <text:p>4 400 000,00</text:p>
                </table:table-cell>
                <table:table-cell table:style-name="ce75" table:formula="of:=[.V64]+[.V75]+[.V76]" office:value-type="float" office:value="4400000" calcext:value-type="float">
                  <text:p>4 400 000,00</text:p>
                </table:table-cell>
                <table:table-cell table:style-name="ce75" table:formula="of:=[.W64]+[.W75]+[.W76]" office:value-type="float" office:value="4400000" calcext:value-type="float">
                  <text:p>4 400 000,00</text:p>
                </table:table-cell>
                <table:table-cell table:style-name="ce75" table:formula="of:=[.X64]+[.X75]+[.X76]" office:value-type="float" office:value="2169616.74" calcext:value-type="float">
                  <text:p>2 169 616,74</text:p>
                </table:table-cell>
                <table:table-cell table:style-name="ce76" table:formula="of:=[.X63]/[.G63]*100" office:value-type="float" office:value="49.3094713636364" calcext:value-type="float">
                  <text:p>49,31</text:p>
                </table:table-cell>
                <table:table-cell table:style-name="ce88" table:number-columns-repeated="999"/>
              </table:table-row>
              <table:table-row table:style-name="ro14">
                <table:table-cell table:style-name="ce18" office:value-type="string" calcext:value-type="string">
                  <text:p>Фонд оплаты труда казенных учреждений </text:p>
                </table:table-cell>
                <table:table-cell table:style-name="ce53" office:value-type="string" calcext:value-type="string">
                  <text:p>975</text:p>
                </table:table-cell>
                <table:table-cell table:style-name="ce64" office:value-type="string" calcext:value-type="string">
                  <text:p>0113</text:p>
                </table:table-cell>
                <table:table-cell table:style-name="ce64" office:value-type="string" calcext:value-type="string">
                  <text:p>9989940999</text:p>
                </table:table-cell>
                <table:table-cell table:style-name="ce64" office:value-type="string" calcext:value-type="string">
                  <text:p>111</text:p>
                </table:table-cell>
                <table:table-cell table:style-name="ce64"/>
                <table:table-cell table:number-columns-repeated="17" table:style-name="ce76" office:value-type="float" office:value="3370000" calcext:value-type="float">
                  <text:p>3 370 000,00</text:p>
                </table:table-cell>
                <table:table-cell table:style-name="ce76" office:value-type="float" office:value="1672198.79" calcext:value-type="float">
                  <text:p>1 672 198,79</text:p>
                </table:table-cell>
                <table:table-cell table:style-name="ce76" table:formula="of:=[.X64]/[.G64]*100" office:value-type="float" office:value="49.6201421364985" calcext:value-type="float">
                  <text:p>49,62</text:p>
                </table:table-cell>
                <table:table-cell table:style-name="ce88" table:number-columns-repeated="999"/>
              </table:table-row>
              <table:table-row-group>
                <table:table-row table:style-name="ro20" table:visibility="collapse">
                  <table:table-cell table:style-name="ce12"/>
                  <table:table-cell table:style-name="ce49"/>
                  <table:table-cell table:style-name="ce64" table:number-columns-repeated="4"/>
                  <table:table-cell table:style-name="ce76" table:number-columns-repeated="18"/>
                  <table:table-cell table:style-name="ce76" table:formula="of:=[.X65]/[.G65]*100" office:value-type="string" office:string-value="" calcext:value-type="error">
                    <text:p>#ДЕЛ/0!</text:p>
                  </table:table-cell>
                  <table:table-cell table:style-name="ce88" table:number-columns-repeated="999"/>
                </table:table-row>
                <table:table-row-group>
                  <table:table-row table:style-name="ro21" table:visibility="collapse">
                    <table:table-cell table:style-name="ce12"/>
                    <table:table-cell table:style-name="ce49"/>
                    <table:table-cell table:style-name="ce64" table:number-columns-repeated="4"/>
                    <table:table-cell table:style-name="ce76" table:number-columns-repeated="18"/>
                    <table:table-cell table:style-name="ce76" table:formula="of:=[.X66]/[.G66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6" table:visibility="collapse">
                    <table:table-cell table:style-name="ce12"/>
                    <table:table-cell table:style-name="ce49"/>
                    <table:table-cell table:style-name="ce64" table:number-columns-repeated="4"/>
                    <table:table-cell table:style-name="ce76" table:number-columns-repeated="18"/>
                    <table:table-cell table:style-name="ce76" table:formula="of:=[.X67]/[.G67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6" table:visibility="collapse">
                    <table:table-cell table:style-name="ce12"/>
                    <table:table-cell table:style-name="ce49"/>
                    <table:table-cell table:style-name="ce64" table:number-columns-repeated="4"/>
                    <table:table-cell table:style-name="ce76" table:number-columns-repeated="18"/>
                    <table:table-cell table:style-name="ce76" table:formula="of:=[.X68]/[.G68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6" table:visibility="collapse">
                    <table:table-cell table:style-name="ce12"/>
                    <table:table-cell table:style-name="ce49"/>
                    <table:table-cell table:style-name="ce64" table:number-columns-repeated="4"/>
                    <table:table-cell table:style-name="ce76" table:number-columns-repeated="18"/>
                    <table:table-cell table:style-name="ce76" table:formula="of:=[.X69]/[.G69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</table:table-row-group>
                <table:table-row table:style-name="ro22" table:visibility="collapse">
                  <table:table-cell table:style-name="ce12"/>
                  <table:table-cell table:style-name="ce49"/>
                  <table:table-cell table:style-name="ce64" table:number-columns-repeated="4"/>
                  <table:table-cell table:style-name="ce76" table:number-columns-repeated="18"/>
                  <table:table-cell table:style-name="ce76" table:formula="of:=[.X70]/[.G70]*100" office:value-type="string" office:string-value="" calcext:value-type="error">
                    <text:p>#ДЕЛ/0!</text:p>
                  </table:table-cell>
                  <table:table-cell table:style-name="ce88" table:number-columns-repeated="999"/>
                </table:table-row>
                <table:table-row-group>
                  <table:table-row table:style-name="ro6" table:visibility="collapse">
                    <table:table-cell table:style-name="ce12"/>
                    <table:table-cell table:style-name="ce49"/>
                    <table:table-cell table:style-name="ce64" table:number-columns-repeated="4"/>
                    <table:table-cell table:style-name="ce76" table:number-columns-repeated="18"/>
                    <table:table-cell table:style-name="ce76" table:formula="of:=[.X71]/[.G71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6" table:visibility="collapse">
                    <table:table-cell table:style-name="ce12"/>
                    <table:table-cell table:style-name="ce49"/>
                    <table:table-cell table:style-name="ce64" table:number-columns-repeated="4"/>
                    <table:table-cell table:style-name="ce76" table:number-columns-repeated="18"/>
                    <table:table-cell table:style-name="ce76" table:formula="of:=[.X72]/[.G72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6" table:visibility="collapse">
                    <table:table-cell table:style-name="ce12"/>
                    <table:table-cell table:style-name="ce49"/>
                    <table:table-cell table:style-name="ce64" table:number-columns-repeated="4"/>
                    <table:table-cell table:style-name="ce76" table:number-columns-repeated="18"/>
                    <table:table-cell table:style-name="ce76" table:formula="of:=[.X73]/[.G73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6" table:visibility="collapse">
                    <table:table-cell table:style-name="ce12"/>
                    <table:table-cell table:style-name="ce49"/>
                    <table:table-cell table:style-name="ce64" table:number-columns-repeated="4"/>
                    <table:table-cell table:style-name="ce76" table:number-columns-repeated="18"/>
                    <table:table-cell table:style-name="ce76" table:formula="of:=[.X74]/[.G74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17">
                    <table:table-cell table:style-name="ce19" office:value-type="string" calcext:value-type="string">
                      <text:p>Иные выплаты персоналу учреждений, за исключением фонда</text:p>
                      <text:p>оплаты труда</text:p>
                      <text:p/>
                    </table:table-cell>
                    <table:table-cell table:style-name="ce49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113</text:p>
                    </table:table-cell>
                    <table:table-cell table:style-name="ce64" office:value-type="string" calcext:value-type="string">
                      <text:p>9989940999</text:p>
                    </table:table-cell>
                    <table:table-cell table:style-name="ce64" office:value-type="string" calcext:value-type="string">
                      <text:p>112</text:p>
                    </table:table-cell>
                    <table:table-cell table:style-name="ce64"/>
                    <table:table-cell table:number-columns-repeated="18" table:style-name="ce76" office:value-type="float" office:value="0" calcext:value-type="float">
                      <text:p>0,00</text:p>
                    </table:table-cell>
                    <table:table-cell table:style-name="ce76" table:formula="of:=[.X75]/[.G75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-group>
                    <table:table-row table:style-name="ro7">
                      <table:table-cell table:style-name="ce20" office:value-type="string" calcext:value-type="string">
                        <text:p>Взносы по обязательному социальному страхованию на выплаты по оплате труда работников и иные выплаты работникам казенных учреждений</text:p>
                      </table:table-cell>
                      <table:table-cell table:style-name="ce53" office:value-type="string" calcext:value-type="string">
                        <text:p>975</text:p>
                      </table:table-cell>
                      <table:table-cell table:style-name="ce64" office:value-type="string" calcext:value-type="string">
                        <text:p>0113</text:p>
                      </table:table-cell>
                      <table:table-cell table:style-name="ce64" office:value-type="string" calcext:value-type="string">
                        <text:p>9989940999</text:p>
                      </table:table-cell>
                      <table:table-cell table:style-name="ce64" office:value-type="string" calcext:value-type="string">
                        <text:p>119</text:p>
                      </table:table-cell>
                      <table:table-cell table:style-name="ce64"/>
                      <table:table-cell table:number-columns-repeated="17" table:style-name="ce76" office:value-type="float" office:value="1030000" calcext:value-type="float">
                        <text:p>1 030 000,00</text:p>
                      </table:table-cell>
                      <table:table-cell table:style-name="ce76" office:value-type="float" office:value="497417.95" calcext:value-type="float">
                        <text:p>497 417,95</text:p>
                      </table:table-cell>
                      <table:table-cell table:style-name="ce76" table:formula="of:=[.X76]/[.G76]*100" office:value-type="float" office:value="48.2930048543689" calcext:value-type="float">
                        <text:p>48,29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1" office:value-type="string" calcext:value-type="string">
                        <text:p>Закупка товаров, работ и услуг дл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113</text:p>
                      </table:table-cell>
                      <table:table-cell table:style-name="ce63" office:value-type="string" calcext:value-type="string">
                        <text:p>9989940999</text:p>
                      </table:table-cell>
                      <table:table-cell table:style-name="ce63" office:value-type="string" calcext:value-type="string">
                        <text:p>200</text:p>
                      </table:table-cell>
                      <table:table-cell table:style-name="ce63"/>
                      <table:table-cell table:style-name="ce75" table:formula="of:=[.G78]" office:value-type="float" office:value="2985000" calcext:value-type="float">
                        <text:p>2 985 000,00</text:p>
                      </table:table-cell>
                      <table:table-cell table:style-name="ce75" table:formula="of:=[.H78]" office:value-type="float" office:value="2985001" calcext:value-type="float">
                        <text:p>2 985 001,00</text:p>
                      </table:table-cell>
                      <table:table-cell table:style-name="ce75" table:formula="of:=[.I78]" office:value-type="float" office:value="2985002" calcext:value-type="float">
                        <text:p>2 985 002,00</text:p>
                      </table:table-cell>
                      <table:table-cell table:style-name="ce75" table:formula="of:=[.J78]" office:value-type="float" office:value="2985003" calcext:value-type="float">
                        <text:p>2 985 003,00</text:p>
                      </table:table-cell>
                      <table:table-cell table:style-name="ce75" table:formula="of:=[.K78]" office:value-type="float" office:value="2985004" calcext:value-type="float">
                        <text:p>2 985 004,00</text:p>
                      </table:table-cell>
                      <table:table-cell table:style-name="ce75" table:formula="of:=[.L78]" office:value-type="float" office:value="2985005" calcext:value-type="float">
                        <text:p>2 985 005,00</text:p>
                      </table:table-cell>
                      <table:table-cell table:style-name="ce75" table:formula="of:=[.M78]" office:value-type="float" office:value="2985006" calcext:value-type="float">
                        <text:p>2 985 006,00</text:p>
                      </table:table-cell>
                      <table:table-cell table:style-name="ce75" table:formula="of:=[.N78]" office:value-type="float" office:value="2985007" calcext:value-type="float">
                        <text:p>2 985 007,00</text:p>
                      </table:table-cell>
                      <table:table-cell table:style-name="ce75" table:formula="of:=[.O78]" office:value-type="float" office:value="2985008" calcext:value-type="float">
                        <text:p>2 985 008,00</text:p>
                      </table:table-cell>
                      <table:table-cell table:style-name="ce75" table:formula="of:=[.P78]" office:value-type="float" office:value="2985009" calcext:value-type="float">
                        <text:p>2 985 009,00</text:p>
                      </table:table-cell>
                      <table:table-cell table:style-name="ce75" table:formula="of:=[.Q78]" office:value-type="float" office:value="2985010" calcext:value-type="float">
                        <text:p>2 985 010,00</text:p>
                      </table:table-cell>
                      <table:table-cell table:style-name="ce75" table:formula="of:=[.R78]" office:value-type="float" office:value="2985011" calcext:value-type="float">
                        <text:p>2 985 011,00</text:p>
                      </table:table-cell>
                      <table:table-cell table:style-name="ce75" table:formula="of:=[.S78]" office:value-type="float" office:value="2985012" calcext:value-type="float">
                        <text:p>2 985 012,00</text:p>
                      </table:table-cell>
                      <table:table-cell table:style-name="ce75" table:formula="of:=[.T78]" office:value-type="float" office:value="2985013" calcext:value-type="float">
                        <text:p>2 985 013,00</text:p>
                      </table:table-cell>
                      <table:table-cell table:style-name="ce75" table:formula="of:=[.U78]" office:value-type="float" office:value="2985014" calcext:value-type="float">
                        <text:p>2 985 014,00</text:p>
                      </table:table-cell>
                      <table:table-cell table:style-name="ce75" table:formula="of:=[.V78]" office:value-type="float" office:value="2985015" calcext:value-type="float">
                        <text:p>2 985 015,00</text:p>
                      </table:table-cell>
                      <table:table-cell table:style-name="ce75" table:formula="of:=[.W78]" office:value-type="float" office:value="2985016" calcext:value-type="float">
                        <text:p>2 985 016,00</text:p>
                      </table:table-cell>
                      <table:table-cell table:style-name="ce75" table:formula="of:=[.X78]" office:value-type="float" office:value="1121497.4" calcext:value-type="float">
                        <text:p>1 121 497,40</text:p>
                      </table:table-cell>
                      <table:table-cell table:style-name="ce76" table:formula="of:=[.X77]/[.G77]*100" office:value-type="float" office:value="37.5711021775544" calcext:value-type="float">
                        <text:p>37,57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1" office:value-type="string" calcext:value-type="string">
                        <text:p>Иные закупки товаров, работ и услуг для обеспечени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113</text:p>
                      </table:table-cell>
                      <table:table-cell table:style-name="ce63" office:value-type="string" calcext:value-type="string">
                        <text:p>9989940999</text:p>
                      </table:table-cell>
                      <table:table-cell table:style-name="ce63" office:value-type="string" calcext:value-type="string">
                        <text:p>240</text:p>
                      </table:table-cell>
                      <table:table-cell table:style-name="ce63"/>
                      <table:table-cell table:style-name="ce75" table:formula="of:=[.G79]" office:value-type="float" office:value="2985000" calcext:value-type="float">
                        <text:p>2 985 000,00</text:p>
                      </table:table-cell>
                      <table:table-cell table:style-name="ce75" table:formula="of:=[.H79]" office:value-type="float" office:value="2985001" calcext:value-type="float">
                        <text:p>2 985 001,00</text:p>
                      </table:table-cell>
                      <table:table-cell table:style-name="ce75" table:formula="of:=[.I79]" office:value-type="float" office:value="2985002" calcext:value-type="float">
                        <text:p>2 985 002,00</text:p>
                      </table:table-cell>
                      <table:table-cell table:style-name="ce75" table:formula="of:=[.J79]" office:value-type="float" office:value="2985003" calcext:value-type="float">
                        <text:p>2 985 003,00</text:p>
                      </table:table-cell>
                      <table:table-cell table:style-name="ce75" table:formula="of:=[.K79]" office:value-type="float" office:value="2985004" calcext:value-type="float">
                        <text:p>2 985 004,00</text:p>
                      </table:table-cell>
                      <table:table-cell table:style-name="ce75" table:formula="of:=[.L79]" office:value-type="float" office:value="2985005" calcext:value-type="float">
                        <text:p>2 985 005,00</text:p>
                      </table:table-cell>
                      <table:table-cell table:style-name="ce75" table:formula="of:=[.M79]" office:value-type="float" office:value="2985006" calcext:value-type="float">
                        <text:p>2 985 006,00</text:p>
                      </table:table-cell>
                      <table:table-cell table:style-name="ce75" table:formula="of:=[.N79]" office:value-type="float" office:value="2985007" calcext:value-type="float">
                        <text:p>2 985 007,00</text:p>
                      </table:table-cell>
                      <table:table-cell table:style-name="ce75" table:formula="of:=[.O79]" office:value-type="float" office:value="2985008" calcext:value-type="float">
                        <text:p>2 985 008,00</text:p>
                      </table:table-cell>
                      <table:table-cell table:style-name="ce75" table:formula="of:=[.P79]" office:value-type="float" office:value="2985009" calcext:value-type="float">
                        <text:p>2 985 009,00</text:p>
                      </table:table-cell>
                      <table:table-cell table:style-name="ce75" table:formula="of:=[.Q79]" office:value-type="float" office:value="2985010" calcext:value-type="float">
                        <text:p>2 985 010,00</text:p>
                      </table:table-cell>
                      <table:table-cell table:style-name="ce75" table:formula="of:=[.R79]" office:value-type="float" office:value="2985011" calcext:value-type="float">
                        <text:p>2 985 011,00</text:p>
                      </table:table-cell>
                      <table:table-cell table:style-name="ce75" table:formula="of:=[.S79]" office:value-type="float" office:value="2985012" calcext:value-type="float">
                        <text:p>2 985 012,00</text:p>
                      </table:table-cell>
                      <table:table-cell table:style-name="ce75" table:formula="of:=[.T79]" office:value-type="float" office:value="2985013" calcext:value-type="float">
                        <text:p>2 985 013,00</text:p>
                      </table:table-cell>
                      <table:table-cell table:style-name="ce75" table:formula="of:=[.U79]" office:value-type="float" office:value="2985014" calcext:value-type="float">
                        <text:p>2 985 014,00</text:p>
                      </table:table-cell>
                      <table:table-cell table:style-name="ce75" table:formula="of:=[.V79]" office:value-type="float" office:value="2985015" calcext:value-type="float">
                        <text:p>2 985 015,00</text:p>
                      </table:table-cell>
                      <table:table-cell table:style-name="ce75" table:formula="of:=[.W79]" office:value-type="float" office:value="2985016" calcext:value-type="float">
                        <text:p>2 985 016,00</text:p>
                      </table:table-cell>
                      <table:table-cell table:style-name="ce75" table:formula="of:=[.X79]" office:value-type="float" office:value="1121497.4" calcext:value-type="float">
                        <text:p>1 121 497,40</text:p>
                      </table:table-cell>
                      <table:table-cell table:style-name="ce76" table:formula="of:=[.X78]/[.G78]*100" office:value-type="float" office:value="37.5711021775544" calcext:value-type="float">
                        <text:p>37,57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5" office:value-type="string" calcext:value-type="string">
                        <text:p>Прочая закупка товаров, работ и услуг для обеспечения государственных (муниципальных) нужд</text:p>
                      </table:table-cell>
                      <table:table-cell table:style-name="ce51" office:value-type="float" office:value="975" calcext:value-type="float">
                        <text:p>975</text:p>
                      </table:table-cell>
                      <table:table-cell table:style-name="ce64" office:value-type="string" calcext:value-type="string">
                        <text:p>0113</text:p>
                      </table:table-cell>
                      <table:table-cell table:style-name="ce64" office:value-type="string" calcext:value-type="string">
                        <text:p>9989940999</text:p>
                      </table:table-cell>
                      <table:table-cell table:style-name="ce64" office:value-type="string" calcext:value-type="string">
                        <text:p>244</text:p>
                      </table:table-cell>
                      <table:table-cell table:style-name="ce64"/>
                      <table:table-cell table:style-name="ce76" office:value-type="float" office:value="2985000" calcext:value-type="float">
                        <text:p>2 985 000,00</text:p>
                      </table:table-cell>
                      <table:table-cell table:style-name="ce76" office:value-type="float" office:value="2985001" calcext:value-type="float">
                        <text:p>2 985 001,00</text:p>
                      </table:table-cell>
                      <table:table-cell table:style-name="ce76" office:value-type="float" office:value="2985002" calcext:value-type="float">
                        <text:p>2 985 002,00</text:p>
                      </table:table-cell>
                      <table:table-cell table:style-name="ce76" office:value-type="float" office:value="2985003" calcext:value-type="float">
                        <text:p>2 985 003,00</text:p>
                      </table:table-cell>
                      <table:table-cell table:style-name="ce76" office:value-type="float" office:value="2985004" calcext:value-type="float">
                        <text:p>2 985 004,00</text:p>
                      </table:table-cell>
                      <table:table-cell table:style-name="ce76" office:value-type="float" office:value="2985005" calcext:value-type="float">
                        <text:p>2 985 005,00</text:p>
                      </table:table-cell>
                      <table:table-cell table:style-name="ce76" office:value-type="float" office:value="2985006" calcext:value-type="float">
                        <text:p>2 985 006,00</text:p>
                      </table:table-cell>
                      <table:table-cell table:style-name="ce76" office:value-type="float" office:value="2985007" calcext:value-type="float">
                        <text:p>2 985 007,00</text:p>
                      </table:table-cell>
                      <table:table-cell table:style-name="ce76" office:value-type="float" office:value="2985008" calcext:value-type="float">
                        <text:p>2 985 008,00</text:p>
                      </table:table-cell>
                      <table:table-cell table:style-name="ce76" office:value-type="float" office:value="2985009" calcext:value-type="float">
                        <text:p>2 985 009,00</text:p>
                      </table:table-cell>
                      <table:table-cell table:style-name="ce76" office:value-type="float" office:value="2985010" calcext:value-type="float">
                        <text:p>2 985 010,00</text:p>
                      </table:table-cell>
                      <table:table-cell table:style-name="ce76" office:value-type="float" office:value="2985011" calcext:value-type="float">
                        <text:p>2 985 011,00</text:p>
                      </table:table-cell>
                      <table:table-cell table:style-name="ce76" office:value-type="float" office:value="2985012" calcext:value-type="float">
                        <text:p>2 985 012,00</text:p>
                      </table:table-cell>
                      <table:table-cell table:style-name="ce76" office:value-type="float" office:value="2985013" calcext:value-type="float">
                        <text:p>2 985 013,00</text:p>
                      </table:table-cell>
                      <table:table-cell table:style-name="ce76" office:value-type="float" office:value="2985014" calcext:value-type="float">
                        <text:p>2 985 014,00</text:p>
                      </table:table-cell>
                      <table:table-cell table:style-name="ce76" office:value-type="float" office:value="2985015" calcext:value-type="float">
                        <text:p>2 985 015,00</text:p>
                      </table:table-cell>
                      <table:table-cell table:style-name="ce76" office:value-type="float" office:value="2985016" calcext:value-type="float">
                        <text:p>2 985 016,00</text:p>
                      </table:table-cell>
                      <table:table-cell table:style-name="ce76" office:value-type="float" office:value="1121497.4" calcext:value-type="float">
                        <text:p>1 121 497,40</text:p>
                      </table:table-cell>
                      <table:table-cell table:style-name="ce76" table:formula="of:=[.X79]/[.G79]*100" office:value-type="float" office:value="37.5711021775544" calcext:value-type="float">
                        <text:p>37,57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11" office:value-type="string" calcext:value-type="string">
                        <text:p>Иные бюджетные ассигнования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113</text:p>
                      </table:table-cell>
                      <table:table-cell table:style-name="ce63" office:value-type="string" calcext:value-type="string">
                        <text:p>9989940999</text:p>
                      </table:table-cell>
                      <table:table-cell table:style-name="ce63" office:value-type="string" calcext:value-type="string">
                        <text:p>800</text:p>
                      </table:table-cell>
                      <table:table-cell table:style-name="ce63"/>
                      <table:table-cell table:style-name="ce75" table:formula="of:=[.G81]" office:value-type="float" office:value="45000" calcext:value-type="float">
                        <text:p>45 000,00</text:p>
                      </table:table-cell>
                      <table:table-cell table:style-name="ce75" table:formula="of:=[.H81]" office:value-type="float" office:value="45000" calcext:value-type="float">
                        <text:p>45 000,00</text:p>
                      </table:table-cell>
                      <table:table-cell table:style-name="ce75" table:formula="of:=[.I81]" office:value-type="float" office:value="45000" calcext:value-type="float">
                        <text:p>45 000,00</text:p>
                      </table:table-cell>
                      <table:table-cell table:style-name="ce75" table:formula="of:=[.J81]" office:value-type="float" office:value="45000" calcext:value-type="float">
                        <text:p>45 000,00</text:p>
                      </table:table-cell>
                      <table:table-cell table:style-name="ce75" table:formula="of:=[.K81]" office:value-type="float" office:value="45000" calcext:value-type="float">
                        <text:p>45 000,00</text:p>
                      </table:table-cell>
                      <table:table-cell table:style-name="ce75" table:formula="of:=[.L81]" office:value-type="float" office:value="45000" calcext:value-type="float">
                        <text:p>45 000,00</text:p>
                      </table:table-cell>
                      <table:table-cell table:style-name="ce75" table:formula="of:=[.M81]" office:value-type="float" office:value="45000" calcext:value-type="float">
                        <text:p>45 000,00</text:p>
                      </table:table-cell>
                      <table:table-cell table:style-name="ce75" table:formula="of:=[.N81]" office:value-type="float" office:value="45000" calcext:value-type="float">
                        <text:p>45 000,00</text:p>
                      </table:table-cell>
                      <table:table-cell table:style-name="ce75" table:formula="of:=[.O81]" office:value-type="float" office:value="45000" calcext:value-type="float">
                        <text:p>45 000,00</text:p>
                      </table:table-cell>
                      <table:table-cell table:style-name="ce75" table:formula="of:=[.P81]" office:value-type="float" office:value="45000" calcext:value-type="float">
                        <text:p>45 000,00</text:p>
                      </table:table-cell>
                      <table:table-cell table:style-name="ce75" table:formula="of:=[.Q81]" office:value-type="float" office:value="45000" calcext:value-type="float">
                        <text:p>45 000,00</text:p>
                      </table:table-cell>
                      <table:table-cell table:style-name="ce75" table:formula="of:=[.R81]" office:value-type="float" office:value="45000" calcext:value-type="float">
                        <text:p>45 000,00</text:p>
                      </table:table-cell>
                      <table:table-cell table:style-name="ce75" table:formula="of:=[.S81]" office:value-type="float" office:value="45000" calcext:value-type="float">
                        <text:p>45 000,00</text:p>
                      </table:table-cell>
                      <table:table-cell table:style-name="ce75" table:formula="of:=[.T81]" office:value-type="float" office:value="45000" calcext:value-type="float">
                        <text:p>45 000,00</text:p>
                      </table:table-cell>
                      <table:table-cell table:style-name="ce75" table:formula="of:=[.U81]" office:value-type="float" office:value="45000" calcext:value-type="float">
                        <text:p>45 000,00</text:p>
                      </table:table-cell>
                      <table:table-cell table:style-name="ce75" table:formula="of:=[.V81]" office:value-type="float" office:value="45000" calcext:value-type="float">
                        <text:p>45 000,00</text:p>
                      </table:table-cell>
                      <table:table-cell table:style-name="ce75" table:formula="of:=[.W81]" office:value-type="float" office:value="45000" calcext:value-type="float">
                        <text:p>45 000,00</text:p>
                      </table:table-cell>
                      <table:table-cell table:style-name="ce75" table:formula="of:=[.X81]" office:value-type="float" office:value="15032.52" calcext:value-type="float">
                        <text:p>15 032,52</text:p>
                      </table:table-cell>
                      <table:table-cell table:style-name="ce76" table:formula="of:=[.X80]/[.G80]*100" office:value-type="float" office:value="33.4056" calcext:value-type="float">
                        <text:p>33,41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10" office:value-type="string" calcext:value-type="string">
                        <text:p>Уплата налогов, сборов и иных платежей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113</text:p>
                      </table:table-cell>
                      <table:table-cell table:style-name="ce63" office:value-type="string" calcext:value-type="string">
                        <text:p>9989940999</text:p>
                      </table:table-cell>
                      <table:table-cell table:style-name="ce63" office:value-type="string" calcext:value-type="string">
                        <text:p>850</text:p>
                      </table:table-cell>
                      <table:table-cell table:style-name="ce63"/>
                      <table:table-cell table:style-name="ce75" table:formula="of:=[.G82]+[.G83]+[.G84]" office:value-type="float" office:value="45000" calcext:value-type="float">
                        <text:p>45 000,00</text:p>
                      </table:table-cell>
                      <table:table-cell table:style-name="ce75" table:formula="of:=[.H82]+[.H83]+[.H84]" office:value-type="float" office:value="45000" calcext:value-type="float">
                        <text:p>45 000,00</text:p>
                      </table:table-cell>
                      <table:table-cell table:style-name="ce75" table:formula="of:=[.I82]+[.I83]+[.I84]" office:value-type="float" office:value="45000" calcext:value-type="float">
                        <text:p>45 000,00</text:p>
                      </table:table-cell>
                      <table:table-cell table:style-name="ce75" table:formula="of:=[.J82]+[.J83]+[.J84]" office:value-type="float" office:value="45000" calcext:value-type="float">
                        <text:p>45 000,00</text:p>
                      </table:table-cell>
                      <table:table-cell table:style-name="ce75" table:formula="of:=[.K82]+[.K83]+[.K84]" office:value-type="float" office:value="45000" calcext:value-type="float">
                        <text:p>45 000,00</text:p>
                      </table:table-cell>
                      <table:table-cell table:style-name="ce75" table:formula="of:=[.L82]+[.L83]+[.L84]" office:value-type="float" office:value="45000" calcext:value-type="float">
                        <text:p>45 000,00</text:p>
                      </table:table-cell>
                      <table:table-cell table:style-name="ce75" table:formula="of:=[.M82]+[.M83]+[.M84]" office:value-type="float" office:value="45000" calcext:value-type="float">
                        <text:p>45 000,00</text:p>
                      </table:table-cell>
                      <table:table-cell table:style-name="ce75" table:formula="of:=[.N82]+[.N83]+[.N84]" office:value-type="float" office:value="45000" calcext:value-type="float">
                        <text:p>45 000,00</text:p>
                      </table:table-cell>
                      <table:table-cell table:style-name="ce75" table:formula="of:=[.O82]+[.O83]+[.O84]" office:value-type="float" office:value="45000" calcext:value-type="float">
                        <text:p>45 000,00</text:p>
                      </table:table-cell>
                      <table:table-cell table:style-name="ce75" table:formula="of:=[.P82]+[.P83]+[.P84]" office:value-type="float" office:value="45000" calcext:value-type="float">
                        <text:p>45 000,00</text:p>
                      </table:table-cell>
                      <table:table-cell table:style-name="ce75" table:formula="of:=[.Q82]+[.Q83]+[.Q84]" office:value-type="float" office:value="45000" calcext:value-type="float">
                        <text:p>45 000,00</text:p>
                      </table:table-cell>
                      <table:table-cell table:style-name="ce75" table:formula="of:=[.R82]+[.R83]+[.R84]" office:value-type="float" office:value="45000" calcext:value-type="float">
                        <text:p>45 000,00</text:p>
                      </table:table-cell>
                      <table:table-cell table:style-name="ce75" table:formula="of:=[.S82]+[.S83]+[.S84]" office:value-type="float" office:value="45000" calcext:value-type="float">
                        <text:p>45 000,00</text:p>
                      </table:table-cell>
                      <table:table-cell table:style-name="ce75" table:formula="of:=[.T82]+[.T83]+[.T84]" office:value-type="float" office:value="45000" calcext:value-type="float">
                        <text:p>45 000,00</text:p>
                      </table:table-cell>
                      <table:table-cell table:style-name="ce75" table:formula="of:=[.U82]+[.U83]+[.U84]" office:value-type="float" office:value="45000" calcext:value-type="float">
                        <text:p>45 000,00</text:p>
                      </table:table-cell>
                      <table:table-cell table:style-name="ce75" table:formula="of:=[.V82]+[.V83]+[.V84]" office:value-type="float" office:value="45000" calcext:value-type="float">
                        <text:p>45 000,00</text:p>
                      </table:table-cell>
                      <table:table-cell table:style-name="ce75" table:formula="of:=[.W82]+[.W83]+[.W84]" office:value-type="float" office:value="45000" calcext:value-type="float">
                        <text:p>45 000,00</text:p>
                      </table:table-cell>
                      <table:table-cell table:style-name="ce75" table:formula="of:=[.X82]+[.X83]+[.X84]" office:value-type="float" office:value="15032.52" calcext:value-type="float">
                        <text:p>15 032,52</text:p>
                      </table:table-cell>
                      <table:table-cell table:style-name="ce76" table:formula="of:=[.X81]/[.G81]*100" office:value-type="float" office:value="33.4056" calcext:value-type="float">
                        <text:p>33,41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8" office:value-type="string" calcext:value-type="string">
                        <text:p>Уплата налога на имущество организаций и земельного налога</text:p>
                      </table:table-cell>
                      <table:table-cell table:style-name="ce53" office:value-type="string" calcext:value-type="string">
                        <text:p>975</text:p>
                      </table:table-cell>
                      <table:table-cell table:style-name="ce64" office:value-type="string" calcext:value-type="string">
                        <text:p>0113</text:p>
                      </table:table-cell>
                      <table:table-cell table:style-name="ce64" office:value-type="string" calcext:value-type="string">
                        <text:p>9989940999</text:p>
                      </table:table-cell>
                      <table:table-cell table:style-name="ce64" office:value-type="string" calcext:value-type="string">
                        <text:p>851</text:p>
                      </table:table-cell>
                      <table:table-cell table:style-name="ce64"/>
                      <table:table-cell table:number-columns-repeated="17" table:style-name="ce76" office:value-type="float" office:value="7000" calcext:value-type="float">
                        <text:p>7 000,00</text:p>
                      </table:table-cell>
                      <table:table-cell table:style-name="ce76" office:value-type="float" office:value="3114" calcext:value-type="float">
                        <text:p>3 114,00</text:p>
                      </table:table-cell>
                      <table:table-cell table:style-name="ce76" table:formula="of:=[.X82]/[.G82]*100" office:value-type="float" office:value="44.4857142857143" calcext:value-type="float">
                        <text:p>44,49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12" office:value-type="string" calcext:value-type="string">
                        <text:p>Уплата прочих налогов, сборов</text:p>
                      </table:table-cell>
                      <table:table-cell table:style-name="ce49" office:value-type="float" office:value="975" calcext:value-type="float">
                        <text:p>975</text:p>
                      </table:table-cell>
                      <table:table-cell table:style-name="ce64" office:value-type="string" calcext:value-type="string">
                        <text:p>0113</text:p>
                      </table:table-cell>
                      <table:table-cell table:style-name="ce64" office:value-type="string" calcext:value-type="string">
                        <text:p>9989940999</text:p>
                      </table:table-cell>
                      <table:table-cell table:style-name="ce64" office:value-type="string" calcext:value-type="string">
                        <text:p>852</text:p>
                      </table:table-cell>
                      <table:table-cell table:style-name="ce64"/>
                      <table:table-cell table:number-columns-repeated="17" table:style-name="ce76" office:value-type="float" office:value="2000" calcext:value-type="float">
                        <text:p>2 000,00</text:p>
                      </table:table-cell>
                      <table:table-cell table:style-name="ce76" office:value-type="float" office:value="263" calcext:value-type="float">
                        <text:p>263,00</text:p>
                      </table:table-cell>
                      <table:table-cell table:style-name="ce76" table:formula="of:=[.X83]/[.G83]*100" office:value-type="float" office:value="13.15" calcext:value-type="float">
                        <text:p>13,15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21" office:value-type="string" calcext:value-type="string">
                        <text:p>Уплата иных платежей</text:p>
                      </table:table-cell>
                      <table:table-cell table:style-name="ce53" office:value-type="string" calcext:value-type="string">
                        <text:p>975</text:p>
                      </table:table-cell>
                      <table:table-cell table:style-name="ce64" office:value-type="string" calcext:value-type="string">
                        <text:p>0113</text:p>
                      </table:table-cell>
                      <table:table-cell table:style-name="ce64" office:value-type="string" calcext:value-type="string">
                        <text:p>9989940999</text:p>
                      </table:table-cell>
                      <table:table-cell table:style-name="ce64" office:value-type="string" calcext:value-type="string">
                        <text:p>853</text:p>
                      </table:table-cell>
                      <table:table-cell table:style-name="ce64"/>
                      <table:table-cell table:number-columns-repeated="17" table:style-name="ce76" office:value-type="float" office:value="36000" calcext:value-type="float">
                        <text:p>36 000,00</text:p>
                      </table:table-cell>
                      <table:table-cell table:style-name="ce76" office:value-type="float" office:value="11655.52" calcext:value-type="float">
                        <text:p>11 655,52</text:p>
                      </table:table-cell>
                      <table:table-cell table:style-name="ce76" table:formula="of:=[.X84]/[.G84]*100" office:value-type="float" office:value="32.3764444444444" calcext:value-type="float">
                        <text:p>32,38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6" office:value-type="string" calcext:value-type="string">
                        <text:p>НАЦИОНАЛЬНАЯ БЕЗОПАСНОСТЬ И ПРАВООХРАНИТЕЛЬНАЯ ДЕЯТЕЛЬНОСТЬ</text:p>
                      </table:table-cell>
                      <table:table-cell table:style-name="ce44" office:value-type="float" office:value="975" calcext:value-type="float">
                        <text:p>975</text:p>
                      </table:table-cell>
                      <table:table-cell table:style-name="ce61" office:value-type="string" calcext:value-type="string">
                        <text:p>0300</text:p>
                      </table:table-cell>
                      <table:table-cell table:style-name="ce61" office:value-type="string" calcext:value-type="string">
                        <text:p>0000000000</text:p>
                      </table:table-cell>
                      <table:table-cell table:style-name="ce61" office:value-type="string" calcext:value-type="string">
                        <text:p>000</text:p>
                      </table:table-cell>
                      <table:table-cell table:style-name="ce61"/>
                      <table:table-cell table:style-name="ce73" table:formula="of:=[.G86]+[.G95]" office:value-type="float" office:value="100000" calcext:value-type="float">
                        <text:p>100 000,00</text:p>
                      </table:table-cell>
                      <table:table-cell table:style-name="ce73" table:formula="of:=[.H86]+[.H95]" office:value-type="float" office:value="100002" calcext:value-type="float">
                        <text:p>100 002,00</text:p>
                      </table:table-cell>
                      <table:table-cell table:style-name="ce73" table:formula="of:=[.I86]+[.I95]" office:value-type="float" office:value="100004" calcext:value-type="float">
                        <text:p>100 004,00</text:p>
                      </table:table-cell>
                      <table:table-cell table:style-name="ce73" table:formula="of:=[.J86]+[.J95]" office:value-type="float" office:value="100006" calcext:value-type="float">
                        <text:p>100 006,00</text:p>
                      </table:table-cell>
                      <table:table-cell table:style-name="ce73" table:formula="of:=[.K86]+[.K95]" office:value-type="float" office:value="100008" calcext:value-type="float">
                        <text:p>100 008,00</text:p>
                      </table:table-cell>
                      <table:table-cell table:style-name="ce73" table:formula="of:=[.L86]+[.L95]" office:value-type="float" office:value="100010" calcext:value-type="float">
                        <text:p>100 010,00</text:p>
                      </table:table-cell>
                      <table:table-cell table:style-name="ce73" table:formula="of:=[.M86]+[.M95]" office:value-type="float" office:value="100012" calcext:value-type="float">
                        <text:p>100 012,00</text:p>
                      </table:table-cell>
                      <table:table-cell table:style-name="ce73" table:formula="of:=[.N86]+[.N95]" office:value-type="float" office:value="100014" calcext:value-type="float">
                        <text:p>100 014,00</text:p>
                      </table:table-cell>
                      <table:table-cell table:style-name="ce73" table:formula="of:=[.O86]+[.O95]" office:value-type="float" office:value="100016" calcext:value-type="float">
                        <text:p>100 016,00</text:p>
                      </table:table-cell>
                      <table:table-cell table:style-name="ce73" table:formula="of:=[.P86]+[.P95]" office:value-type="float" office:value="100018" calcext:value-type="float">
                        <text:p>100 018,00</text:p>
                      </table:table-cell>
                      <table:table-cell table:style-name="ce73" table:formula="of:=[.Q86]+[.Q95]" office:value-type="float" office:value="100020" calcext:value-type="float">
                        <text:p>100 020,00</text:p>
                      </table:table-cell>
                      <table:table-cell table:style-name="ce73" table:formula="of:=[.R86]+[.R95]" office:value-type="float" office:value="100022" calcext:value-type="float">
                        <text:p>100 022,00</text:p>
                      </table:table-cell>
                      <table:table-cell table:style-name="ce73" table:formula="of:=[.S86]+[.S95]" office:value-type="float" office:value="100024" calcext:value-type="float">
                        <text:p>100 024,00</text:p>
                      </table:table-cell>
                      <table:table-cell table:style-name="ce73" table:formula="of:=[.T86]+[.T95]" office:value-type="float" office:value="100026" calcext:value-type="float">
                        <text:p>100 026,00</text:p>
                      </table:table-cell>
                      <table:table-cell table:style-name="ce73" table:formula="of:=[.U86]+[.U95]" office:value-type="float" office:value="100028" calcext:value-type="float">
                        <text:p>100 028,00</text:p>
                      </table:table-cell>
                      <table:table-cell table:style-name="ce73" table:formula="of:=[.V86]+[.V95]" office:value-type="float" office:value="100030" calcext:value-type="float">
                        <text:p>100 030,00</text:p>
                      </table:table-cell>
                      <table:table-cell table:style-name="ce73" table:formula="of:=[.W86]+[.W95]" office:value-type="float" office:value="100032" calcext:value-type="float">
                        <text:p>100 032,00</text:p>
                      </table:table-cell>
                      <table:table-cell table:style-name="ce73" table:formula="of:=[.X86]+[.X95]" office:value-type="float" office:value="0" calcext:value-type="float">
                        <text:p>0,00</text:p>
                      </table:table-cell>
                      <table:table-cell table:style-name="ce76" table:formula="of:=[.X85]/[.G85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22" office:value-type="string" calcext:value-type="string">
                        <text:p>Обеспеченипе пожарной безопасности</text:p>
                      </table:table-cell>
                      <table:table-cell table:style-name="ce54" office:value-type="string" calcext:value-type="string">
                        <text:p>975</text:p>
                      </table:table-cell>
                      <table:table-cell table:style-name="ce65" office:value-type="string" calcext:value-type="string">
                        <text:p>0310</text:p>
                      </table:table-cell>
                      <table:table-cell table:style-name="ce65" office:value-type="string" calcext:value-type="string">
                        <text:p>0000000000</text:p>
                      </table:table-cell>
                      <table:table-cell table:style-name="ce65" office:value-type="string" calcext:value-type="string">
                        <text:p>000</text:p>
                      </table:table-cell>
                      <table:table-cell table:style-name="ce65"/>
                      <table:table-cell table:style-name="ce77" table:formula="of:=[.G87]" office:value-type="float" office:value="50000" calcext:value-type="float">
                        <text:p>50 000,00</text:p>
                      </table:table-cell>
                      <table:table-cell table:style-name="ce77" table:formula="of:=[.H87]" office:value-type="float" office:value="50001" calcext:value-type="float">
                        <text:p>50 001,00</text:p>
                      </table:table-cell>
                      <table:table-cell table:style-name="ce77" table:formula="of:=[.I87]" office:value-type="float" office:value="50002" calcext:value-type="float">
                        <text:p>50 002,00</text:p>
                      </table:table-cell>
                      <table:table-cell table:style-name="ce77" table:formula="of:=[.J87]" office:value-type="float" office:value="50003" calcext:value-type="float">
                        <text:p>50 003,00</text:p>
                      </table:table-cell>
                      <table:table-cell table:style-name="ce77" table:formula="of:=[.K87]" office:value-type="float" office:value="50004" calcext:value-type="float">
                        <text:p>50 004,00</text:p>
                      </table:table-cell>
                      <table:table-cell table:style-name="ce77" table:formula="of:=[.L87]" office:value-type="float" office:value="50005" calcext:value-type="float">
                        <text:p>50 005,00</text:p>
                      </table:table-cell>
                      <table:table-cell table:style-name="ce77" table:formula="of:=[.M87]" office:value-type="float" office:value="50006" calcext:value-type="float">
                        <text:p>50 006,00</text:p>
                      </table:table-cell>
                      <table:table-cell table:style-name="ce77" table:formula="of:=[.N87]" office:value-type="float" office:value="50007" calcext:value-type="float">
                        <text:p>50 007,00</text:p>
                      </table:table-cell>
                      <table:table-cell table:style-name="ce77" table:formula="of:=[.O87]" office:value-type="float" office:value="50008" calcext:value-type="float">
                        <text:p>50 008,00</text:p>
                      </table:table-cell>
                      <table:table-cell table:style-name="ce77" table:formula="of:=[.P87]" office:value-type="float" office:value="50009" calcext:value-type="float">
                        <text:p>50 009,00</text:p>
                      </table:table-cell>
                      <table:table-cell table:style-name="ce77" table:formula="of:=[.Q87]" office:value-type="float" office:value="50010" calcext:value-type="float">
                        <text:p>50 010,00</text:p>
                      </table:table-cell>
                      <table:table-cell table:style-name="ce77" table:formula="of:=[.R87]" office:value-type="float" office:value="50011" calcext:value-type="float">
                        <text:p>50 011,00</text:p>
                      </table:table-cell>
                      <table:table-cell table:style-name="ce77" table:formula="of:=[.S87]" office:value-type="float" office:value="50012" calcext:value-type="float">
                        <text:p>50 012,00</text:p>
                      </table:table-cell>
                      <table:table-cell table:style-name="ce77" table:formula="of:=[.T87]" office:value-type="float" office:value="50013" calcext:value-type="float">
                        <text:p>50 013,00</text:p>
                      </table:table-cell>
                      <table:table-cell table:style-name="ce77" table:formula="of:=[.U87]" office:value-type="float" office:value="50014" calcext:value-type="float">
                        <text:p>50 014,00</text:p>
                      </table:table-cell>
                      <table:table-cell table:style-name="ce77" table:formula="of:=[.V87]" office:value-type="float" office:value="50015" calcext:value-type="float">
                        <text:p>50 015,00</text:p>
                      </table:table-cell>
                      <table:table-cell table:style-name="ce77" table:formula="of:=[.W87]" office:value-type="float" office:value="50016" calcext:value-type="float">
                        <text:p>50 016,00</text:p>
                      </table:table-cell>
                      <table:table-cell table:style-name="ce77" table:formula="of:=[.X87]" office:value-type="float" office:value="0" calcext:value-type="float">
                        <text:p>0,00</text:p>
                      </table:table-cell>
                      <table:table-cell table:style-name="ce76" table:formula="of:=[.X86]/[.G86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8" office:value-type="string" calcext:value-type="string">
                        <text:p>Непрограммные направления деятельности органов местного самоуправлен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0</text:p>
                      </table:table-cell>
                      <table:table-cell table:style-name="ce63" office:value-type="string" calcext:value-type="string">
                        <text:p>99000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88]" office:value-type="float" office:value="50000" calcext:value-type="float">
                        <text:p>50 000,00</text:p>
                      </table:table-cell>
                      <table:table-cell table:style-name="ce75" table:formula="of:=[.H88]" office:value-type="float" office:value="50001" calcext:value-type="float">
                        <text:p>50 001,00</text:p>
                      </table:table-cell>
                      <table:table-cell table:style-name="ce75" table:formula="of:=[.I88]" office:value-type="float" office:value="50002" calcext:value-type="float">
                        <text:p>50 002,00</text:p>
                      </table:table-cell>
                      <table:table-cell table:style-name="ce75" table:formula="of:=[.J88]" office:value-type="float" office:value="50003" calcext:value-type="float">
                        <text:p>50 003,00</text:p>
                      </table:table-cell>
                      <table:table-cell table:style-name="ce75" table:formula="of:=[.K88]" office:value-type="float" office:value="50004" calcext:value-type="float">
                        <text:p>50 004,00</text:p>
                      </table:table-cell>
                      <table:table-cell table:style-name="ce75" table:formula="of:=[.L88]" office:value-type="float" office:value="50005" calcext:value-type="float">
                        <text:p>50 005,00</text:p>
                      </table:table-cell>
                      <table:table-cell table:style-name="ce75" table:formula="of:=[.M88]" office:value-type="float" office:value="50006" calcext:value-type="float">
                        <text:p>50 006,00</text:p>
                      </table:table-cell>
                      <table:table-cell table:style-name="ce75" table:formula="of:=[.N88]" office:value-type="float" office:value="50007" calcext:value-type="float">
                        <text:p>50 007,00</text:p>
                      </table:table-cell>
                      <table:table-cell table:style-name="ce75" table:formula="of:=[.O88]" office:value-type="float" office:value="50008" calcext:value-type="float">
                        <text:p>50 008,00</text:p>
                      </table:table-cell>
                      <table:table-cell table:style-name="ce75" table:formula="of:=[.P88]" office:value-type="float" office:value="50009" calcext:value-type="float">
                        <text:p>50 009,00</text:p>
                      </table:table-cell>
                      <table:table-cell table:style-name="ce75" table:formula="of:=[.Q88]" office:value-type="float" office:value="50010" calcext:value-type="float">
                        <text:p>50 010,00</text:p>
                      </table:table-cell>
                      <table:table-cell table:style-name="ce75" table:formula="of:=[.R88]" office:value-type="float" office:value="50011" calcext:value-type="float">
                        <text:p>50 011,00</text:p>
                      </table:table-cell>
                      <table:table-cell table:style-name="ce75" table:formula="of:=[.S88]" office:value-type="float" office:value="50012" calcext:value-type="float">
                        <text:p>50 012,00</text:p>
                      </table:table-cell>
                      <table:table-cell table:style-name="ce75" table:formula="of:=[.T88]" office:value-type="float" office:value="50013" calcext:value-type="float">
                        <text:p>50 013,00</text:p>
                      </table:table-cell>
                      <table:table-cell table:style-name="ce75" table:formula="of:=[.U88]" office:value-type="float" office:value="50014" calcext:value-type="float">
                        <text:p>50 014,00</text:p>
                      </table:table-cell>
                      <table:table-cell table:style-name="ce75" table:formula="of:=[.V88]" office:value-type="float" office:value="50015" calcext:value-type="float">
                        <text:p>50 015,00</text:p>
                      </table:table-cell>
                      <table:table-cell table:style-name="ce75" table:formula="of:=[.W88]" office:value-type="float" office:value="50016" calcext:value-type="float">
                        <text:p>50 016,00</text:p>
                      </table:table-cell>
                      <table:table-cell table:style-name="ce75" table:formula="of:=[.X88]" office:value-type="float" office:value="0" calcext:value-type="float">
                        <text:p>0,00</text:p>
                      </table:table-cell>
                      <table:table-cell table:style-name="ce76" table:formula="of:=[.X87]/[.G87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11">
                      <table:table-cell table:style-name="ce8" office:value-type="string" calcext:value-type="string">
                        <text:p>Мероприятия непрограммных направлений деятельности органов местного самоуправления Михайловского сельского поселен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0</text:p>
                      </table:table-cell>
                      <table:table-cell table:style-name="ce63" office:value-type="string" calcext:value-type="string">
                        <text:p>99800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89]" office:value-type="float" office:value="50000" calcext:value-type="float">
                        <text:p>50 000,00</text:p>
                      </table:table-cell>
                      <table:table-cell table:style-name="ce75" table:formula="of:=[.H89]" office:value-type="float" office:value="50001" calcext:value-type="float">
                        <text:p>50 001,00</text:p>
                      </table:table-cell>
                      <table:table-cell table:style-name="ce75" table:formula="of:=[.I89]" office:value-type="float" office:value="50002" calcext:value-type="float">
                        <text:p>50 002,00</text:p>
                      </table:table-cell>
                      <table:table-cell table:style-name="ce75" table:formula="of:=[.J89]" office:value-type="float" office:value="50003" calcext:value-type="float">
                        <text:p>50 003,00</text:p>
                      </table:table-cell>
                      <table:table-cell table:style-name="ce75" table:formula="of:=[.K89]" office:value-type="float" office:value="50004" calcext:value-type="float">
                        <text:p>50 004,00</text:p>
                      </table:table-cell>
                      <table:table-cell table:style-name="ce75" table:formula="of:=[.L89]" office:value-type="float" office:value="50005" calcext:value-type="float">
                        <text:p>50 005,00</text:p>
                      </table:table-cell>
                      <table:table-cell table:style-name="ce75" table:formula="of:=[.M89]" office:value-type="float" office:value="50006" calcext:value-type="float">
                        <text:p>50 006,00</text:p>
                      </table:table-cell>
                      <table:table-cell table:style-name="ce75" table:formula="of:=[.N89]" office:value-type="float" office:value="50007" calcext:value-type="float">
                        <text:p>50 007,00</text:p>
                      </table:table-cell>
                      <table:table-cell table:style-name="ce75" table:formula="of:=[.O89]" office:value-type="float" office:value="50008" calcext:value-type="float">
                        <text:p>50 008,00</text:p>
                      </table:table-cell>
                      <table:table-cell table:style-name="ce75" table:formula="of:=[.P89]" office:value-type="float" office:value="50009" calcext:value-type="float">
                        <text:p>50 009,00</text:p>
                      </table:table-cell>
                      <table:table-cell table:style-name="ce75" table:formula="of:=[.Q89]" office:value-type="float" office:value="50010" calcext:value-type="float">
                        <text:p>50 010,00</text:p>
                      </table:table-cell>
                      <table:table-cell table:style-name="ce75" table:formula="of:=[.R89]" office:value-type="float" office:value="50011" calcext:value-type="float">
                        <text:p>50 011,00</text:p>
                      </table:table-cell>
                      <table:table-cell table:style-name="ce75" table:formula="of:=[.S89]" office:value-type="float" office:value="50012" calcext:value-type="float">
                        <text:p>50 012,00</text:p>
                      </table:table-cell>
                      <table:table-cell table:style-name="ce75" table:formula="of:=[.T89]" office:value-type="float" office:value="50013" calcext:value-type="float">
                        <text:p>50 013,00</text:p>
                      </table:table-cell>
                      <table:table-cell table:style-name="ce75" table:formula="of:=[.U89]" office:value-type="float" office:value="50014" calcext:value-type="float">
                        <text:p>50 014,00</text:p>
                      </table:table-cell>
                      <table:table-cell table:style-name="ce75" table:formula="of:=[.V89]" office:value-type="float" office:value="50015" calcext:value-type="float">
                        <text:p>50 015,00</text:p>
                      </table:table-cell>
                      <table:table-cell table:style-name="ce75" table:formula="of:=[.W89]" office:value-type="float" office:value="50016" calcext:value-type="float">
                        <text:p>50 016,00</text:p>
                      </table:table-cell>
                      <table:table-cell table:style-name="ce75" table:formula="of:=[.X89]" office:value-type="float" office:value="0" calcext:value-type="float">
                        <text:p>0,00</text:p>
                      </table:table-cell>
                      <table:table-cell table:style-name="ce76" table:formula="of:=[.X88]/[.G88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8" office:value-type="string" calcext:value-type="string">
                        <text:p>Непрограммные мероприят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0</text:p>
                      </table:table-cell>
                      <table:table-cell table:style-name="ce63" office:value-type="string" calcext:value-type="string">
                        <text:p>99899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90]" office:value-type="float" office:value="50000" calcext:value-type="float">
                        <text:p>50 000,00</text:p>
                      </table:table-cell>
                      <table:table-cell table:style-name="ce75" table:formula="of:=[.H90]" office:value-type="float" office:value="50001" calcext:value-type="float">
                        <text:p>50 001,00</text:p>
                      </table:table-cell>
                      <table:table-cell table:style-name="ce75" table:formula="of:=[.I90]" office:value-type="float" office:value="50002" calcext:value-type="float">
                        <text:p>50 002,00</text:p>
                      </table:table-cell>
                      <table:table-cell table:style-name="ce75" table:formula="of:=[.J90]" office:value-type="float" office:value="50003" calcext:value-type="float">
                        <text:p>50 003,00</text:p>
                      </table:table-cell>
                      <table:table-cell table:style-name="ce75" table:formula="of:=[.K90]" office:value-type="float" office:value="50004" calcext:value-type="float">
                        <text:p>50 004,00</text:p>
                      </table:table-cell>
                      <table:table-cell table:style-name="ce75" table:formula="of:=[.L90]" office:value-type="float" office:value="50005" calcext:value-type="float">
                        <text:p>50 005,00</text:p>
                      </table:table-cell>
                      <table:table-cell table:style-name="ce75" table:formula="of:=[.M90]" office:value-type="float" office:value="50006" calcext:value-type="float">
                        <text:p>50 006,00</text:p>
                      </table:table-cell>
                      <table:table-cell table:style-name="ce75" table:formula="of:=[.N90]" office:value-type="float" office:value="50007" calcext:value-type="float">
                        <text:p>50 007,00</text:p>
                      </table:table-cell>
                      <table:table-cell table:style-name="ce75" table:formula="of:=[.O90]" office:value-type="float" office:value="50008" calcext:value-type="float">
                        <text:p>50 008,00</text:p>
                      </table:table-cell>
                      <table:table-cell table:style-name="ce75" table:formula="of:=[.P90]" office:value-type="float" office:value="50009" calcext:value-type="float">
                        <text:p>50 009,00</text:p>
                      </table:table-cell>
                      <table:table-cell table:style-name="ce75" table:formula="of:=[.Q90]" office:value-type="float" office:value="50010" calcext:value-type="float">
                        <text:p>50 010,00</text:p>
                      </table:table-cell>
                      <table:table-cell table:style-name="ce75" table:formula="of:=[.R90]" office:value-type="float" office:value="50011" calcext:value-type="float">
                        <text:p>50 011,00</text:p>
                      </table:table-cell>
                      <table:table-cell table:style-name="ce75" table:formula="of:=[.S90]" office:value-type="float" office:value="50012" calcext:value-type="float">
                        <text:p>50 012,00</text:p>
                      </table:table-cell>
                      <table:table-cell table:style-name="ce75" table:formula="of:=[.T90]" office:value-type="float" office:value="50013" calcext:value-type="float">
                        <text:p>50 013,00</text:p>
                      </table:table-cell>
                      <table:table-cell table:style-name="ce75" table:formula="of:=[.U90]" office:value-type="float" office:value="50014" calcext:value-type="float">
                        <text:p>50 014,00</text:p>
                      </table:table-cell>
                      <table:table-cell table:style-name="ce75" table:formula="of:=[.V90]" office:value-type="float" office:value="50015" calcext:value-type="float">
                        <text:p>50 015,00</text:p>
                      </table:table-cell>
                      <table:table-cell table:style-name="ce75" table:formula="of:=[.W90]" office:value-type="float" office:value="50016" calcext:value-type="float">
                        <text:p>50 016,00</text:p>
                      </table:table-cell>
                      <table:table-cell table:style-name="ce75" table:formula="of:=[.X90]" office:value-type="float" office:value="0" calcext:value-type="float">
                        <text:p>0,00</text:p>
                      </table:table-cell>
                      <table:table-cell table:style-name="ce76" table:formula="of:=[.X89]/[.G89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0" office:value-type="string" calcext:value-type="string">
                        <text:p>Мероприятия, проводимые в рамках муниципальных программ Михайловского сельского поселен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0</text:p>
                      </table:table-cell>
                      <table:table-cell table:style-name="ce63" office:value-type="string" calcext:value-type="string">
                        <text:p>998992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91]" office:value-type="float" office:value="50000" calcext:value-type="float">
                        <text:p>50 000,00</text:p>
                      </table:table-cell>
                      <table:table-cell table:style-name="ce75" table:formula="of:=[.H91]" office:value-type="float" office:value="50001" calcext:value-type="float">
                        <text:p>50 001,00</text:p>
                      </table:table-cell>
                      <table:table-cell table:style-name="ce75" table:formula="of:=[.I91]" office:value-type="float" office:value="50002" calcext:value-type="float">
                        <text:p>50 002,00</text:p>
                      </table:table-cell>
                      <table:table-cell table:style-name="ce75" table:formula="of:=[.J91]" office:value-type="float" office:value="50003" calcext:value-type="float">
                        <text:p>50 003,00</text:p>
                      </table:table-cell>
                      <table:table-cell table:style-name="ce75" table:formula="of:=[.K91]" office:value-type="float" office:value="50004" calcext:value-type="float">
                        <text:p>50 004,00</text:p>
                      </table:table-cell>
                      <table:table-cell table:style-name="ce75" table:formula="of:=[.L91]" office:value-type="float" office:value="50005" calcext:value-type="float">
                        <text:p>50 005,00</text:p>
                      </table:table-cell>
                      <table:table-cell table:style-name="ce75" table:formula="of:=[.M91]" office:value-type="float" office:value="50006" calcext:value-type="float">
                        <text:p>50 006,00</text:p>
                      </table:table-cell>
                      <table:table-cell table:style-name="ce75" table:formula="of:=[.N91]" office:value-type="float" office:value="50007" calcext:value-type="float">
                        <text:p>50 007,00</text:p>
                      </table:table-cell>
                      <table:table-cell table:style-name="ce75" table:formula="of:=[.O91]" office:value-type="float" office:value="50008" calcext:value-type="float">
                        <text:p>50 008,00</text:p>
                      </table:table-cell>
                      <table:table-cell table:style-name="ce75" table:formula="of:=[.P91]" office:value-type="float" office:value="50009" calcext:value-type="float">
                        <text:p>50 009,00</text:p>
                      </table:table-cell>
                      <table:table-cell table:style-name="ce75" table:formula="of:=[.Q91]" office:value-type="float" office:value="50010" calcext:value-type="float">
                        <text:p>50 010,00</text:p>
                      </table:table-cell>
                      <table:table-cell table:style-name="ce75" table:formula="of:=[.R91]" office:value-type="float" office:value="50011" calcext:value-type="float">
                        <text:p>50 011,00</text:p>
                      </table:table-cell>
                      <table:table-cell table:style-name="ce75" table:formula="of:=[.S91]" office:value-type="float" office:value="50012" calcext:value-type="float">
                        <text:p>50 012,00</text:p>
                      </table:table-cell>
                      <table:table-cell table:style-name="ce75" table:formula="of:=[.T91]" office:value-type="float" office:value="50013" calcext:value-type="float">
                        <text:p>50 013,00</text:p>
                      </table:table-cell>
                      <table:table-cell table:style-name="ce75" table:formula="of:=[.U91]" office:value-type="float" office:value="50014" calcext:value-type="float">
                        <text:p>50 014,00</text:p>
                      </table:table-cell>
                      <table:table-cell table:style-name="ce75" table:formula="of:=[.V91]" office:value-type="float" office:value="50015" calcext:value-type="float">
                        <text:p>50 015,00</text:p>
                      </table:table-cell>
                      <table:table-cell table:style-name="ce75" table:formula="of:=[.W91]" office:value-type="float" office:value="50016" calcext:value-type="float">
                        <text:p>50 016,00</text:p>
                      </table:table-cell>
                      <table:table-cell table:style-name="ce75" table:formula="of:=[.X91]" office:value-type="float" office:value="0" calcext:value-type="float">
                        <text:p>0,00</text:p>
                      </table:table-cell>
                      <table:table-cell table:style-name="ce76" table:formula="of:=[.X90]/[.G90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23" office:value-type="string" calcext:value-type="string">
                        <text:p>Мероприятия по обесечению первичных мер пожарной безопасности</text:p>
                      </table:table-cell>
                      <table:table-cell table:style-name="ce55" office:value-type="string" calcext:value-type="string">
                        <text:p>975</text:p>
                      </table:table-cell>
                      <table:table-cell table:style-name="ce63" office:value-type="string" calcext:value-type="string">
                        <text:p>0310</text:p>
                      </table:table-cell>
                      <table:table-cell table:style-name="ce63" office:value-type="string" calcext:value-type="string">
                        <text:p>9989920605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92]" office:value-type="float" office:value="50000" calcext:value-type="float">
                        <text:p>50 000,00</text:p>
                      </table:table-cell>
                      <table:table-cell table:style-name="ce75" table:formula="of:=[.H92]" office:value-type="float" office:value="50001" calcext:value-type="float">
                        <text:p>50 001,00</text:p>
                      </table:table-cell>
                      <table:table-cell table:style-name="ce75" table:formula="of:=[.I92]" office:value-type="float" office:value="50002" calcext:value-type="float">
                        <text:p>50 002,00</text:p>
                      </table:table-cell>
                      <table:table-cell table:style-name="ce75" table:formula="of:=[.J92]" office:value-type="float" office:value="50003" calcext:value-type="float">
                        <text:p>50 003,00</text:p>
                      </table:table-cell>
                      <table:table-cell table:style-name="ce75" table:formula="of:=[.K92]" office:value-type="float" office:value="50004" calcext:value-type="float">
                        <text:p>50 004,00</text:p>
                      </table:table-cell>
                      <table:table-cell table:style-name="ce75" table:formula="of:=[.L92]" office:value-type="float" office:value="50005" calcext:value-type="float">
                        <text:p>50 005,00</text:p>
                      </table:table-cell>
                      <table:table-cell table:style-name="ce75" table:formula="of:=[.M92]" office:value-type="float" office:value="50006" calcext:value-type="float">
                        <text:p>50 006,00</text:p>
                      </table:table-cell>
                      <table:table-cell table:style-name="ce75" table:formula="of:=[.N92]" office:value-type="float" office:value="50007" calcext:value-type="float">
                        <text:p>50 007,00</text:p>
                      </table:table-cell>
                      <table:table-cell table:style-name="ce75" table:formula="of:=[.O92]" office:value-type="float" office:value="50008" calcext:value-type="float">
                        <text:p>50 008,00</text:p>
                      </table:table-cell>
                      <table:table-cell table:style-name="ce75" table:formula="of:=[.P92]" office:value-type="float" office:value="50009" calcext:value-type="float">
                        <text:p>50 009,00</text:p>
                      </table:table-cell>
                      <table:table-cell table:style-name="ce75" table:formula="of:=[.Q92]" office:value-type="float" office:value="50010" calcext:value-type="float">
                        <text:p>50 010,00</text:p>
                      </table:table-cell>
                      <table:table-cell table:style-name="ce75" table:formula="of:=[.R92]" office:value-type="float" office:value="50011" calcext:value-type="float">
                        <text:p>50 011,00</text:p>
                      </table:table-cell>
                      <table:table-cell table:style-name="ce75" table:formula="of:=[.S92]" office:value-type="float" office:value="50012" calcext:value-type="float">
                        <text:p>50 012,00</text:p>
                      </table:table-cell>
                      <table:table-cell table:style-name="ce75" table:formula="of:=[.T92]" office:value-type="float" office:value="50013" calcext:value-type="float">
                        <text:p>50 013,00</text:p>
                      </table:table-cell>
                      <table:table-cell table:style-name="ce75" table:formula="of:=[.U92]" office:value-type="float" office:value="50014" calcext:value-type="float">
                        <text:p>50 014,00</text:p>
                      </table:table-cell>
                      <table:table-cell table:style-name="ce75" table:formula="of:=[.V92]" office:value-type="float" office:value="50015" calcext:value-type="float">
                        <text:p>50 015,00</text:p>
                      </table:table-cell>
                      <table:table-cell table:style-name="ce75" table:formula="of:=[.W92]" office:value-type="float" office:value="50016" calcext:value-type="float">
                        <text:p>50 016,00</text:p>
                      </table:table-cell>
                      <table:table-cell table:style-name="ce75" table:formula="of:=[.X92]" office:value-type="float" office:value="0" calcext:value-type="float">
                        <text:p>0,00</text:p>
                      </table:table-cell>
                      <table:table-cell table:style-name="ce76" table:formula="of:=[.X91]/[.G91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1" office:value-type="string" calcext:value-type="string">
                        <text:p>Закупка товаров, работ и услуг дл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0</text:p>
                      </table:table-cell>
                      <table:table-cell table:style-name="ce63" office:value-type="string" calcext:value-type="string">
                        <text:p>9989920605</text:p>
                      </table:table-cell>
                      <table:table-cell table:style-name="ce63" office:value-type="string" calcext:value-type="string">
                        <text:p>200</text:p>
                      </table:table-cell>
                      <table:table-cell table:style-name="ce63"/>
                      <table:table-cell table:style-name="ce75" table:formula="of:=[.G93]" office:value-type="float" office:value="50000" calcext:value-type="float">
                        <text:p>50 000,00</text:p>
                      </table:table-cell>
                      <table:table-cell table:style-name="ce75" table:formula="of:=[.H93]" office:value-type="float" office:value="50001" calcext:value-type="float">
                        <text:p>50 001,00</text:p>
                      </table:table-cell>
                      <table:table-cell table:style-name="ce75" table:formula="of:=[.I93]" office:value-type="float" office:value="50002" calcext:value-type="float">
                        <text:p>50 002,00</text:p>
                      </table:table-cell>
                      <table:table-cell table:style-name="ce75" table:formula="of:=[.J93]" office:value-type="float" office:value="50003" calcext:value-type="float">
                        <text:p>50 003,00</text:p>
                      </table:table-cell>
                      <table:table-cell table:style-name="ce75" table:formula="of:=[.K93]" office:value-type="float" office:value="50004" calcext:value-type="float">
                        <text:p>50 004,00</text:p>
                      </table:table-cell>
                      <table:table-cell table:style-name="ce75" table:formula="of:=[.L93]" office:value-type="float" office:value="50005" calcext:value-type="float">
                        <text:p>50 005,00</text:p>
                      </table:table-cell>
                      <table:table-cell table:style-name="ce75" table:formula="of:=[.M93]" office:value-type="float" office:value="50006" calcext:value-type="float">
                        <text:p>50 006,00</text:p>
                      </table:table-cell>
                      <table:table-cell table:style-name="ce75" table:formula="of:=[.N93]" office:value-type="float" office:value="50007" calcext:value-type="float">
                        <text:p>50 007,00</text:p>
                      </table:table-cell>
                      <table:table-cell table:style-name="ce75" table:formula="of:=[.O93]" office:value-type="float" office:value="50008" calcext:value-type="float">
                        <text:p>50 008,00</text:p>
                      </table:table-cell>
                      <table:table-cell table:style-name="ce75" table:formula="of:=[.P93]" office:value-type="float" office:value="50009" calcext:value-type="float">
                        <text:p>50 009,00</text:p>
                      </table:table-cell>
                      <table:table-cell table:style-name="ce75" table:formula="of:=[.Q93]" office:value-type="float" office:value="50010" calcext:value-type="float">
                        <text:p>50 010,00</text:p>
                      </table:table-cell>
                      <table:table-cell table:style-name="ce75" table:formula="of:=[.R93]" office:value-type="float" office:value="50011" calcext:value-type="float">
                        <text:p>50 011,00</text:p>
                      </table:table-cell>
                      <table:table-cell table:style-name="ce75" table:formula="of:=[.S93]" office:value-type="float" office:value="50012" calcext:value-type="float">
                        <text:p>50 012,00</text:p>
                      </table:table-cell>
                      <table:table-cell table:style-name="ce75" table:formula="of:=[.T93]" office:value-type="float" office:value="50013" calcext:value-type="float">
                        <text:p>50 013,00</text:p>
                      </table:table-cell>
                      <table:table-cell table:style-name="ce75" table:formula="of:=[.U93]" office:value-type="float" office:value="50014" calcext:value-type="float">
                        <text:p>50 014,00</text:p>
                      </table:table-cell>
                      <table:table-cell table:style-name="ce75" table:formula="of:=[.V93]" office:value-type="float" office:value="50015" calcext:value-type="float">
                        <text:p>50 015,00</text:p>
                      </table:table-cell>
                      <table:table-cell table:style-name="ce75" table:formula="of:=[.W93]" office:value-type="float" office:value="50016" calcext:value-type="float">
                        <text:p>50 016,00</text:p>
                      </table:table-cell>
                      <table:table-cell table:style-name="ce75" table:formula="of:=[.X93]" office:value-type="float" office:value="0" calcext:value-type="float">
                        <text:p>0,00</text:p>
                      </table:table-cell>
                      <table:table-cell table:style-name="ce76" table:formula="of:=[.X92]/[.G92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1" office:value-type="string" calcext:value-type="string">
                        <text:p>Иные закупки товаров, работ и услуг для обеспечени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0</text:p>
                      </table:table-cell>
                      <table:table-cell table:style-name="ce63" office:value-type="string" calcext:value-type="string">
                        <text:p>9989920605</text:p>
                      </table:table-cell>
                      <table:table-cell table:style-name="ce63" office:value-type="string" calcext:value-type="string">
                        <text:p>240</text:p>
                      </table:table-cell>
                      <table:table-cell table:style-name="ce63"/>
                      <table:table-cell table:style-name="ce75" table:formula="of:=[.G94]" office:value-type="float" office:value="50000" calcext:value-type="float">
                        <text:p>50 000,00</text:p>
                      </table:table-cell>
                      <table:table-cell table:style-name="ce75" table:formula="of:=[.H94]" office:value-type="float" office:value="50001" calcext:value-type="float">
                        <text:p>50 001,00</text:p>
                      </table:table-cell>
                      <table:table-cell table:style-name="ce75" table:formula="of:=[.I94]" office:value-type="float" office:value="50002" calcext:value-type="float">
                        <text:p>50 002,00</text:p>
                      </table:table-cell>
                      <table:table-cell table:style-name="ce75" table:formula="of:=[.J94]" office:value-type="float" office:value="50003" calcext:value-type="float">
                        <text:p>50 003,00</text:p>
                      </table:table-cell>
                      <table:table-cell table:style-name="ce75" table:formula="of:=[.K94]" office:value-type="float" office:value="50004" calcext:value-type="float">
                        <text:p>50 004,00</text:p>
                      </table:table-cell>
                      <table:table-cell table:style-name="ce75" table:formula="of:=[.L94]" office:value-type="float" office:value="50005" calcext:value-type="float">
                        <text:p>50 005,00</text:p>
                      </table:table-cell>
                      <table:table-cell table:style-name="ce75" table:formula="of:=[.M94]" office:value-type="float" office:value="50006" calcext:value-type="float">
                        <text:p>50 006,00</text:p>
                      </table:table-cell>
                      <table:table-cell table:style-name="ce75" table:formula="of:=[.N94]" office:value-type="float" office:value="50007" calcext:value-type="float">
                        <text:p>50 007,00</text:p>
                      </table:table-cell>
                      <table:table-cell table:style-name="ce75" table:formula="of:=[.O94]" office:value-type="float" office:value="50008" calcext:value-type="float">
                        <text:p>50 008,00</text:p>
                      </table:table-cell>
                      <table:table-cell table:style-name="ce75" table:formula="of:=[.P94]" office:value-type="float" office:value="50009" calcext:value-type="float">
                        <text:p>50 009,00</text:p>
                      </table:table-cell>
                      <table:table-cell table:style-name="ce75" table:formula="of:=[.Q94]" office:value-type="float" office:value="50010" calcext:value-type="float">
                        <text:p>50 010,00</text:p>
                      </table:table-cell>
                      <table:table-cell table:style-name="ce75" table:formula="of:=[.R94]" office:value-type="float" office:value="50011" calcext:value-type="float">
                        <text:p>50 011,00</text:p>
                      </table:table-cell>
                      <table:table-cell table:style-name="ce75" table:formula="of:=[.S94]" office:value-type="float" office:value="50012" calcext:value-type="float">
                        <text:p>50 012,00</text:p>
                      </table:table-cell>
                      <table:table-cell table:style-name="ce75" table:formula="of:=[.T94]" office:value-type="float" office:value="50013" calcext:value-type="float">
                        <text:p>50 013,00</text:p>
                      </table:table-cell>
                      <table:table-cell table:style-name="ce75" table:formula="of:=[.U94]" office:value-type="float" office:value="50014" calcext:value-type="float">
                        <text:p>50 014,00</text:p>
                      </table:table-cell>
                      <table:table-cell table:style-name="ce75" table:formula="of:=[.V94]" office:value-type="float" office:value="50015" calcext:value-type="float">
                        <text:p>50 015,00</text:p>
                      </table:table-cell>
                      <table:table-cell table:style-name="ce75" table:formula="of:=[.W94]" office:value-type="float" office:value="50016" calcext:value-type="float">
                        <text:p>50 016,00</text:p>
                      </table:table-cell>
                      <table:table-cell table:style-name="ce75" table:formula="of:=[.X94]" office:value-type="float" office:value="0" calcext:value-type="float">
                        <text:p>0,00</text:p>
                      </table:table-cell>
                      <table:table-cell table:style-name="ce76" table:formula="of:=[.X93]/[.G93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5" office:value-type="string" calcext:value-type="string">
                        <text:p>Прочая закупка товаров, работ и услуг для обеспечения государственных (муниципальных) нужд</text:p>
                      </table:table-cell>
                      <table:table-cell table:style-name="ce51" office:value-type="float" office:value="975" calcext:value-type="float">
                        <text:p>975</text:p>
                      </table:table-cell>
                      <table:table-cell table:style-name="ce64" office:value-type="string" calcext:value-type="string">
                        <text:p>0310</text:p>
                      </table:table-cell>
                      <table:table-cell table:style-name="ce64" office:value-type="string" calcext:value-type="string">
                        <text:p>9989920605</text:p>
                      </table:table-cell>
                      <table:table-cell table:style-name="ce64" office:value-type="string" calcext:value-type="string">
                        <text:p>244</text:p>
                      </table:table-cell>
                      <table:table-cell table:style-name="ce64"/>
                      <table:table-cell table:style-name="ce76" office:value-type="float" office:value="50000" calcext:value-type="float">
                        <text:p>50 000,00</text:p>
                      </table:table-cell>
                      <table:table-cell table:style-name="ce76" office:value-type="float" office:value="50001" calcext:value-type="float">
                        <text:p>50 001,00</text:p>
                      </table:table-cell>
                      <table:table-cell table:style-name="ce76" office:value-type="float" office:value="50002" calcext:value-type="float">
                        <text:p>50 002,00</text:p>
                      </table:table-cell>
                      <table:table-cell table:style-name="ce76" office:value-type="float" office:value="50003" calcext:value-type="float">
                        <text:p>50 003,00</text:p>
                      </table:table-cell>
                      <table:table-cell table:style-name="ce76" office:value-type="float" office:value="50004" calcext:value-type="float">
                        <text:p>50 004,00</text:p>
                      </table:table-cell>
                      <table:table-cell table:style-name="ce76" office:value-type="float" office:value="50005" calcext:value-type="float">
                        <text:p>50 005,00</text:p>
                      </table:table-cell>
                      <table:table-cell table:style-name="ce76" office:value-type="float" office:value="50006" calcext:value-type="float">
                        <text:p>50 006,00</text:p>
                      </table:table-cell>
                      <table:table-cell table:style-name="ce76" office:value-type="float" office:value="50007" calcext:value-type="float">
                        <text:p>50 007,00</text:p>
                      </table:table-cell>
                      <table:table-cell table:style-name="ce76" office:value-type="float" office:value="50008" calcext:value-type="float">
                        <text:p>50 008,00</text:p>
                      </table:table-cell>
                      <table:table-cell table:style-name="ce76" office:value-type="float" office:value="50009" calcext:value-type="float">
                        <text:p>50 009,00</text:p>
                      </table:table-cell>
                      <table:table-cell table:style-name="ce76" office:value-type="float" office:value="50010" calcext:value-type="float">
                        <text:p>50 010,00</text:p>
                      </table:table-cell>
                      <table:table-cell table:style-name="ce76" office:value-type="float" office:value="50011" calcext:value-type="float">
                        <text:p>50 011,00</text:p>
                      </table:table-cell>
                      <table:table-cell table:style-name="ce76" office:value-type="float" office:value="50012" calcext:value-type="float">
                        <text:p>50 012,00</text:p>
                      </table:table-cell>
                      <table:table-cell table:style-name="ce76" office:value-type="float" office:value="50013" calcext:value-type="float">
                        <text:p>50 013,00</text:p>
                      </table:table-cell>
                      <table:table-cell table:style-name="ce76" office:value-type="float" office:value="50014" calcext:value-type="float">
                        <text:p>50 014,00</text:p>
                      </table:table-cell>
                      <table:table-cell table:style-name="ce76" office:value-type="float" office:value="50015" calcext:value-type="float">
                        <text:p>50 015,00</text:p>
                      </table:table-cell>
                      <table:table-cell table:style-name="ce76" office:value-type="float" office:value="50016" calcext:value-type="float">
                        <text:p>50 016,00</text:p>
                      </table:table-cell>
                      <table:table-cell table:style-name="ce76" office:value-type="float" office:value="0" calcext:value-type="float">
                        <text:p>0,00</text:p>
                      </table:table-cell>
                      <table:table-cell table:style-name="ce76" table:formula="of:=[.X94]/[.G94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22" office:value-type="string" calcext:value-type="string">
                        <text:p>Другие вопросы в области национальной безопасности и правоохранительной деятельности</text:p>
                      </table:table-cell>
                      <table:table-cell table:style-name="ce54" office:value-type="string" calcext:value-type="string">
                        <text:p>975</text:p>
                      </table:table-cell>
                      <table:table-cell table:style-name="ce65" office:value-type="string" calcext:value-type="string">
                        <text:p>0314</text:p>
                      </table:table-cell>
                      <table:table-cell table:style-name="ce65" office:value-type="string" calcext:value-type="string">
                        <text:p>0000000000</text:p>
                      </table:table-cell>
                      <table:table-cell table:style-name="ce65" office:value-type="string" calcext:value-type="string">
                        <text:p>000</text:p>
                      </table:table-cell>
                      <table:table-cell table:style-name="ce65"/>
                      <table:table-cell table:style-name="ce77" table:formula="of:=[.G96]" office:value-type="float" office:value="50000" calcext:value-type="float">
                        <text:p>50 000,00</text:p>
                      </table:table-cell>
                      <table:table-cell table:style-name="ce77" table:formula="of:=[.H96]" office:value-type="float" office:value="50001" calcext:value-type="float">
                        <text:p>50 001,00</text:p>
                      </table:table-cell>
                      <table:table-cell table:style-name="ce77" table:formula="of:=[.I96]" office:value-type="float" office:value="50002" calcext:value-type="float">
                        <text:p>50 002,00</text:p>
                      </table:table-cell>
                      <table:table-cell table:style-name="ce77" table:formula="of:=[.J96]" office:value-type="float" office:value="50003" calcext:value-type="float">
                        <text:p>50 003,00</text:p>
                      </table:table-cell>
                      <table:table-cell table:style-name="ce77" table:formula="of:=[.K96]" office:value-type="float" office:value="50004" calcext:value-type="float">
                        <text:p>50 004,00</text:p>
                      </table:table-cell>
                      <table:table-cell table:style-name="ce77" table:formula="of:=[.L96]" office:value-type="float" office:value="50005" calcext:value-type="float">
                        <text:p>50 005,00</text:p>
                      </table:table-cell>
                      <table:table-cell table:style-name="ce77" table:formula="of:=[.M96]" office:value-type="float" office:value="50006" calcext:value-type="float">
                        <text:p>50 006,00</text:p>
                      </table:table-cell>
                      <table:table-cell table:style-name="ce77" table:formula="of:=[.N96]" office:value-type="float" office:value="50007" calcext:value-type="float">
                        <text:p>50 007,00</text:p>
                      </table:table-cell>
                      <table:table-cell table:style-name="ce77" table:formula="of:=[.O96]" office:value-type="float" office:value="50008" calcext:value-type="float">
                        <text:p>50 008,00</text:p>
                      </table:table-cell>
                      <table:table-cell table:style-name="ce77" table:formula="of:=[.P96]" office:value-type="float" office:value="50009" calcext:value-type="float">
                        <text:p>50 009,00</text:p>
                      </table:table-cell>
                      <table:table-cell table:style-name="ce77" table:formula="of:=[.Q96]" office:value-type="float" office:value="50010" calcext:value-type="float">
                        <text:p>50 010,00</text:p>
                      </table:table-cell>
                      <table:table-cell table:style-name="ce77" table:formula="of:=[.R96]" office:value-type="float" office:value="50011" calcext:value-type="float">
                        <text:p>50 011,00</text:p>
                      </table:table-cell>
                      <table:table-cell table:style-name="ce77" table:formula="of:=[.S96]" office:value-type="float" office:value="50012" calcext:value-type="float">
                        <text:p>50 012,00</text:p>
                      </table:table-cell>
                      <table:table-cell table:style-name="ce77" table:formula="of:=[.T96]" office:value-type="float" office:value="50013" calcext:value-type="float">
                        <text:p>50 013,00</text:p>
                      </table:table-cell>
                      <table:table-cell table:style-name="ce77" table:formula="of:=[.U96]" office:value-type="float" office:value="50014" calcext:value-type="float">
                        <text:p>50 014,00</text:p>
                      </table:table-cell>
                      <table:table-cell table:style-name="ce77" table:formula="of:=[.V96]" office:value-type="float" office:value="50015" calcext:value-type="float">
                        <text:p>50 015,00</text:p>
                      </table:table-cell>
                      <table:table-cell table:style-name="ce77" table:formula="of:=[.W96]" office:value-type="float" office:value="50016" calcext:value-type="float">
                        <text:p>50 016,00</text:p>
                      </table:table-cell>
                      <table:table-cell table:style-name="ce77" table:formula="of:=[.X96]" office:value-type="float" office:value="0" calcext:value-type="float">
                        <text:p>0,00</text:p>
                      </table:table-cell>
                      <table:table-cell table:style-name="ce76" table:formula="of:=[.X95]/[.G95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8" office:value-type="string" calcext:value-type="string">
                        <text:p>Непрограммные направления деятельности органов местного самоуправлен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4</text:p>
                      </table:table-cell>
                      <table:table-cell table:style-name="ce63" office:value-type="string" calcext:value-type="string">
                        <text:p>99000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97]" office:value-type="float" office:value="50000" calcext:value-type="float">
                        <text:p>50 000,00</text:p>
                      </table:table-cell>
                      <table:table-cell table:style-name="ce75" table:formula="of:=[.H97]" office:value-type="float" office:value="50001" calcext:value-type="float">
                        <text:p>50 001,00</text:p>
                      </table:table-cell>
                      <table:table-cell table:style-name="ce75" table:formula="of:=[.I97]" office:value-type="float" office:value="50002" calcext:value-type="float">
                        <text:p>50 002,00</text:p>
                      </table:table-cell>
                      <table:table-cell table:style-name="ce75" table:formula="of:=[.J97]" office:value-type="float" office:value="50003" calcext:value-type="float">
                        <text:p>50 003,00</text:p>
                      </table:table-cell>
                      <table:table-cell table:style-name="ce75" table:formula="of:=[.K97]" office:value-type="float" office:value="50004" calcext:value-type="float">
                        <text:p>50 004,00</text:p>
                      </table:table-cell>
                      <table:table-cell table:style-name="ce75" table:formula="of:=[.L97]" office:value-type="float" office:value="50005" calcext:value-type="float">
                        <text:p>50 005,00</text:p>
                      </table:table-cell>
                      <table:table-cell table:style-name="ce75" table:formula="of:=[.M97]" office:value-type="float" office:value="50006" calcext:value-type="float">
                        <text:p>50 006,00</text:p>
                      </table:table-cell>
                      <table:table-cell table:style-name="ce75" table:formula="of:=[.N97]" office:value-type="float" office:value="50007" calcext:value-type="float">
                        <text:p>50 007,00</text:p>
                      </table:table-cell>
                      <table:table-cell table:style-name="ce75" table:formula="of:=[.O97]" office:value-type="float" office:value="50008" calcext:value-type="float">
                        <text:p>50 008,00</text:p>
                      </table:table-cell>
                      <table:table-cell table:style-name="ce75" table:formula="of:=[.P97]" office:value-type="float" office:value="50009" calcext:value-type="float">
                        <text:p>50 009,00</text:p>
                      </table:table-cell>
                      <table:table-cell table:style-name="ce75" table:formula="of:=[.Q97]" office:value-type="float" office:value="50010" calcext:value-type="float">
                        <text:p>50 010,00</text:p>
                      </table:table-cell>
                      <table:table-cell table:style-name="ce75" table:formula="of:=[.R97]" office:value-type="float" office:value="50011" calcext:value-type="float">
                        <text:p>50 011,00</text:p>
                      </table:table-cell>
                      <table:table-cell table:style-name="ce75" table:formula="of:=[.S97]" office:value-type="float" office:value="50012" calcext:value-type="float">
                        <text:p>50 012,00</text:p>
                      </table:table-cell>
                      <table:table-cell table:style-name="ce75" table:formula="of:=[.T97]" office:value-type="float" office:value="50013" calcext:value-type="float">
                        <text:p>50 013,00</text:p>
                      </table:table-cell>
                      <table:table-cell table:style-name="ce75" table:formula="of:=[.U97]" office:value-type="float" office:value="50014" calcext:value-type="float">
                        <text:p>50 014,00</text:p>
                      </table:table-cell>
                      <table:table-cell table:style-name="ce75" table:formula="of:=[.V97]" office:value-type="float" office:value="50015" calcext:value-type="float">
                        <text:p>50 015,00</text:p>
                      </table:table-cell>
                      <table:table-cell table:style-name="ce75" table:formula="of:=[.W97]" office:value-type="float" office:value="50016" calcext:value-type="float">
                        <text:p>50 016,00</text:p>
                      </table:table-cell>
                      <table:table-cell table:style-name="ce75" table:formula="of:=[.X97]" office:value-type="float" office:value="0" calcext:value-type="float">
                        <text:p>0,00</text:p>
                      </table:table-cell>
                      <table:table-cell table:style-name="ce76" table:formula="of:=[.X96]/[.G96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10">
                      <table:table-cell table:style-name="ce8" office:value-type="string" calcext:value-type="string">
                        <text:p>Мероприятия непрограммных направлений деятельности органов местного самоуправления Михайловского сельского поселен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4</text:p>
                      </table:table-cell>
                      <table:table-cell table:style-name="ce63" office:value-type="string" calcext:value-type="string">
                        <text:p>99800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98]" office:value-type="float" office:value="50000" calcext:value-type="float">
                        <text:p>50 000,00</text:p>
                      </table:table-cell>
                      <table:table-cell table:style-name="ce75" table:formula="of:=[.H98]" office:value-type="float" office:value="50001" calcext:value-type="float">
                        <text:p>50 001,00</text:p>
                      </table:table-cell>
                      <table:table-cell table:style-name="ce75" table:formula="of:=[.I98]" office:value-type="float" office:value="50002" calcext:value-type="float">
                        <text:p>50 002,00</text:p>
                      </table:table-cell>
                      <table:table-cell table:style-name="ce75" table:formula="of:=[.J98]" office:value-type="float" office:value="50003" calcext:value-type="float">
                        <text:p>50 003,00</text:p>
                      </table:table-cell>
                      <table:table-cell table:style-name="ce75" table:formula="of:=[.K98]" office:value-type="float" office:value="50004" calcext:value-type="float">
                        <text:p>50 004,00</text:p>
                      </table:table-cell>
                      <table:table-cell table:style-name="ce75" table:formula="of:=[.L98]" office:value-type="float" office:value="50005" calcext:value-type="float">
                        <text:p>50 005,00</text:p>
                      </table:table-cell>
                      <table:table-cell table:style-name="ce75" table:formula="of:=[.M98]" office:value-type="float" office:value="50006" calcext:value-type="float">
                        <text:p>50 006,00</text:p>
                      </table:table-cell>
                      <table:table-cell table:style-name="ce75" table:formula="of:=[.N98]" office:value-type="float" office:value="50007" calcext:value-type="float">
                        <text:p>50 007,00</text:p>
                      </table:table-cell>
                      <table:table-cell table:style-name="ce75" table:formula="of:=[.O98]" office:value-type="float" office:value="50008" calcext:value-type="float">
                        <text:p>50 008,00</text:p>
                      </table:table-cell>
                      <table:table-cell table:style-name="ce75" table:formula="of:=[.P98]" office:value-type="float" office:value="50009" calcext:value-type="float">
                        <text:p>50 009,00</text:p>
                      </table:table-cell>
                      <table:table-cell table:style-name="ce75" table:formula="of:=[.Q98]" office:value-type="float" office:value="50010" calcext:value-type="float">
                        <text:p>50 010,00</text:p>
                      </table:table-cell>
                      <table:table-cell table:style-name="ce75" table:formula="of:=[.R98]" office:value-type="float" office:value="50011" calcext:value-type="float">
                        <text:p>50 011,00</text:p>
                      </table:table-cell>
                      <table:table-cell table:style-name="ce75" table:formula="of:=[.S98]" office:value-type="float" office:value="50012" calcext:value-type="float">
                        <text:p>50 012,00</text:p>
                      </table:table-cell>
                      <table:table-cell table:style-name="ce75" table:formula="of:=[.T98]" office:value-type="float" office:value="50013" calcext:value-type="float">
                        <text:p>50 013,00</text:p>
                      </table:table-cell>
                      <table:table-cell table:style-name="ce75" table:formula="of:=[.U98]" office:value-type="float" office:value="50014" calcext:value-type="float">
                        <text:p>50 014,00</text:p>
                      </table:table-cell>
                      <table:table-cell table:style-name="ce75" table:formula="of:=[.V98]" office:value-type="float" office:value="50015" calcext:value-type="float">
                        <text:p>50 015,00</text:p>
                      </table:table-cell>
                      <table:table-cell table:style-name="ce75" table:formula="of:=[.W98]" office:value-type="float" office:value="50016" calcext:value-type="float">
                        <text:p>50 016,00</text:p>
                      </table:table-cell>
                      <table:table-cell table:style-name="ce75" table:formula="of:=[.X98]" office:value-type="float" office:value="0" calcext:value-type="float">
                        <text:p>0,00</text:p>
                      </table:table-cell>
                      <table:table-cell table:style-name="ce76" table:formula="of:=[.X97]/[.G97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8" office:value-type="string" calcext:value-type="string">
                        <text:p>Непрограммные мероприят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4</text:p>
                      </table:table-cell>
                      <table:table-cell table:style-name="ce63" office:value-type="string" calcext:value-type="string">
                        <text:p>99899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99]" office:value-type="float" office:value="50000" calcext:value-type="float">
                        <text:p>50 000,00</text:p>
                      </table:table-cell>
                      <table:table-cell table:style-name="ce75" table:formula="of:=[.H99]" office:value-type="float" office:value="50001" calcext:value-type="float">
                        <text:p>50 001,00</text:p>
                      </table:table-cell>
                      <table:table-cell table:style-name="ce75" table:formula="of:=[.I99]" office:value-type="float" office:value="50002" calcext:value-type="float">
                        <text:p>50 002,00</text:p>
                      </table:table-cell>
                      <table:table-cell table:style-name="ce75" table:formula="of:=[.J99]" office:value-type="float" office:value="50003" calcext:value-type="float">
                        <text:p>50 003,00</text:p>
                      </table:table-cell>
                      <table:table-cell table:style-name="ce75" table:formula="of:=[.K99]" office:value-type="float" office:value="50004" calcext:value-type="float">
                        <text:p>50 004,00</text:p>
                      </table:table-cell>
                      <table:table-cell table:style-name="ce75" table:formula="of:=[.L99]" office:value-type="float" office:value="50005" calcext:value-type="float">
                        <text:p>50 005,00</text:p>
                      </table:table-cell>
                      <table:table-cell table:style-name="ce75" table:formula="of:=[.M99]" office:value-type="float" office:value="50006" calcext:value-type="float">
                        <text:p>50 006,00</text:p>
                      </table:table-cell>
                      <table:table-cell table:style-name="ce75" table:formula="of:=[.N99]" office:value-type="float" office:value="50007" calcext:value-type="float">
                        <text:p>50 007,00</text:p>
                      </table:table-cell>
                      <table:table-cell table:style-name="ce75" table:formula="of:=[.O99]" office:value-type="float" office:value="50008" calcext:value-type="float">
                        <text:p>50 008,00</text:p>
                      </table:table-cell>
                      <table:table-cell table:style-name="ce75" table:formula="of:=[.P99]" office:value-type="float" office:value="50009" calcext:value-type="float">
                        <text:p>50 009,00</text:p>
                      </table:table-cell>
                      <table:table-cell table:style-name="ce75" table:formula="of:=[.Q99]" office:value-type="float" office:value="50010" calcext:value-type="float">
                        <text:p>50 010,00</text:p>
                      </table:table-cell>
                      <table:table-cell table:style-name="ce75" table:formula="of:=[.R99]" office:value-type="float" office:value="50011" calcext:value-type="float">
                        <text:p>50 011,00</text:p>
                      </table:table-cell>
                      <table:table-cell table:style-name="ce75" table:formula="of:=[.S99]" office:value-type="float" office:value="50012" calcext:value-type="float">
                        <text:p>50 012,00</text:p>
                      </table:table-cell>
                      <table:table-cell table:style-name="ce75" table:formula="of:=[.T99]" office:value-type="float" office:value="50013" calcext:value-type="float">
                        <text:p>50 013,00</text:p>
                      </table:table-cell>
                      <table:table-cell table:style-name="ce75" table:formula="of:=[.U99]" office:value-type="float" office:value="50014" calcext:value-type="float">
                        <text:p>50 014,00</text:p>
                      </table:table-cell>
                      <table:table-cell table:style-name="ce75" table:formula="of:=[.V99]" office:value-type="float" office:value="50015" calcext:value-type="float">
                        <text:p>50 015,00</text:p>
                      </table:table-cell>
                      <table:table-cell table:style-name="ce75" table:formula="of:=[.W99]" office:value-type="float" office:value="50016" calcext:value-type="float">
                        <text:p>50 016,00</text:p>
                      </table:table-cell>
                      <table:table-cell table:style-name="ce75" table:formula="of:=[.X99]" office:value-type="float" office:value="0" calcext:value-type="float">
                        <text:p>0,00</text:p>
                      </table:table-cell>
                      <table:table-cell table:style-name="ce76" table:formula="of:=[.X98]/[.G98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0" office:value-type="string" calcext:value-type="string">
                        <text:p>Мероприятия, проводимые в рамках муниципальных программ Михайловского сельского поселен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4</text:p>
                      </table:table-cell>
                      <table:table-cell table:style-name="ce63" office:value-type="string" calcext:value-type="string">
                        <text:p>998992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00]" office:value-type="float" office:value="50000" calcext:value-type="float">
                        <text:p>50 000,00</text:p>
                      </table:table-cell>
                      <table:table-cell table:style-name="ce75" table:formula="of:=[.H100]" office:value-type="float" office:value="50001" calcext:value-type="float">
                        <text:p>50 001,00</text:p>
                      </table:table-cell>
                      <table:table-cell table:style-name="ce75" table:formula="of:=[.I100]" office:value-type="float" office:value="50002" calcext:value-type="float">
                        <text:p>50 002,00</text:p>
                      </table:table-cell>
                      <table:table-cell table:style-name="ce75" table:formula="of:=[.J100]" office:value-type="float" office:value="50003" calcext:value-type="float">
                        <text:p>50 003,00</text:p>
                      </table:table-cell>
                      <table:table-cell table:style-name="ce75" table:formula="of:=[.K100]" office:value-type="float" office:value="50004" calcext:value-type="float">
                        <text:p>50 004,00</text:p>
                      </table:table-cell>
                      <table:table-cell table:style-name="ce75" table:formula="of:=[.L100]" office:value-type="float" office:value="50005" calcext:value-type="float">
                        <text:p>50 005,00</text:p>
                      </table:table-cell>
                      <table:table-cell table:style-name="ce75" table:formula="of:=[.M100]" office:value-type="float" office:value="50006" calcext:value-type="float">
                        <text:p>50 006,00</text:p>
                      </table:table-cell>
                      <table:table-cell table:style-name="ce75" table:formula="of:=[.N100]" office:value-type="float" office:value="50007" calcext:value-type="float">
                        <text:p>50 007,00</text:p>
                      </table:table-cell>
                      <table:table-cell table:style-name="ce75" table:formula="of:=[.O100]" office:value-type="float" office:value="50008" calcext:value-type="float">
                        <text:p>50 008,00</text:p>
                      </table:table-cell>
                      <table:table-cell table:style-name="ce75" table:formula="of:=[.P100]" office:value-type="float" office:value="50009" calcext:value-type="float">
                        <text:p>50 009,00</text:p>
                      </table:table-cell>
                      <table:table-cell table:style-name="ce75" table:formula="of:=[.Q100]" office:value-type="float" office:value="50010" calcext:value-type="float">
                        <text:p>50 010,00</text:p>
                      </table:table-cell>
                      <table:table-cell table:style-name="ce75" table:formula="of:=[.R100]" office:value-type="float" office:value="50011" calcext:value-type="float">
                        <text:p>50 011,00</text:p>
                      </table:table-cell>
                      <table:table-cell table:style-name="ce75" table:formula="of:=[.S100]" office:value-type="float" office:value="50012" calcext:value-type="float">
                        <text:p>50 012,00</text:p>
                      </table:table-cell>
                      <table:table-cell table:style-name="ce75" table:formula="of:=[.T100]" office:value-type="float" office:value="50013" calcext:value-type="float">
                        <text:p>50 013,00</text:p>
                      </table:table-cell>
                      <table:table-cell table:style-name="ce75" table:formula="of:=[.U100]" office:value-type="float" office:value="50014" calcext:value-type="float">
                        <text:p>50 014,00</text:p>
                      </table:table-cell>
                      <table:table-cell table:style-name="ce75" table:formula="of:=[.V100]" office:value-type="float" office:value="50015" calcext:value-type="float">
                        <text:p>50 015,00</text:p>
                      </table:table-cell>
                      <table:table-cell table:style-name="ce75" table:formula="of:=[.W100]" office:value-type="float" office:value="50016" calcext:value-type="float">
                        <text:p>50 016,00</text:p>
                      </table:table-cell>
                      <table:table-cell table:style-name="ce75" table:formula="of:=[.X100]" office:value-type="float" office:value="0" calcext:value-type="float">
                        <text:p>0,00</text:p>
                      </table:table-cell>
                      <table:table-cell table:style-name="ce76" table:formula="of:=[.X99]/[.G99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23" office:value-type="string" calcext:value-type="string">
                        <text:p>Мероприятия по организации и поддержки деятельности народных дружин</text:p>
                      </table:table-cell>
                      <table:table-cell table:style-name="ce55" office:value-type="string" calcext:value-type="string">
                        <text:p>975</text:p>
                      </table:table-cell>
                      <table:table-cell table:style-name="ce63" office:value-type="string" calcext:value-type="string">
                        <text:p>0314</text:p>
                      </table:table-cell>
                      <table:table-cell table:style-name="ce63" office:value-type="string" calcext:value-type="string">
                        <text:p>998992095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01]" office:value-type="float" office:value="50000" calcext:value-type="float">
                        <text:p>50 000,00</text:p>
                      </table:table-cell>
                      <table:table-cell table:style-name="ce75" table:formula="of:=[.H101]" office:value-type="float" office:value="50001" calcext:value-type="float">
                        <text:p>50 001,00</text:p>
                      </table:table-cell>
                      <table:table-cell table:style-name="ce75" table:formula="of:=[.I101]" office:value-type="float" office:value="50002" calcext:value-type="float">
                        <text:p>50 002,00</text:p>
                      </table:table-cell>
                      <table:table-cell table:style-name="ce75" table:formula="of:=[.J101]" office:value-type="float" office:value="50003" calcext:value-type="float">
                        <text:p>50 003,00</text:p>
                      </table:table-cell>
                      <table:table-cell table:style-name="ce75" table:formula="of:=[.K101]" office:value-type="float" office:value="50004" calcext:value-type="float">
                        <text:p>50 004,00</text:p>
                      </table:table-cell>
                      <table:table-cell table:style-name="ce75" table:formula="of:=[.L101]" office:value-type="float" office:value="50005" calcext:value-type="float">
                        <text:p>50 005,00</text:p>
                      </table:table-cell>
                      <table:table-cell table:style-name="ce75" table:formula="of:=[.M101]" office:value-type="float" office:value="50006" calcext:value-type="float">
                        <text:p>50 006,00</text:p>
                      </table:table-cell>
                      <table:table-cell table:style-name="ce75" table:formula="of:=[.N101]" office:value-type="float" office:value="50007" calcext:value-type="float">
                        <text:p>50 007,00</text:p>
                      </table:table-cell>
                      <table:table-cell table:style-name="ce75" table:formula="of:=[.O101]" office:value-type="float" office:value="50008" calcext:value-type="float">
                        <text:p>50 008,00</text:p>
                      </table:table-cell>
                      <table:table-cell table:style-name="ce75" table:formula="of:=[.P101]" office:value-type="float" office:value="50009" calcext:value-type="float">
                        <text:p>50 009,00</text:p>
                      </table:table-cell>
                      <table:table-cell table:style-name="ce75" table:formula="of:=[.Q101]" office:value-type="float" office:value="50010" calcext:value-type="float">
                        <text:p>50 010,00</text:p>
                      </table:table-cell>
                      <table:table-cell table:style-name="ce75" table:formula="of:=[.R101]" office:value-type="float" office:value="50011" calcext:value-type="float">
                        <text:p>50 011,00</text:p>
                      </table:table-cell>
                      <table:table-cell table:style-name="ce75" table:formula="of:=[.S101]" office:value-type="float" office:value="50012" calcext:value-type="float">
                        <text:p>50 012,00</text:p>
                      </table:table-cell>
                      <table:table-cell table:style-name="ce75" table:formula="of:=[.T101]" office:value-type="float" office:value="50013" calcext:value-type="float">
                        <text:p>50 013,00</text:p>
                      </table:table-cell>
                      <table:table-cell table:style-name="ce75" table:formula="of:=[.U101]" office:value-type="float" office:value="50014" calcext:value-type="float">
                        <text:p>50 014,00</text:p>
                      </table:table-cell>
                      <table:table-cell table:style-name="ce75" table:formula="of:=[.V101]" office:value-type="float" office:value="50015" calcext:value-type="float">
                        <text:p>50 015,00</text:p>
                      </table:table-cell>
                      <table:table-cell table:style-name="ce75" table:formula="of:=[.W101]" office:value-type="float" office:value="50016" calcext:value-type="float">
                        <text:p>50 016,00</text:p>
                      </table:table-cell>
                      <table:table-cell table:style-name="ce75" table:formula="of:=[.X101]" office:value-type="float" office:value="0" calcext:value-type="float">
                        <text:p>0,00</text:p>
                      </table:table-cell>
                      <table:table-cell table:style-name="ce76" table:formula="of:=[.X100]/[.G100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1" office:value-type="string" calcext:value-type="string">
                        <text:p>Закупка товаров, работ и услуг дл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4</text:p>
                      </table:table-cell>
                      <table:table-cell table:style-name="ce63" office:value-type="string" calcext:value-type="string">
                        <text:p>9989920950</text:p>
                      </table:table-cell>
                      <table:table-cell table:style-name="ce63" office:value-type="string" calcext:value-type="string">
                        <text:p>200</text:p>
                      </table:table-cell>
                      <table:table-cell table:style-name="ce63"/>
                      <table:table-cell table:style-name="ce75" table:formula="of:=[.G102]" office:value-type="float" office:value="50000" calcext:value-type="float">
                        <text:p>50 000,00</text:p>
                      </table:table-cell>
                      <table:table-cell table:style-name="ce75" table:formula="of:=[.H102]" office:value-type="float" office:value="50001" calcext:value-type="float">
                        <text:p>50 001,00</text:p>
                      </table:table-cell>
                      <table:table-cell table:style-name="ce75" table:formula="of:=[.I102]" office:value-type="float" office:value="50002" calcext:value-type="float">
                        <text:p>50 002,00</text:p>
                      </table:table-cell>
                      <table:table-cell table:style-name="ce75" table:formula="of:=[.J102]" office:value-type="float" office:value="50003" calcext:value-type="float">
                        <text:p>50 003,00</text:p>
                      </table:table-cell>
                      <table:table-cell table:style-name="ce75" table:formula="of:=[.K102]" office:value-type="float" office:value="50004" calcext:value-type="float">
                        <text:p>50 004,00</text:p>
                      </table:table-cell>
                      <table:table-cell table:style-name="ce75" table:formula="of:=[.L102]" office:value-type="float" office:value="50005" calcext:value-type="float">
                        <text:p>50 005,00</text:p>
                      </table:table-cell>
                      <table:table-cell table:style-name="ce75" table:formula="of:=[.M102]" office:value-type="float" office:value="50006" calcext:value-type="float">
                        <text:p>50 006,00</text:p>
                      </table:table-cell>
                      <table:table-cell table:style-name="ce75" table:formula="of:=[.N102]" office:value-type="float" office:value="50007" calcext:value-type="float">
                        <text:p>50 007,00</text:p>
                      </table:table-cell>
                      <table:table-cell table:style-name="ce75" table:formula="of:=[.O102]" office:value-type="float" office:value="50008" calcext:value-type="float">
                        <text:p>50 008,00</text:p>
                      </table:table-cell>
                      <table:table-cell table:style-name="ce75" table:formula="of:=[.P102]" office:value-type="float" office:value="50009" calcext:value-type="float">
                        <text:p>50 009,00</text:p>
                      </table:table-cell>
                      <table:table-cell table:style-name="ce75" table:formula="of:=[.Q102]" office:value-type="float" office:value="50010" calcext:value-type="float">
                        <text:p>50 010,00</text:p>
                      </table:table-cell>
                      <table:table-cell table:style-name="ce75" table:formula="of:=[.R102]" office:value-type="float" office:value="50011" calcext:value-type="float">
                        <text:p>50 011,00</text:p>
                      </table:table-cell>
                      <table:table-cell table:style-name="ce75" table:formula="of:=[.S102]" office:value-type="float" office:value="50012" calcext:value-type="float">
                        <text:p>50 012,00</text:p>
                      </table:table-cell>
                      <table:table-cell table:style-name="ce75" table:formula="of:=[.T102]" office:value-type="float" office:value="50013" calcext:value-type="float">
                        <text:p>50 013,00</text:p>
                      </table:table-cell>
                      <table:table-cell table:style-name="ce75" table:formula="of:=[.U102]" office:value-type="float" office:value="50014" calcext:value-type="float">
                        <text:p>50 014,00</text:p>
                      </table:table-cell>
                      <table:table-cell table:style-name="ce75" table:formula="of:=[.V102]" office:value-type="float" office:value="50015" calcext:value-type="float">
                        <text:p>50 015,00</text:p>
                      </table:table-cell>
                      <table:table-cell table:style-name="ce75" table:formula="of:=[.W102]" office:value-type="float" office:value="50016" calcext:value-type="float">
                        <text:p>50 016,00</text:p>
                      </table:table-cell>
                      <table:table-cell table:style-name="ce75" table:formula="of:=[.X102]" office:value-type="float" office:value="0" calcext:value-type="float">
                        <text:p>0,00</text:p>
                      </table:table-cell>
                      <table:table-cell table:style-name="ce76" table:formula="of:=[.X101]/[.G101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1" office:value-type="string" calcext:value-type="string">
                        <text:p>Иные закупки товаров, работ и услуг для обеспечени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314</text:p>
                      </table:table-cell>
                      <table:table-cell table:style-name="ce63" office:value-type="string" calcext:value-type="string">
                        <text:p>9989920950</text:p>
                      </table:table-cell>
                      <table:table-cell table:style-name="ce63" office:value-type="string" calcext:value-type="string">
                        <text:p>240</text:p>
                      </table:table-cell>
                      <table:table-cell table:style-name="ce63"/>
                      <table:table-cell table:style-name="ce75" table:formula="of:=[.G103]" office:value-type="float" office:value="50000" calcext:value-type="float">
                        <text:p>50 000,00</text:p>
                      </table:table-cell>
                      <table:table-cell table:style-name="ce75" table:formula="of:=[.H103]" office:value-type="float" office:value="50001" calcext:value-type="float">
                        <text:p>50 001,00</text:p>
                      </table:table-cell>
                      <table:table-cell table:style-name="ce75" table:formula="of:=[.I103]" office:value-type="float" office:value="50002" calcext:value-type="float">
                        <text:p>50 002,00</text:p>
                      </table:table-cell>
                      <table:table-cell table:style-name="ce75" table:formula="of:=[.J103]" office:value-type="float" office:value="50003" calcext:value-type="float">
                        <text:p>50 003,00</text:p>
                      </table:table-cell>
                      <table:table-cell table:style-name="ce75" table:formula="of:=[.K103]" office:value-type="float" office:value="50004" calcext:value-type="float">
                        <text:p>50 004,00</text:p>
                      </table:table-cell>
                      <table:table-cell table:style-name="ce75" table:formula="of:=[.L103]" office:value-type="float" office:value="50005" calcext:value-type="float">
                        <text:p>50 005,00</text:p>
                      </table:table-cell>
                      <table:table-cell table:style-name="ce75" table:formula="of:=[.M103]" office:value-type="float" office:value="50006" calcext:value-type="float">
                        <text:p>50 006,00</text:p>
                      </table:table-cell>
                      <table:table-cell table:style-name="ce75" table:formula="of:=[.N103]" office:value-type="float" office:value="50007" calcext:value-type="float">
                        <text:p>50 007,00</text:p>
                      </table:table-cell>
                      <table:table-cell table:style-name="ce75" table:formula="of:=[.O103]" office:value-type="float" office:value="50008" calcext:value-type="float">
                        <text:p>50 008,00</text:p>
                      </table:table-cell>
                      <table:table-cell table:style-name="ce75" table:formula="of:=[.P103]" office:value-type="float" office:value="50009" calcext:value-type="float">
                        <text:p>50 009,00</text:p>
                      </table:table-cell>
                      <table:table-cell table:style-name="ce75" table:formula="of:=[.Q103]" office:value-type="float" office:value="50010" calcext:value-type="float">
                        <text:p>50 010,00</text:p>
                      </table:table-cell>
                      <table:table-cell table:style-name="ce75" table:formula="of:=[.R103]" office:value-type="float" office:value="50011" calcext:value-type="float">
                        <text:p>50 011,00</text:p>
                      </table:table-cell>
                      <table:table-cell table:style-name="ce75" table:formula="of:=[.S103]" office:value-type="float" office:value="50012" calcext:value-type="float">
                        <text:p>50 012,00</text:p>
                      </table:table-cell>
                      <table:table-cell table:style-name="ce75" table:formula="of:=[.T103]" office:value-type="float" office:value="50013" calcext:value-type="float">
                        <text:p>50 013,00</text:p>
                      </table:table-cell>
                      <table:table-cell table:style-name="ce75" table:formula="of:=[.U103]" office:value-type="float" office:value="50014" calcext:value-type="float">
                        <text:p>50 014,00</text:p>
                      </table:table-cell>
                      <table:table-cell table:style-name="ce75" table:formula="of:=[.V103]" office:value-type="float" office:value="50015" calcext:value-type="float">
                        <text:p>50 015,00</text:p>
                      </table:table-cell>
                      <table:table-cell table:style-name="ce75" table:formula="of:=[.W103]" office:value-type="float" office:value="50016" calcext:value-type="float">
                        <text:p>50 016,00</text:p>
                      </table:table-cell>
                      <table:table-cell table:style-name="ce75" table:formula="of:=[.X103]" office:value-type="float" office:value="0" calcext:value-type="float">
                        <text:p>0,00</text:p>
                      </table:table-cell>
                      <table:table-cell table:style-name="ce76" table:formula="of:=[.X102]/[.G102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5" office:value-type="string" calcext:value-type="string">
                        <text:p>Прочая закупка товаров, работ и услуг для обеспечения государственных (муниципальных) нужд</text:p>
                      </table:table-cell>
                      <table:table-cell table:style-name="ce51" office:value-type="float" office:value="975" calcext:value-type="float">
                        <text:p>975</text:p>
                      </table:table-cell>
                      <table:table-cell table:style-name="ce64" office:value-type="string" calcext:value-type="string">
                        <text:p>0314</text:p>
                      </table:table-cell>
                      <table:table-cell table:style-name="ce64" office:value-type="string" calcext:value-type="string">
                        <text:p>9989920950</text:p>
                      </table:table-cell>
                      <table:table-cell table:style-name="ce64" office:value-type="string" calcext:value-type="string">
                        <text:p>244</text:p>
                      </table:table-cell>
                      <table:table-cell table:style-name="ce64"/>
                      <table:table-cell table:style-name="ce76" office:value-type="float" office:value="50000" calcext:value-type="float">
                        <text:p>50 000,00</text:p>
                      </table:table-cell>
                      <table:table-cell table:style-name="ce76" office:value-type="float" office:value="50001" calcext:value-type="float">
                        <text:p>50 001,00</text:p>
                      </table:table-cell>
                      <table:table-cell table:style-name="ce76" office:value-type="float" office:value="50002" calcext:value-type="float">
                        <text:p>50 002,00</text:p>
                      </table:table-cell>
                      <table:table-cell table:style-name="ce76" office:value-type="float" office:value="50003" calcext:value-type="float">
                        <text:p>50 003,00</text:p>
                      </table:table-cell>
                      <table:table-cell table:style-name="ce76" office:value-type="float" office:value="50004" calcext:value-type="float">
                        <text:p>50 004,00</text:p>
                      </table:table-cell>
                      <table:table-cell table:style-name="ce76" office:value-type="float" office:value="50005" calcext:value-type="float">
                        <text:p>50 005,00</text:p>
                      </table:table-cell>
                      <table:table-cell table:style-name="ce76" office:value-type="float" office:value="50006" calcext:value-type="float">
                        <text:p>50 006,00</text:p>
                      </table:table-cell>
                      <table:table-cell table:style-name="ce76" office:value-type="float" office:value="50007" calcext:value-type="float">
                        <text:p>50 007,00</text:p>
                      </table:table-cell>
                      <table:table-cell table:style-name="ce76" office:value-type="float" office:value="50008" calcext:value-type="float">
                        <text:p>50 008,00</text:p>
                      </table:table-cell>
                      <table:table-cell table:style-name="ce76" office:value-type="float" office:value="50009" calcext:value-type="float">
                        <text:p>50 009,00</text:p>
                      </table:table-cell>
                      <table:table-cell table:style-name="ce76" office:value-type="float" office:value="50010" calcext:value-type="float">
                        <text:p>50 010,00</text:p>
                      </table:table-cell>
                      <table:table-cell table:style-name="ce76" office:value-type="float" office:value="50011" calcext:value-type="float">
                        <text:p>50 011,00</text:p>
                      </table:table-cell>
                      <table:table-cell table:style-name="ce76" office:value-type="float" office:value="50012" calcext:value-type="float">
                        <text:p>50 012,00</text:p>
                      </table:table-cell>
                      <table:table-cell table:style-name="ce76" office:value-type="float" office:value="50013" calcext:value-type="float">
                        <text:p>50 013,00</text:p>
                      </table:table-cell>
                      <table:table-cell table:style-name="ce76" office:value-type="float" office:value="50014" calcext:value-type="float">
                        <text:p>50 014,00</text:p>
                      </table:table-cell>
                      <table:table-cell table:style-name="ce76" office:value-type="float" office:value="50015" calcext:value-type="float">
                        <text:p>50 015,00</text:p>
                      </table:table-cell>
                      <table:table-cell table:style-name="ce76" office:value-type="float" office:value="50016" calcext:value-type="float">
                        <text:p>50 016,00</text:p>
                      </table:table-cell>
                      <table:table-cell table:style-name="ce76" office:value-type="float" office:value="0" calcext:value-type="float">
                        <text:p>0,00</text:p>
                      </table:table-cell>
                      <table:table-cell table:style-name="ce76" table:formula="of:=[.X103]/[.G103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6" office:value-type="string" calcext:value-type="string">
                        <text:p>НАЦИОНАЛЬНАЯ ЭКОНОМИКА </text:p>
                      </table:table-cell>
                      <table:table-cell table:style-name="ce44" office:value-type="float" office:value="975" calcext:value-type="float">
                        <text:p>975</text:p>
                      </table:table-cell>
                      <table:table-cell table:style-name="ce61" office:value-type="string" calcext:value-type="string">
                        <text:p>0400</text:p>
                      </table:table-cell>
                      <table:table-cell table:style-name="ce61" office:value-type="string" calcext:value-type="string">
                        <text:p>0000000000</text:p>
                      </table:table-cell>
                      <table:table-cell table:style-name="ce61" office:value-type="string" calcext:value-type="string">
                        <text:p>000</text:p>
                      </table:table-cell>
                      <table:table-cell table:style-name="ce61"/>
                      <table:table-cell table:style-name="ce73" table:formula="of:=[.G105]" office:value-type="float" office:value="200000" calcext:value-type="float">
                        <text:p>200 000,00</text:p>
                      </table:table-cell>
                      <table:table-cell table:style-name="ce73" table:formula="of:=[.H105]" office:value-type="float" office:value="200001" calcext:value-type="float">
                        <text:p>200 001,00</text:p>
                      </table:table-cell>
                      <table:table-cell table:style-name="ce73" table:formula="of:=[.I105]" office:value-type="float" office:value="200002" calcext:value-type="float">
                        <text:p>200 002,00</text:p>
                      </table:table-cell>
                      <table:table-cell table:style-name="ce73" table:formula="of:=[.J105]" office:value-type="float" office:value="200003" calcext:value-type="float">
                        <text:p>200 003,00</text:p>
                      </table:table-cell>
                      <table:table-cell table:style-name="ce73" table:formula="of:=[.K105]" office:value-type="float" office:value="200004" calcext:value-type="float">
                        <text:p>200 004,00</text:p>
                      </table:table-cell>
                      <table:table-cell table:style-name="ce73" table:formula="of:=[.L105]" office:value-type="float" office:value="200005" calcext:value-type="float">
                        <text:p>200 005,00</text:p>
                      </table:table-cell>
                      <table:table-cell table:style-name="ce73" table:formula="of:=[.M105]" office:value-type="float" office:value="200006" calcext:value-type="float">
                        <text:p>200 006,00</text:p>
                      </table:table-cell>
                      <table:table-cell table:style-name="ce73" table:formula="of:=[.N105]" office:value-type="float" office:value="200007" calcext:value-type="float">
                        <text:p>200 007,00</text:p>
                      </table:table-cell>
                      <table:table-cell table:style-name="ce73" table:formula="of:=[.O105]" office:value-type="float" office:value="200008" calcext:value-type="float">
                        <text:p>200 008,00</text:p>
                      </table:table-cell>
                      <table:table-cell table:style-name="ce73" table:formula="of:=[.P105]" office:value-type="float" office:value="200009" calcext:value-type="float">
                        <text:p>200 009,00</text:p>
                      </table:table-cell>
                      <table:table-cell table:style-name="ce73" table:formula="of:=[.Q105]" office:value-type="float" office:value="200010" calcext:value-type="float">
                        <text:p>200 010,00</text:p>
                      </table:table-cell>
                      <table:table-cell table:style-name="ce73" table:formula="of:=[.R105]" office:value-type="float" office:value="200011" calcext:value-type="float">
                        <text:p>200 011,00</text:p>
                      </table:table-cell>
                      <table:table-cell table:style-name="ce73" table:formula="of:=[.S105]" office:value-type="float" office:value="200012" calcext:value-type="float">
                        <text:p>200 012,00</text:p>
                      </table:table-cell>
                      <table:table-cell table:style-name="ce73" table:formula="of:=[.T105]" office:value-type="float" office:value="200013" calcext:value-type="float">
                        <text:p>200 013,00</text:p>
                      </table:table-cell>
                      <table:table-cell table:style-name="ce73" table:formula="of:=[.U105]" office:value-type="float" office:value="200014" calcext:value-type="float">
                        <text:p>200 014,00</text:p>
                      </table:table-cell>
                      <table:table-cell table:style-name="ce73" table:formula="of:=[.V105]" office:value-type="float" office:value="200015" calcext:value-type="float">
                        <text:p>200 015,00</text:p>
                      </table:table-cell>
                      <table:table-cell table:style-name="ce73" table:formula="of:=[.W105]" office:value-type="float" office:value="200016" calcext:value-type="float">
                        <text:p>200 016,00</text:p>
                      </table:table-cell>
                      <table:table-cell table:style-name="ce73" table:formula="of:=[.X105]" office:value-type="float" office:value="0" calcext:value-type="float">
                        <text:p>0,00</text:p>
                      </table:table-cell>
                      <table:table-cell table:style-name="ce76" table:formula="of:=[.X104]/[.G104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22" office:value-type="string" calcext:value-type="string">
                        <text:p>Другие вопросы в области национальной экономики</text:p>
                      </table:table-cell>
                      <table:table-cell table:style-name="ce54" office:value-type="string" calcext:value-type="string">
                        <text:p>975</text:p>
                      </table:table-cell>
                      <table:table-cell table:style-name="ce65" office:value-type="string" calcext:value-type="string">
                        <text:p>0412</text:p>
                      </table:table-cell>
                      <table:table-cell table:style-name="ce65" office:value-type="string" calcext:value-type="string">
                        <text:p>0000000000</text:p>
                      </table:table-cell>
                      <table:table-cell table:style-name="ce65" office:value-type="string" calcext:value-type="string">
                        <text:p>000</text:p>
                      </table:table-cell>
                      <table:table-cell table:style-name="ce65"/>
                      <table:table-cell table:style-name="ce77" table:formula="of:=[.G106]" office:value-type="float" office:value="200000" calcext:value-type="float">
                        <text:p>200 000,00</text:p>
                      </table:table-cell>
                      <table:table-cell table:style-name="ce77" table:formula="of:=[.H106]" office:value-type="float" office:value="200001" calcext:value-type="float">
                        <text:p>200 001,00</text:p>
                      </table:table-cell>
                      <table:table-cell table:style-name="ce77" table:formula="of:=[.I106]" office:value-type="float" office:value="200002" calcext:value-type="float">
                        <text:p>200 002,00</text:p>
                      </table:table-cell>
                      <table:table-cell table:style-name="ce77" table:formula="of:=[.J106]" office:value-type="float" office:value="200003" calcext:value-type="float">
                        <text:p>200 003,00</text:p>
                      </table:table-cell>
                      <table:table-cell table:style-name="ce77" table:formula="of:=[.K106]" office:value-type="float" office:value="200004" calcext:value-type="float">
                        <text:p>200 004,00</text:p>
                      </table:table-cell>
                      <table:table-cell table:style-name="ce77" table:formula="of:=[.L106]" office:value-type="float" office:value="200005" calcext:value-type="float">
                        <text:p>200 005,00</text:p>
                      </table:table-cell>
                      <table:table-cell table:style-name="ce77" table:formula="of:=[.M106]" office:value-type="float" office:value="200006" calcext:value-type="float">
                        <text:p>200 006,00</text:p>
                      </table:table-cell>
                      <table:table-cell table:style-name="ce77" table:formula="of:=[.N106]" office:value-type="float" office:value="200007" calcext:value-type="float">
                        <text:p>200 007,00</text:p>
                      </table:table-cell>
                      <table:table-cell table:style-name="ce77" table:formula="of:=[.O106]" office:value-type="float" office:value="200008" calcext:value-type="float">
                        <text:p>200 008,00</text:p>
                      </table:table-cell>
                      <table:table-cell table:style-name="ce77" table:formula="of:=[.P106]" office:value-type="float" office:value="200009" calcext:value-type="float">
                        <text:p>200 009,00</text:p>
                      </table:table-cell>
                      <table:table-cell table:style-name="ce77" table:formula="of:=[.Q106]" office:value-type="float" office:value="200010" calcext:value-type="float">
                        <text:p>200 010,00</text:p>
                      </table:table-cell>
                      <table:table-cell table:style-name="ce77" table:formula="of:=[.R106]" office:value-type="float" office:value="200011" calcext:value-type="float">
                        <text:p>200 011,00</text:p>
                      </table:table-cell>
                      <table:table-cell table:style-name="ce77" table:formula="of:=[.S106]" office:value-type="float" office:value="200012" calcext:value-type="float">
                        <text:p>200 012,00</text:p>
                      </table:table-cell>
                      <table:table-cell table:style-name="ce77" table:formula="of:=[.T106]" office:value-type="float" office:value="200013" calcext:value-type="float">
                        <text:p>200 013,00</text:p>
                      </table:table-cell>
                      <table:table-cell table:style-name="ce77" table:formula="of:=[.U106]" office:value-type="float" office:value="200014" calcext:value-type="float">
                        <text:p>200 014,00</text:p>
                      </table:table-cell>
                      <table:table-cell table:style-name="ce77" table:formula="of:=[.V106]" office:value-type="float" office:value="200015" calcext:value-type="float">
                        <text:p>200 015,00</text:p>
                      </table:table-cell>
                      <table:table-cell table:style-name="ce77" table:formula="of:=[.W106]" office:value-type="float" office:value="200016" calcext:value-type="float">
                        <text:p>200 016,00</text:p>
                      </table:table-cell>
                      <table:table-cell table:style-name="ce77" table:formula="of:=[.X106]" office:value-type="float" office:value="0" calcext:value-type="float">
                        <text:p>0,00</text:p>
                      </table:table-cell>
                      <table:table-cell table:style-name="ce76" table:formula="of:=[.X105]/[.G105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8" office:value-type="string" calcext:value-type="string">
                        <text:p>Непрограммные направления деятельности органов местного самоуправлен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412</text:p>
                      </table:table-cell>
                      <table:table-cell table:style-name="ce63" office:value-type="string" calcext:value-type="string">
                        <text:p>99000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07]" office:value-type="float" office:value="200000" calcext:value-type="float">
                        <text:p>200 000,00</text:p>
                      </table:table-cell>
                      <table:table-cell table:style-name="ce75" table:formula="of:=[.H107]" office:value-type="float" office:value="200001" calcext:value-type="float">
                        <text:p>200 001,00</text:p>
                      </table:table-cell>
                      <table:table-cell table:style-name="ce75" table:formula="of:=[.I107]" office:value-type="float" office:value="200002" calcext:value-type="float">
                        <text:p>200 002,00</text:p>
                      </table:table-cell>
                      <table:table-cell table:style-name="ce75" table:formula="of:=[.J107]" office:value-type="float" office:value="200003" calcext:value-type="float">
                        <text:p>200 003,00</text:p>
                      </table:table-cell>
                      <table:table-cell table:style-name="ce75" table:formula="of:=[.K107]" office:value-type="float" office:value="200004" calcext:value-type="float">
                        <text:p>200 004,00</text:p>
                      </table:table-cell>
                      <table:table-cell table:style-name="ce75" table:formula="of:=[.L107]" office:value-type="float" office:value="200005" calcext:value-type="float">
                        <text:p>200 005,00</text:p>
                      </table:table-cell>
                      <table:table-cell table:style-name="ce75" table:formula="of:=[.M107]" office:value-type="float" office:value="200006" calcext:value-type="float">
                        <text:p>200 006,00</text:p>
                      </table:table-cell>
                      <table:table-cell table:style-name="ce75" table:formula="of:=[.N107]" office:value-type="float" office:value="200007" calcext:value-type="float">
                        <text:p>200 007,00</text:p>
                      </table:table-cell>
                      <table:table-cell table:style-name="ce75" table:formula="of:=[.O107]" office:value-type="float" office:value="200008" calcext:value-type="float">
                        <text:p>200 008,00</text:p>
                      </table:table-cell>
                      <table:table-cell table:style-name="ce75" table:formula="of:=[.P107]" office:value-type="float" office:value="200009" calcext:value-type="float">
                        <text:p>200 009,00</text:p>
                      </table:table-cell>
                      <table:table-cell table:style-name="ce75" table:formula="of:=[.Q107]" office:value-type="float" office:value="200010" calcext:value-type="float">
                        <text:p>200 010,00</text:p>
                      </table:table-cell>
                      <table:table-cell table:style-name="ce75" table:formula="of:=[.R107]" office:value-type="float" office:value="200011" calcext:value-type="float">
                        <text:p>200 011,00</text:p>
                      </table:table-cell>
                      <table:table-cell table:style-name="ce75" table:formula="of:=[.S107]" office:value-type="float" office:value="200012" calcext:value-type="float">
                        <text:p>200 012,00</text:p>
                      </table:table-cell>
                      <table:table-cell table:style-name="ce75" table:formula="of:=[.T107]" office:value-type="float" office:value="200013" calcext:value-type="float">
                        <text:p>200 013,00</text:p>
                      </table:table-cell>
                      <table:table-cell table:style-name="ce75" table:formula="of:=[.U107]" office:value-type="float" office:value="200014" calcext:value-type="float">
                        <text:p>200 014,00</text:p>
                      </table:table-cell>
                      <table:table-cell table:style-name="ce75" table:formula="of:=[.V107]" office:value-type="float" office:value="200015" calcext:value-type="float">
                        <text:p>200 015,00</text:p>
                      </table:table-cell>
                      <table:table-cell table:style-name="ce75" table:formula="of:=[.W107]" office:value-type="float" office:value="200016" calcext:value-type="float">
                        <text:p>200 016,00</text:p>
                      </table:table-cell>
                      <table:table-cell table:style-name="ce75" table:formula="of:=[.X107]" office:value-type="float" office:value="0" calcext:value-type="float">
                        <text:p>0,00</text:p>
                      </table:table-cell>
                      <table:table-cell table:style-name="ce76" table:formula="of:=[.X106]/[.G106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18">
                      <table:table-cell table:style-name="ce8" office:value-type="string" calcext:value-type="string">
                        <text:p>Мероприятия непрограммных направлений деятельности органов местного самоуправления Михайловского сельского поселен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412</text:p>
                      </table:table-cell>
                      <table:table-cell table:style-name="ce63" office:value-type="string" calcext:value-type="string">
                        <text:p>99800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08]" office:value-type="float" office:value="200000" calcext:value-type="float">
                        <text:p>200 000,00</text:p>
                      </table:table-cell>
                      <table:table-cell table:style-name="ce75" table:formula="of:=[.H108]" office:value-type="float" office:value="200001" calcext:value-type="float">
                        <text:p>200 001,00</text:p>
                      </table:table-cell>
                      <table:table-cell table:style-name="ce75" table:formula="of:=[.I108]" office:value-type="float" office:value="200002" calcext:value-type="float">
                        <text:p>200 002,00</text:p>
                      </table:table-cell>
                      <table:table-cell table:style-name="ce75" table:formula="of:=[.J108]" office:value-type="float" office:value="200003" calcext:value-type="float">
                        <text:p>200 003,00</text:p>
                      </table:table-cell>
                      <table:table-cell table:style-name="ce75" table:formula="of:=[.K108]" office:value-type="float" office:value="200004" calcext:value-type="float">
                        <text:p>200 004,00</text:p>
                      </table:table-cell>
                      <table:table-cell table:style-name="ce75" table:formula="of:=[.L108]" office:value-type="float" office:value="200005" calcext:value-type="float">
                        <text:p>200 005,00</text:p>
                      </table:table-cell>
                      <table:table-cell table:style-name="ce75" table:formula="of:=[.M108]" office:value-type="float" office:value="200006" calcext:value-type="float">
                        <text:p>200 006,00</text:p>
                      </table:table-cell>
                      <table:table-cell table:style-name="ce75" table:formula="of:=[.N108]" office:value-type="float" office:value="200007" calcext:value-type="float">
                        <text:p>200 007,00</text:p>
                      </table:table-cell>
                      <table:table-cell table:style-name="ce75" table:formula="of:=[.O108]" office:value-type="float" office:value="200008" calcext:value-type="float">
                        <text:p>200 008,00</text:p>
                      </table:table-cell>
                      <table:table-cell table:style-name="ce75" table:formula="of:=[.P108]" office:value-type="float" office:value="200009" calcext:value-type="float">
                        <text:p>200 009,00</text:p>
                      </table:table-cell>
                      <table:table-cell table:style-name="ce75" table:formula="of:=[.Q108]" office:value-type="float" office:value="200010" calcext:value-type="float">
                        <text:p>200 010,00</text:p>
                      </table:table-cell>
                      <table:table-cell table:style-name="ce75" table:formula="of:=[.R108]" office:value-type="float" office:value="200011" calcext:value-type="float">
                        <text:p>200 011,00</text:p>
                      </table:table-cell>
                      <table:table-cell table:style-name="ce75" table:formula="of:=[.S108]" office:value-type="float" office:value="200012" calcext:value-type="float">
                        <text:p>200 012,00</text:p>
                      </table:table-cell>
                      <table:table-cell table:style-name="ce75" table:formula="of:=[.T108]" office:value-type="float" office:value="200013" calcext:value-type="float">
                        <text:p>200 013,00</text:p>
                      </table:table-cell>
                      <table:table-cell table:style-name="ce75" table:formula="of:=[.U108]" office:value-type="float" office:value="200014" calcext:value-type="float">
                        <text:p>200 014,00</text:p>
                      </table:table-cell>
                      <table:table-cell table:style-name="ce75" table:formula="of:=[.V108]" office:value-type="float" office:value="200015" calcext:value-type="float">
                        <text:p>200 015,00</text:p>
                      </table:table-cell>
                      <table:table-cell table:style-name="ce75" table:formula="of:=[.W108]" office:value-type="float" office:value="200016" calcext:value-type="float">
                        <text:p>200 016,00</text:p>
                      </table:table-cell>
                      <table:table-cell table:style-name="ce75" table:formula="of:=[.X108]" office:value-type="float" office:value="0" calcext:value-type="float">
                        <text:p>0,00</text:p>
                      </table:table-cell>
                      <table:table-cell table:style-name="ce76" table:formula="of:=[.X107]/[.G107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8" office:value-type="string" calcext:value-type="string">
                        <text:p>Непрограммные мероприят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412</text:p>
                      </table:table-cell>
                      <table:table-cell table:style-name="ce63" office:value-type="string" calcext:value-type="string">
                        <text:p>99899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09]" office:value-type="float" office:value="200000" calcext:value-type="float">
                        <text:p>200 000,00</text:p>
                      </table:table-cell>
                      <table:table-cell table:style-name="ce75" table:formula="of:=[.H109]" office:value-type="float" office:value="200001" calcext:value-type="float">
                        <text:p>200 001,00</text:p>
                      </table:table-cell>
                      <table:table-cell table:style-name="ce75" table:formula="of:=[.I109]" office:value-type="float" office:value="200002" calcext:value-type="float">
                        <text:p>200 002,00</text:p>
                      </table:table-cell>
                      <table:table-cell table:style-name="ce75" table:formula="of:=[.J109]" office:value-type="float" office:value="200003" calcext:value-type="float">
                        <text:p>200 003,00</text:p>
                      </table:table-cell>
                      <table:table-cell table:style-name="ce75" table:formula="of:=[.K109]" office:value-type="float" office:value="200004" calcext:value-type="float">
                        <text:p>200 004,00</text:p>
                      </table:table-cell>
                      <table:table-cell table:style-name="ce75" table:formula="of:=[.L109]" office:value-type="float" office:value="200005" calcext:value-type="float">
                        <text:p>200 005,00</text:p>
                      </table:table-cell>
                      <table:table-cell table:style-name="ce75" table:formula="of:=[.M109]" office:value-type="float" office:value="200006" calcext:value-type="float">
                        <text:p>200 006,00</text:p>
                      </table:table-cell>
                      <table:table-cell table:style-name="ce75" table:formula="of:=[.N109]" office:value-type="float" office:value="200007" calcext:value-type="float">
                        <text:p>200 007,00</text:p>
                      </table:table-cell>
                      <table:table-cell table:style-name="ce75" table:formula="of:=[.O109]" office:value-type="float" office:value="200008" calcext:value-type="float">
                        <text:p>200 008,00</text:p>
                      </table:table-cell>
                      <table:table-cell table:style-name="ce75" table:formula="of:=[.P109]" office:value-type="float" office:value="200009" calcext:value-type="float">
                        <text:p>200 009,00</text:p>
                      </table:table-cell>
                      <table:table-cell table:style-name="ce75" table:formula="of:=[.Q109]" office:value-type="float" office:value="200010" calcext:value-type="float">
                        <text:p>200 010,00</text:p>
                      </table:table-cell>
                      <table:table-cell table:style-name="ce75" table:formula="of:=[.R109]" office:value-type="float" office:value="200011" calcext:value-type="float">
                        <text:p>200 011,00</text:p>
                      </table:table-cell>
                      <table:table-cell table:style-name="ce75" table:formula="of:=[.S109]" office:value-type="float" office:value="200012" calcext:value-type="float">
                        <text:p>200 012,00</text:p>
                      </table:table-cell>
                      <table:table-cell table:style-name="ce75" table:formula="of:=[.T109]" office:value-type="float" office:value="200013" calcext:value-type="float">
                        <text:p>200 013,00</text:p>
                      </table:table-cell>
                      <table:table-cell table:style-name="ce75" table:formula="of:=[.U109]" office:value-type="float" office:value="200014" calcext:value-type="float">
                        <text:p>200 014,00</text:p>
                      </table:table-cell>
                      <table:table-cell table:style-name="ce75" table:formula="of:=[.V109]" office:value-type="float" office:value="200015" calcext:value-type="float">
                        <text:p>200 015,00</text:p>
                      </table:table-cell>
                      <table:table-cell table:style-name="ce75" table:formula="of:=[.W109]" office:value-type="float" office:value="200016" calcext:value-type="float">
                        <text:p>200 016,00</text:p>
                      </table:table-cell>
                      <table:table-cell table:style-name="ce75" table:formula="of:=[.X109]" office:value-type="float" office:value="0" calcext:value-type="float">
                        <text:p>0,00</text:p>
                      </table:table-cell>
                      <table:table-cell table:style-name="ce76" table:formula="of:=[.X108]/[.G108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0" office:value-type="string" calcext:value-type="string">
                        <text:p>Мероприятия, проводимые в рамках муниципальных программ Михайловского сельского поселен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412</text:p>
                      </table:table-cell>
                      <table:table-cell table:style-name="ce63" office:value-type="string" calcext:value-type="string">
                        <text:p>998992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10]" office:value-type="float" office:value="200000" calcext:value-type="float">
                        <text:p>200 000,00</text:p>
                      </table:table-cell>
                      <table:table-cell table:style-name="ce75" table:formula="of:=[.H110]" office:value-type="float" office:value="200001" calcext:value-type="float">
                        <text:p>200 001,00</text:p>
                      </table:table-cell>
                      <table:table-cell table:style-name="ce75" table:formula="of:=[.I110]" office:value-type="float" office:value="200002" calcext:value-type="float">
                        <text:p>200 002,00</text:p>
                      </table:table-cell>
                      <table:table-cell table:style-name="ce75" table:formula="of:=[.J110]" office:value-type="float" office:value="200003" calcext:value-type="float">
                        <text:p>200 003,00</text:p>
                      </table:table-cell>
                      <table:table-cell table:style-name="ce75" table:formula="of:=[.K110]" office:value-type="float" office:value="200004" calcext:value-type="float">
                        <text:p>200 004,00</text:p>
                      </table:table-cell>
                      <table:table-cell table:style-name="ce75" table:formula="of:=[.L110]" office:value-type="float" office:value="200005" calcext:value-type="float">
                        <text:p>200 005,00</text:p>
                      </table:table-cell>
                      <table:table-cell table:style-name="ce75" table:formula="of:=[.M110]" office:value-type="float" office:value="200006" calcext:value-type="float">
                        <text:p>200 006,00</text:p>
                      </table:table-cell>
                      <table:table-cell table:style-name="ce75" table:formula="of:=[.N110]" office:value-type="float" office:value="200007" calcext:value-type="float">
                        <text:p>200 007,00</text:p>
                      </table:table-cell>
                      <table:table-cell table:style-name="ce75" table:formula="of:=[.O110]" office:value-type="float" office:value="200008" calcext:value-type="float">
                        <text:p>200 008,00</text:p>
                      </table:table-cell>
                      <table:table-cell table:style-name="ce75" table:formula="of:=[.P110]" office:value-type="float" office:value="200009" calcext:value-type="float">
                        <text:p>200 009,00</text:p>
                      </table:table-cell>
                      <table:table-cell table:style-name="ce75" table:formula="of:=[.Q110]" office:value-type="float" office:value="200010" calcext:value-type="float">
                        <text:p>200 010,00</text:p>
                      </table:table-cell>
                      <table:table-cell table:style-name="ce75" table:formula="of:=[.R110]" office:value-type="float" office:value="200011" calcext:value-type="float">
                        <text:p>200 011,00</text:p>
                      </table:table-cell>
                      <table:table-cell table:style-name="ce75" table:formula="of:=[.S110]" office:value-type="float" office:value="200012" calcext:value-type="float">
                        <text:p>200 012,00</text:p>
                      </table:table-cell>
                      <table:table-cell table:style-name="ce75" table:formula="of:=[.T110]" office:value-type="float" office:value="200013" calcext:value-type="float">
                        <text:p>200 013,00</text:p>
                      </table:table-cell>
                      <table:table-cell table:style-name="ce75" table:formula="of:=[.U110]" office:value-type="float" office:value="200014" calcext:value-type="float">
                        <text:p>200 014,00</text:p>
                      </table:table-cell>
                      <table:table-cell table:style-name="ce75" table:formula="of:=[.V110]" office:value-type="float" office:value="200015" calcext:value-type="float">
                        <text:p>200 015,00</text:p>
                      </table:table-cell>
                      <table:table-cell table:style-name="ce75" table:formula="of:=[.W110]" office:value-type="float" office:value="200016" calcext:value-type="float">
                        <text:p>200 016,00</text:p>
                      </table:table-cell>
                      <table:table-cell table:style-name="ce75" table:formula="of:=[.X110]" office:value-type="float" office:value="0" calcext:value-type="float">
                        <text:p>0,00</text:p>
                      </table:table-cell>
                      <table:table-cell table:style-name="ce76" table:formula="of:=[.X109]/[.G109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23" office:value-type="string" calcext:value-type="string">
                        <text:p>Мероприятия по существлению полномочий в области земельных отношений</text:p>
                      </table:table-cell>
                      <table:table-cell table:style-name="ce55" office:value-type="string" calcext:value-type="string">
                        <text:p>975</text:p>
                      </table:table-cell>
                      <table:table-cell table:style-name="ce63" office:value-type="string" calcext:value-type="string">
                        <text:p>0412</text:p>
                      </table:table-cell>
                      <table:table-cell table:style-name="ce63" office:value-type="string" calcext:value-type="string">
                        <text:p>99899208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11]" office:value-type="float" office:value="200000" calcext:value-type="float">
                        <text:p>200 000,00</text:p>
                      </table:table-cell>
                      <table:table-cell table:style-name="ce75" table:formula="of:=[.H111]" office:value-type="float" office:value="200001" calcext:value-type="float">
                        <text:p>200 001,00</text:p>
                      </table:table-cell>
                      <table:table-cell table:style-name="ce75" table:formula="of:=[.I111]" office:value-type="float" office:value="200002" calcext:value-type="float">
                        <text:p>200 002,00</text:p>
                      </table:table-cell>
                      <table:table-cell table:style-name="ce75" table:formula="of:=[.J111]" office:value-type="float" office:value="200003" calcext:value-type="float">
                        <text:p>200 003,00</text:p>
                      </table:table-cell>
                      <table:table-cell table:style-name="ce75" table:formula="of:=[.K111]" office:value-type="float" office:value="200004" calcext:value-type="float">
                        <text:p>200 004,00</text:p>
                      </table:table-cell>
                      <table:table-cell table:style-name="ce75" table:formula="of:=[.L111]" office:value-type="float" office:value="200005" calcext:value-type="float">
                        <text:p>200 005,00</text:p>
                      </table:table-cell>
                      <table:table-cell table:style-name="ce75" table:formula="of:=[.M111]" office:value-type="float" office:value="200006" calcext:value-type="float">
                        <text:p>200 006,00</text:p>
                      </table:table-cell>
                      <table:table-cell table:style-name="ce75" table:formula="of:=[.N111]" office:value-type="float" office:value="200007" calcext:value-type="float">
                        <text:p>200 007,00</text:p>
                      </table:table-cell>
                      <table:table-cell table:style-name="ce75" table:formula="of:=[.O111]" office:value-type="float" office:value="200008" calcext:value-type="float">
                        <text:p>200 008,00</text:p>
                      </table:table-cell>
                      <table:table-cell table:style-name="ce75" table:formula="of:=[.P111]" office:value-type="float" office:value="200009" calcext:value-type="float">
                        <text:p>200 009,00</text:p>
                      </table:table-cell>
                      <table:table-cell table:style-name="ce75" table:formula="of:=[.Q111]" office:value-type="float" office:value="200010" calcext:value-type="float">
                        <text:p>200 010,00</text:p>
                      </table:table-cell>
                      <table:table-cell table:style-name="ce75" table:formula="of:=[.R111]" office:value-type="float" office:value="200011" calcext:value-type="float">
                        <text:p>200 011,00</text:p>
                      </table:table-cell>
                      <table:table-cell table:style-name="ce75" table:formula="of:=[.S111]" office:value-type="float" office:value="200012" calcext:value-type="float">
                        <text:p>200 012,00</text:p>
                      </table:table-cell>
                      <table:table-cell table:style-name="ce75" table:formula="of:=[.T111]" office:value-type="float" office:value="200013" calcext:value-type="float">
                        <text:p>200 013,00</text:p>
                      </table:table-cell>
                      <table:table-cell table:style-name="ce75" table:formula="of:=[.U111]" office:value-type="float" office:value="200014" calcext:value-type="float">
                        <text:p>200 014,00</text:p>
                      </table:table-cell>
                      <table:table-cell table:style-name="ce75" table:formula="of:=[.V111]" office:value-type="float" office:value="200015" calcext:value-type="float">
                        <text:p>200 015,00</text:p>
                      </table:table-cell>
                      <table:table-cell table:style-name="ce75" table:formula="of:=[.W111]" office:value-type="float" office:value="200016" calcext:value-type="float">
                        <text:p>200 016,00</text:p>
                      </table:table-cell>
                      <table:table-cell table:style-name="ce75" table:formula="of:=[.X111]" office:value-type="float" office:value="0" calcext:value-type="float">
                        <text:p>0,00</text:p>
                      </table:table-cell>
                      <table:table-cell table:style-name="ce76" table:formula="of:=[.X110]/[.G110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1" office:value-type="string" calcext:value-type="string">
                        <text:p>Закупка товаров, работ и услуг дл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412</text:p>
                      </table:table-cell>
                      <table:table-cell table:style-name="ce63" office:value-type="string" calcext:value-type="string">
                        <text:p>9989920800</text:p>
                      </table:table-cell>
                      <table:table-cell table:style-name="ce63" office:value-type="string" calcext:value-type="string">
                        <text:p>200</text:p>
                      </table:table-cell>
                      <table:table-cell table:style-name="ce63"/>
                      <table:table-cell table:style-name="ce75" table:formula="of:=[.G112]" office:value-type="float" office:value="200000" calcext:value-type="float">
                        <text:p>200 000,00</text:p>
                      </table:table-cell>
                      <table:table-cell table:style-name="ce75" table:formula="of:=[.H112]" office:value-type="float" office:value="200001" calcext:value-type="float">
                        <text:p>200 001,00</text:p>
                      </table:table-cell>
                      <table:table-cell table:style-name="ce75" table:formula="of:=[.I112]" office:value-type="float" office:value="200002" calcext:value-type="float">
                        <text:p>200 002,00</text:p>
                      </table:table-cell>
                      <table:table-cell table:style-name="ce75" table:formula="of:=[.J112]" office:value-type="float" office:value="200003" calcext:value-type="float">
                        <text:p>200 003,00</text:p>
                      </table:table-cell>
                      <table:table-cell table:style-name="ce75" table:formula="of:=[.K112]" office:value-type="float" office:value="200004" calcext:value-type="float">
                        <text:p>200 004,00</text:p>
                      </table:table-cell>
                      <table:table-cell table:style-name="ce75" table:formula="of:=[.L112]" office:value-type="float" office:value="200005" calcext:value-type="float">
                        <text:p>200 005,00</text:p>
                      </table:table-cell>
                      <table:table-cell table:style-name="ce75" table:formula="of:=[.M112]" office:value-type="float" office:value="200006" calcext:value-type="float">
                        <text:p>200 006,00</text:p>
                      </table:table-cell>
                      <table:table-cell table:style-name="ce75" table:formula="of:=[.N112]" office:value-type="float" office:value="200007" calcext:value-type="float">
                        <text:p>200 007,00</text:p>
                      </table:table-cell>
                      <table:table-cell table:style-name="ce75" table:formula="of:=[.O112]" office:value-type="float" office:value="200008" calcext:value-type="float">
                        <text:p>200 008,00</text:p>
                      </table:table-cell>
                      <table:table-cell table:style-name="ce75" table:formula="of:=[.P112]" office:value-type="float" office:value="200009" calcext:value-type="float">
                        <text:p>200 009,00</text:p>
                      </table:table-cell>
                      <table:table-cell table:style-name="ce75" table:formula="of:=[.Q112]" office:value-type="float" office:value="200010" calcext:value-type="float">
                        <text:p>200 010,00</text:p>
                      </table:table-cell>
                      <table:table-cell table:style-name="ce75" table:formula="of:=[.R112]" office:value-type="float" office:value="200011" calcext:value-type="float">
                        <text:p>200 011,00</text:p>
                      </table:table-cell>
                      <table:table-cell table:style-name="ce75" table:formula="of:=[.S112]" office:value-type="float" office:value="200012" calcext:value-type="float">
                        <text:p>200 012,00</text:p>
                      </table:table-cell>
                      <table:table-cell table:style-name="ce75" table:formula="of:=[.T112]" office:value-type="float" office:value="200013" calcext:value-type="float">
                        <text:p>200 013,00</text:p>
                      </table:table-cell>
                      <table:table-cell table:style-name="ce75" table:formula="of:=[.U112]" office:value-type="float" office:value="200014" calcext:value-type="float">
                        <text:p>200 014,00</text:p>
                      </table:table-cell>
                      <table:table-cell table:style-name="ce75" table:formula="of:=[.V112]" office:value-type="float" office:value="200015" calcext:value-type="float">
                        <text:p>200 015,00</text:p>
                      </table:table-cell>
                      <table:table-cell table:style-name="ce75" table:formula="of:=[.W112]" office:value-type="float" office:value="200016" calcext:value-type="float">
                        <text:p>200 016,00</text:p>
                      </table:table-cell>
                      <table:table-cell table:style-name="ce75" table:formula="of:=[.X112]" office:value-type="float" office:value="0" calcext:value-type="float">
                        <text:p>0,00</text:p>
                      </table:table-cell>
                      <table:table-cell table:style-name="ce76" table:formula="of:=[.X111]/[.G111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1" office:value-type="string" calcext:value-type="string">
                        <text:p>Иные закупки товаров, работ и услуг для обеспечени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412</text:p>
                      </table:table-cell>
                      <table:table-cell table:style-name="ce63" office:value-type="string" calcext:value-type="string">
                        <text:p>9989920800</text:p>
                      </table:table-cell>
                      <table:table-cell table:style-name="ce63" office:value-type="string" calcext:value-type="string">
                        <text:p>240</text:p>
                      </table:table-cell>
                      <table:table-cell table:style-name="ce63"/>
                      <table:table-cell table:style-name="ce75" table:formula="of:=[.G113]" office:value-type="float" office:value="200000" calcext:value-type="float">
                        <text:p>200 000,00</text:p>
                      </table:table-cell>
                      <table:table-cell table:style-name="ce75" table:formula="of:=[.H113]" office:value-type="float" office:value="200001" calcext:value-type="float">
                        <text:p>200 001,00</text:p>
                      </table:table-cell>
                      <table:table-cell table:style-name="ce75" table:formula="of:=[.I113]" office:value-type="float" office:value="200002" calcext:value-type="float">
                        <text:p>200 002,00</text:p>
                      </table:table-cell>
                      <table:table-cell table:style-name="ce75" table:formula="of:=[.J113]" office:value-type="float" office:value="200003" calcext:value-type="float">
                        <text:p>200 003,00</text:p>
                      </table:table-cell>
                      <table:table-cell table:style-name="ce75" table:formula="of:=[.K113]" office:value-type="float" office:value="200004" calcext:value-type="float">
                        <text:p>200 004,00</text:p>
                      </table:table-cell>
                      <table:table-cell table:style-name="ce75" table:formula="of:=[.L113]" office:value-type="float" office:value="200005" calcext:value-type="float">
                        <text:p>200 005,00</text:p>
                      </table:table-cell>
                      <table:table-cell table:style-name="ce75" table:formula="of:=[.M113]" office:value-type="float" office:value="200006" calcext:value-type="float">
                        <text:p>200 006,00</text:p>
                      </table:table-cell>
                      <table:table-cell table:style-name="ce75" table:formula="of:=[.N113]" office:value-type="float" office:value="200007" calcext:value-type="float">
                        <text:p>200 007,00</text:p>
                      </table:table-cell>
                      <table:table-cell table:style-name="ce75" table:formula="of:=[.O113]" office:value-type="float" office:value="200008" calcext:value-type="float">
                        <text:p>200 008,00</text:p>
                      </table:table-cell>
                      <table:table-cell table:style-name="ce75" table:formula="of:=[.P113]" office:value-type="float" office:value="200009" calcext:value-type="float">
                        <text:p>200 009,00</text:p>
                      </table:table-cell>
                      <table:table-cell table:style-name="ce75" table:formula="of:=[.Q113]" office:value-type="float" office:value="200010" calcext:value-type="float">
                        <text:p>200 010,00</text:p>
                      </table:table-cell>
                      <table:table-cell table:style-name="ce75" table:formula="of:=[.R113]" office:value-type="float" office:value="200011" calcext:value-type="float">
                        <text:p>200 011,00</text:p>
                      </table:table-cell>
                      <table:table-cell table:style-name="ce75" table:formula="of:=[.S113]" office:value-type="float" office:value="200012" calcext:value-type="float">
                        <text:p>200 012,00</text:p>
                      </table:table-cell>
                      <table:table-cell table:style-name="ce75" table:formula="of:=[.T113]" office:value-type="float" office:value="200013" calcext:value-type="float">
                        <text:p>200 013,00</text:p>
                      </table:table-cell>
                      <table:table-cell table:style-name="ce75" table:formula="of:=[.U113]" office:value-type="float" office:value="200014" calcext:value-type="float">
                        <text:p>200 014,00</text:p>
                      </table:table-cell>
                      <table:table-cell table:style-name="ce75" table:formula="of:=[.V113]" office:value-type="float" office:value="200015" calcext:value-type="float">
                        <text:p>200 015,00</text:p>
                      </table:table-cell>
                      <table:table-cell table:style-name="ce75" table:formula="of:=[.W113]" office:value-type="float" office:value="200016" calcext:value-type="float">
                        <text:p>200 016,00</text:p>
                      </table:table-cell>
                      <table:table-cell table:style-name="ce75" table:formula="of:=[.X113]" office:value-type="float" office:value="0" calcext:value-type="float">
                        <text:p>0,00</text:p>
                      </table:table-cell>
                      <table:table-cell table:style-name="ce76" table:formula="of:=[.X112]/[.G112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5" office:value-type="string" calcext:value-type="string">
                        <text:p>Прочая закупка товаров, работ и услуг для обеспечения государственных (муниципальных) нужд</text:p>
                      </table:table-cell>
                      <table:table-cell table:style-name="ce51" office:value-type="float" office:value="975" calcext:value-type="float">
                        <text:p>975</text:p>
                      </table:table-cell>
                      <table:table-cell table:style-name="ce64" office:value-type="string" calcext:value-type="string">
                        <text:p>0412</text:p>
                      </table:table-cell>
                      <table:table-cell table:style-name="ce64" office:value-type="string" calcext:value-type="string">
                        <text:p>9989920800</text:p>
                      </table:table-cell>
                      <table:table-cell table:style-name="ce64" office:value-type="string" calcext:value-type="string">
                        <text:p>244</text:p>
                      </table:table-cell>
                      <table:table-cell table:style-name="ce64"/>
                      <table:table-cell table:style-name="ce76" office:value-type="float" office:value="200000" calcext:value-type="float">
                        <text:p>200 000,00</text:p>
                      </table:table-cell>
                      <table:table-cell table:style-name="ce76" office:value-type="float" office:value="200001" calcext:value-type="float">
                        <text:p>200 001,00</text:p>
                      </table:table-cell>
                      <table:table-cell table:style-name="ce76" office:value-type="float" office:value="200002" calcext:value-type="float">
                        <text:p>200 002,00</text:p>
                      </table:table-cell>
                      <table:table-cell table:style-name="ce76" office:value-type="float" office:value="200003" calcext:value-type="float">
                        <text:p>200 003,00</text:p>
                      </table:table-cell>
                      <table:table-cell table:style-name="ce76" office:value-type="float" office:value="200004" calcext:value-type="float">
                        <text:p>200 004,00</text:p>
                      </table:table-cell>
                      <table:table-cell table:style-name="ce76" office:value-type="float" office:value="200005" calcext:value-type="float">
                        <text:p>200 005,00</text:p>
                      </table:table-cell>
                      <table:table-cell table:style-name="ce76" office:value-type="float" office:value="200006" calcext:value-type="float">
                        <text:p>200 006,00</text:p>
                      </table:table-cell>
                      <table:table-cell table:style-name="ce76" office:value-type="float" office:value="200007" calcext:value-type="float">
                        <text:p>200 007,00</text:p>
                      </table:table-cell>
                      <table:table-cell table:style-name="ce76" office:value-type="float" office:value="200008" calcext:value-type="float">
                        <text:p>200 008,00</text:p>
                      </table:table-cell>
                      <table:table-cell table:style-name="ce76" office:value-type="float" office:value="200009" calcext:value-type="float">
                        <text:p>200 009,00</text:p>
                      </table:table-cell>
                      <table:table-cell table:style-name="ce76" office:value-type="float" office:value="200010" calcext:value-type="float">
                        <text:p>200 010,00</text:p>
                      </table:table-cell>
                      <table:table-cell table:style-name="ce76" office:value-type="float" office:value="200011" calcext:value-type="float">
                        <text:p>200 011,00</text:p>
                      </table:table-cell>
                      <table:table-cell table:style-name="ce76" office:value-type="float" office:value="200012" calcext:value-type="float">
                        <text:p>200 012,00</text:p>
                      </table:table-cell>
                      <table:table-cell table:style-name="ce76" office:value-type="float" office:value="200013" calcext:value-type="float">
                        <text:p>200 013,00</text:p>
                      </table:table-cell>
                      <table:table-cell table:style-name="ce76" office:value-type="float" office:value="200014" calcext:value-type="float">
                        <text:p>200 014,00</text:p>
                      </table:table-cell>
                      <table:table-cell table:style-name="ce76" office:value-type="float" office:value="200015" calcext:value-type="float">
                        <text:p>200 015,00</text:p>
                      </table:table-cell>
                      <table:table-cell table:style-name="ce76" office:value-type="float" office:value="200016" calcext:value-type="float">
                        <text:p>200 016,00</text:p>
                      </table:table-cell>
                      <table:table-cell table:style-name="ce76" office:value-type="float" office:value="0" calcext:value-type="float">
                        <text:p>0,00</text:p>
                      </table:table-cell>
                      <table:table-cell table:style-name="ce76" table:formula="of:=[.X113]/[.G113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6" office:value-type="string" calcext:value-type="string">
                        <text:p>ЖИЛИЩНО-КОММУНАЛЬНОЕ ХОЗЯЙСТВО</text:p>
                      </table:table-cell>
                      <table:table-cell table:style-name="ce44" office:value-type="float" office:value="975" calcext:value-type="float">
                        <text:p>975</text:p>
                      </table:table-cell>
                      <table:table-cell table:style-name="ce61" office:value-type="string" calcext:value-type="string">
                        <text:p>0500</text:p>
                      </table:table-cell>
                      <table:table-cell table:style-name="ce61" office:value-type="string" calcext:value-type="string">
                        <text:p>0000000000</text:p>
                      </table:table-cell>
                      <table:table-cell table:style-name="ce61" office:value-type="string" calcext:value-type="string">
                        <text:p>000</text:p>
                      </table:table-cell>
                      <table:table-cell table:style-name="ce61"/>
                      <table:table-cell table:style-name="ce73" table:formula="of:=[.G115]" office:value-type="float" office:value="17552757.89" calcext:value-type="float">
                        <text:p>17 552 757,89</text:p>
                      </table:table-cell>
                      <table:table-cell table:style-name="ce73" table:formula="of:=[.H115]" office:value-type="float" office:value="14904008" calcext:value-type="float">
                        <text:p>14 904 008,00</text:p>
                      </table:table-cell>
                      <table:table-cell table:style-name="ce73" table:formula="of:=[.I115]" office:value-type="float" office:value="14904016" calcext:value-type="float">
                        <text:p>14 904 016,00</text:p>
                      </table:table-cell>
                      <table:table-cell table:style-name="ce73" table:formula="of:=[.J115]" office:value-type="float" office:value="14904024" calcext:value-type="float">
                        <text:p>14 904 024,00</text:p>
                      </table:table-cell>
                      <table:table-cell table:style-name="ce73" table:formula="of:=[.K115]" office:value-type="float" office:value="14904032" calcext:value-type="float">
                        <text:p>14 904 032,00</text:p>
                      </table:table-cell>
                      <table:table-cell table:style-name="ce73" table:formula="of:=[.L115]" office:value-type="float" office:value="14904040" calcext:value-type="float">
                        <text:p>14 904 040,00</text:p>
                      </table:table-cell>
                      <table:table-cell table:style-name="ce73" table:formula="of:=[.M115]" office:value-type="float" office:value="14904048" calcext:value-type="float">
                        <text:p>14 904 048,00</text:p>
                      </table:table-cell>
                      <table:table-cell table:style-name="ce73" table:formula="of:=[.N115]" office:value-type="float" office:value="14904056" calcext:value-type="float">
                        <text:p>14 904 056,00</text:p>
                      </table:table-cell>
                      <table:table-cell table:style-name="ce73" table:formula="of:=[.O115]" office:value-type="float" office:value="14904064" calcext:value-type="float">
                        <text:p>14 904 064,00</text:p>
                      </table:table-cell>
                      <table:table-cell table:style-name="ce73" table:formula="of:=[.P115]" office:value-type="float" office:value="14904072" calcext:value-type="float">
                        <text:p>14 904 072,00</text:p>
                      </table:table-cell>
                      <table:table-cell table:style-name="ce73" table:formula="of:=[.Q115]" office:value-type="float" office:value="14904080" calcext:value-type="float">
                        <text:p>14 904 080,00</text:p>
                      </table:table-cell>
                      <table:table-cell table:style-name="ce73" table:formula="of:=[.R115]" office:value-type="float" office:value="14904088" calcext:value-type="float">
                        <text:p>14 904 088,00</text:p>
                      </table:table-cell>
                      <table:table-cell table:style-name="ce73" table:formula="of:=[.S115]" office:value-type="float" office:value="14904096" calcext:value-type="float">
                        <text:p>14 904 096,00</text:p>
                      </table:table-cell>
                      <table:table-cell table:style-name="ce73" table:formula="of:=[.T115]" office:value-type="float" office:value="14904104" calcext:value-type="float">
                        <text:p>14 904 104,00</text:p>
                      </table:table-cell>
                      <table:table-cell table:style-name="ce73" table:formula="of:=[.U115]" office:value-type="float" office:value="14904112" calcext:value-type="float">
                        <text:p>14 904 112,00</text:p>
                      </table:table-cell>
                      <table:table-cell table:style-name="ce73" table:formula="of:=[.V115]" office:value-type="float" office:value="14904120" calcext:value-type="float">
                        <text:p>14 904 120,00</text:p>
                      </table:table-cell>
                      <table:table-cell table:style-name="ce73" table:formula="of:=[.W115]" office:value-type="float" office:value="14904128" calcext:value-type="float">
                        <text:p>14 904 128,00</text:p>
                      </table:table-cell>
                      <table:table-cell table:style-name="ce73" table:formula="of:=[.X115]" office:value-type="float" office:value="1789459.82" calcext:value-type="float">
                        <text:p>1 789 459,82</text:p>
                      </table:table-cell>
                      <table:table-cell table:style-name="ce76" table:formula="of:=[.X114]/[.G114]*100" office:value-type="float" office:value="10.1947501994514" calcext:value-type="float">
                        <text:p>10,19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13" office:value-type="string" calcext:value-type="string">
                        <text:p>Благоустройство</text:p>
                      </table:table-cell>
                      <table:table-cell table:style-name="ce50" office:value-type="float" office:value="975" calcext:value-type="float">
                        <text:p>975</text:p>
                      </table:table-cell>
                      <table:table-cell table:style-name="ce65" office:value-type="string" calcext:value-type="string">
                        <text:p>0503</text:p>
                      </table:table-cell>
                      <table:table-cell table:style-name="ce65" office:value-type="string" calcext:value-type="string">
                        <text:p>0000000000</text:p>
                      </table:table-cell>
                      <table:table-cell table:style-name="ce65" office:value-type="string" calcext:value-type="string">
                        <text:p>000</text:p>
                      </table:table-cell>
                      <table:table-cell table:style-name="ce65"/>
                      <table:table-cell table:style-name="ce77" table:formula="of:=[.G117]+[.G173]" office:value-type="float" office:value="17552757.89" calcext:value-type="float">
                        <text:p>17 552 757,89</text:p>
                      </table:table-cell>
                      <table:table-cell table:style-name="ce77" table:formula="of:=[.H117]+[.H173]" office:value-type="float" office:value="14904008" calcext:value-type="float">
                        <text:p>14 904 008,00</text:p>
                      </table:table-cell>
                      <table:table-cell table:style-name="ce77" table:formula="of:=[.I117]+[.I173]" office:value-type="float" office:value="14904016" calcext:value-type="float">
                        <text:p>14 904 016,00</text:p>
                      </table:table-cell>
                      <table:table-cell table:style-name="ce77" table:formula="of:=[.J117]+[.J173]" office:value-type="float" office:value="14904024" calcext:value-type="float">
                        <text:p>14 904 024,00</text:p>
                      </table:table-cell>
                      <table:table-cell table:style-name="ce77" table:formula="of:=[.K117]+[.K173]" office:value-type="float" office:value="14904032" calcext:value-type="float">
                        <text:p>14 904 032,00</text:p>
                      </table:table-cell>
                      <table:table-cell table:style-name="ce77" table:formula="of:=[.L117]+[.L173]" office:value-type="float" office:value="14904040" calcext:value-type="float">
                        <text:p>14 904 040,00</text:p>
                      </table:table-cell>
                      <table:table-cell table:style-name="ce77" table:formula="of:=[.M117]+[.M173]" office:value-type="float" office:value="14904048" calcext:value-type="float">
                        <text:p>14 904 048,00</text:p>
                      </table:table-cell>
                      <table:table-cell table:style-name="ce77" table:formula="of:=[.N117]+[.N173]" office:value-type="float" office:value="14904056" calcext:value-type="float">
                        <text:p>14 904 056,00</text:p>
                      </table:table-cell>
                      <table:table-cell table:style-name="ce77" table:formula="of:=[.O117]+[.O173]" office:value-type="float" office:value="14904064" calcext:value-type="float">
                        <text:p>14 904 064,00</text:p>
                      </table:table-cell>
                      <table:table-cell table:style-name="ce77" table:formula="of:=[.P117]+[.P173]" office:value-type="float" office:value="14904072" calcext:value-type="float">
                        <text:p>14 904 072,00</text:p>
                      </table:table-cell>
                      <table:table-cell table:style-name="ce77" table:formula="of:=[.Q117]+[.Q173]" office:value-type="float" office:value="14904080" calcext:value-type="float">
                        <text:p>14 904 080,00</text:p>
                      </table:table-cell>
                      <table:table-cell table:style-name="ce77" table:formula="of:=[.R117]+[.R173]" office:value-type="float" office:value="14904088" calcext:value-type="float">
                        <text:p>14 904 088,00</text:p>
                      </table:table-cell>
                      <table:table-cell table:style-name="ce77" table:formula="of:=[.S117]+[.S173]" office:value-type="float" office:value="14904096" calcext:value-type="float">
                        <text:p>14 904 096,00</text:p>
                      </table:table-cell>
                      <table:table-cell table:style-name="ce77" table:formula="of:=[.T117]+[.T173]" office:value-type="float" office:value="14904104" calcext:value-type="float">
                        <text:p>14 904 104,00</text:p>
                      </table:table-cell>
                      <table:table-cell table:style-name="ce77" table:formula="of:=[.U117]+[.U173]" office:value-type="float" office:value="14904112" calcext:value-type="float">
                        <text:p>14 904 112,00</text:p>
                      </table:table-cell>
                      <table:table-cell table:style-name="ce77" table:formula="of:=[.V117]+[.V173]" office:value-type="float" office:value="14904120" calcext:value-type="float">
                        <text:p>14 904 120,00</text:p>
                      </table:table-cell>
                      <table:table-cell table:style-name="ce77" table:formula="of:=[.W117]+[.W173]" office:value-type="float" office:value="14904128" calcext:value-type="float">
                        <text:p>14 904 128,00</text:p>
                      </table:table-cell>
                      <table:table-cell table:style-name="ce77" table:formula="of:=[.X117]+[.X173]" office:value-type="float" office:value="1789459.82" calcext:value-type="float">
                        <text:p>1 789 459,82</text:p>
                      </table:table-cell>
                      <table:table-cell table:style-name="ce76" table:formula="of:=[.X115]/[.G115]*100" office:value-type="float" office:value="10.1947501994514" calcext:value-type="float">
                        <text:p>10,19</text:p>
                      </table:table-cell>
                      <table:table-cell table:style-name="ce88" table:number-columns-repeated="999"/>
                    </table:table-row>
                    <table:table-row table:style-name="ro6" table:visibility="collapse">
                      <table:table-cell table:style-name="ce8"/>
                      <table:table-cell table:style-name="ce46"/>
                      <table:table-cell table:style-name="ce63" table:number-columns-repeated="4"/>
                      <table:table-cell table:style-name="ce75" table:number-columns-repeated="18"/>
                      <table:table-cell table:style-name="ce76" table:formula="of:=[.X116]/[.G116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18">
                      <table:table-cell table:style-name="ce8" office:value-type="string" calcext:value-type="string">
                        <text:p>МП "Благоустройство Михайловского сельского поселения"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503</text:p>
                      </table:table-cell>
                      <table:table-cell table:style-name="ce63" office:value-type="string" calcext:value-type="string">
                        <text:p>05000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19]+[.G143]+[.G163]" office:value-type="float" office:value="7526268" calcext:value-type="float">
                        <text:p>7 526 268,00</text:p>
                      </table:table-cell>
                      <table:table-cell table:style-name="ce75" table:formula="of:=[.H119]+[.H143]+[.H163]" office:value-type="float" office:value="6931272" calcext:value-type="float">
                        <text:p>6 931 272,00</text:p>
                      </table:table-cell>
                      <table:table-cell table:style-name="ce75" table:formula="of:=[.I119]+[.I143]+[.I163]" office:value-type="float" office:value="6931276" calcext:value-type="float">
                        <text:p>6 931 276,00</text:p>
                      </table:table-cell>
                      <table:table-cell table:style-name="ce75" table:formula="of:=[.J119]+[.J143]+[.J163]" office:value-type="float" office:value="6931280" calcext:value-type="float">
                        <text:p>6 931 280,00</text:p>
                      </table:table-cell>
                      <table:table-cell table:style-name="ce75" table:formula="of:=[.K119]+[.K143]+[.K163]" office:value-type="float" office:value="6931284" calcext:value-type="float">
                        <text:p>6 931 284,00</text:p>
                      </table:table-cell>
                      <table:table-cell table:style-name="ce75" table:formula="of:=[.L119]+[.L143]+[.L163]" office:value-type="float" office:value="6931288" calcext:value-type="float">
                        <text:p>6 931 288,00</text:p>
                      </table:table-cell>
                      <table:table-cell table:style-name="ce75" table:formula="of:=[.M119]+[.M143]+[.M163]" office:value-type="float" office:value="6931292" calcext:value-type="float">
                        <text:p>6 931 292,00</text:p>
                      </table:table-cell>
                      <table:table-cell table:style-name="ce75" table:formula="of:=[.N119]+[.N143]+[.N163]" office:value-type="float" office:value="6931296" calcext:value-type="float">
                        <text:p>6 931 296,00</text:p>
                      </table:table-cell>
                      <table:table-cell table:style-name="ce75" table:formula="of:=[.O119]+[.O143]+[.O163]" office:value-type="float" office:value="6931300" calcext:value-type="float">
                        <text:p>6 931 300,00</text:p>
                      </table:table-cell>
                      <table:table-cell table:style-name="ce75" table:formula="of:=[.P119]+[.P143]+[.P163]" office:value-type="float" office:value="6931304" calcext:value-type="float">
                        <text:p>6 931 304,00</text:p>
                      </table:table-cell>
                      <table:table-cell table:style-name="ce75" table:formula="of:=[.Q119]+[.Q143]+[.Q163]" office:value-type="float" office:value="6931308" calcext:value-type="float">
                        <text:p>6 931 308,00</text:p>
                      </table:table-cell>
                      <table:table-cell table:style-name="ce75" table:formula="of:=[.R119]+[.R143]+[.R163]" office:value-type="float" office:value="6931312" calcext:value-type="float">
                        <text:p>6 931 312,00</text:p>
                      </table:table-cell>
                      <table:table-cell table:style-name="ce75" table:formula="of:=[.S119]+[.S143]+[.S163]" office:value-type="float" office:value="6931316" calcext:value-type="float">
                        <text:p>6 931 316,00</text:p>
                      </table:table-cell>
                      <table:table-cell table:style-name="ce75" table:formula="of:=[.T119]+[.T143]+[.T163]" office:value-type="float" office:value="6931320" calcext:value-type="float">
                        <text:p>6 931 320,00</text:p>
                      </table:table-cell>
                      <table:table-cell table:style-name="ce75" table:formula="of:=[.U119]+[.U143]+[.U163]" office:value-type="float" office:value="6931324" calcext:value-type="float">
                        <text:p>6 931 324,00</text:p>
                      </table:table-cell>
                      <table:table-cell table:style-name="ce75" table:formula="of:=[.V119]+[.V143]+[.V163]" office:value-type="float" office:value="6931328" calcext:value-type="float">
                        <text:p>6 931 328,00</text:p>
                      </table:table-cell>
                      <table:table-cell table:style-name="ce75" table:formula="of:=[.W119]+[.W143]+[.W163]" office:value-type="float" office:value="6931332" calcext:value-type="float">
                        <text:p>6 931 332,00</text:p>
                      </table:table-cell>
                      <table:table-cell table:style-name="ce75" table:formula="of:=[.X119]+[.X143]+[.X163]" office:value-type="float" office:value="1789459.82" calcext:value-type="float">
                        <text:p>1 789 459,82</text:p>
                      </table:table-cell>
                      <table:table-cell table:style-name="ce76" table:formula="of:=[.X117]/[.G117]*100" office:value-type="float" office:value="23.7761905369301" calcext:value-type="float">
                        <text:p>23,78</text:p>
                      </table:table-cell>
                      <table:table-cell table:style-name="ce88" table:number-columns-repeated="999"/>
                    </table:table-row>
                    <table:table-row table:style-name="ro6" table:visibility="collapse">
                      <table:table-cell table:style-name="ce8"/>
                      <table:table-cell table:style-name="ce46"/>
                      <table:table-cell table:style-name="ce63" table:number-columns-repeated="4"/>
                      <table:table-cell table:style-name="ce75" table:number-columns-repeated="18"/>
                      <table:table-cell table:style-name="ce76" table:formula="of:=[.X118]/[.G118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24" office:value-type="string" calcext:value-type="string">
                        <text:p>Подпрограмма "Устройство и содержание сети уличного освещения Михайловсокго сельского поселения"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503</text:p>
                      </table:table-cell>
                      <table:table-cell table:style-name="ce63" office:value-type="string" calcext:value-type="string">
                        <text:p>05100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20]" office:value-type="float" office:value="2454000" calcext:value-type="float">
                        <text:p>2 454 000,00</text:p>
                      </table:table-cell>
                      <table:table-cell table:style-name="ce75" table:formula="of:=[.H120]" office:value-type="float" office:value="2454001" calcext:value-type="float">
                        <text:p>2 454 001,00</text:p>
                      </table:table-cell>
                      <table:table-cell table:style-name="ce75" table:formula="of:=[.I120]" office:value-type="float" office:value="2454002" calcext:value-type="float">
                        <text:p>2 454 002,00</text:p>
                      </table:table-cell>
                      <table:table-cell table:style-name="ce75" table:formula="of:=[.J120]" office:value-type="float" office:value="2454003" calcext:value-type="float">
                        <text:p>2 454 003,00</text:p>
                      </table:table-cell>
                      <table:table-cell table:style-name="ce75" table:formula="of:=[.K120]" office:value-type="float" office:value="2454004" calcext:value-type="float">
                        <text:p>2 454 004,00</text:p>
                      </table:table-cell>
                      <table:table-cell table:style-name="ce75" table:formula="of:=[.L120]" office:value-type="float" office:value="2454005" calcext:value-type="float">
                        <text:p>2 454 005,00</text:p>
                      </table:table-cell>
                      <table:table-cell table:style-name="ce75" table:formula="of:=[.M120]" office:value-type="float" office:value="2454006" calcext:value-type="float">
                        <text:p>2 454 006,00</text:p>
                      </table:table-cell>
                      <table:table-cell table:style-name="ce75" table:formula="of:=[.N120]" office:value-type="float" office:value="2454007" calcext:value-type="float">
                        <text:p>2 454 007,00</text:p>
                      </table:table-cell>
                      <table:table-cell table:style-name="ce75" table:formula="of:=[.O120]" office:value-type="float" office:value="2454008" calcext:value-type="float">
                        <text:p>2 454 008,00</text:p>
                      </table:table-cell>
                      <table:table-cell table:style-name="ce75" table:formula="of:=[.P120]" office:value-type="float" office:value="2454009" calcext:value-type="float">
                        <text:p>2 454 009,00</text:p>
                      </table:table-cell>
                      <table:table-cell table:style-name="ce75" table:formula="of:=[.Q120]" office:value-type="float" office:value="2454010" calcext:value-type="float">
                        <text:p>2 454 010,00</text:p>
                      </table:table-cell>
                      <table:table-cell table:style-name="ce75" table:formula="of:=[.R120]" office:value-type="float" office:value="2454011" calcext:value-type="float">
                        <text:p>2 454 011,00</text:p>
                      </table:table-cell>
                      <table:table-cell table:style-name="ce75" table:formula="of:=[.S120]" office:value-type="float" office:value="2454012" calcext:value-type="float">
                        <text:p>2 454 012,00</text:p>
                      </table:table-cell>
                      <table:table-cell table:style-name="ce75" table:formula="of:=[.T120]" office:value-type="float" office:value="2454013" calcext:value-type="float">
                        <text:p>2 454 013,00</text:p>
                      </table:table-cell>
                      <table:table-cell table:style-name="ce75" table:formula="of:=[.U120]" office:value-type="float" office:value="2454014" calcext:value-type="float">
                        <text:p>2 454 014,00</text:p>
                      </table:table-cell>
                      <table:table-cell table:style-name="ce75" table:formula="of:=[.V120]" office:value-type="float" office:value="2454015" calcext:value-type="float">
                        <text:p>2 454 015,00</text:p>
                      </table:table-cell>
                      <table:table-cell table:style-name="ce75" table:formula="of:=[.W120]" office:value-type="float" office:value="2454016" calcext:value-type="float">
                        <text:p>2 454 016,00</text:p>
                      </table:table-cell>
                      <table:table-cell table:style-name="ce75" table:formula="of:=[.X120]" office:value-type="float" office:value="658589.82" calcext:value-type="float">
                        <text:p>658 589,82</text:p>
                      </table:table-cell>
                      <table:table-cell table:style-name="ce76" table:formula="of:=[.X119]/[.G119]*100" office:value-type="float" office:value="26.8374009779951" calcext:value-type="float">
                        <text:p>26,84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0" office:value-type="string" calcext:value-type="string">
                        <text:p>Мероприятия, проводимые в рамках муниципальных программ Михайловского сельского поселен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503</text:p>
                      </table:table-cell>
                      <table:table-cell table:style-name="ce63" office:value-type="string" calcext:value-type="string">
                        <text:p>051012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21]" office:value-type="float" office:value="2454000" calcext:value-type="float">
                        <text:p>2 454 000,00</text:p>
                      </table:table-cell>
                      <table:table-cell table:style-name="ce75" table:formula="of:=[.H121]" office:value-type="float" office:value="2454001" calcext:value-type="float">
                        <text:p>2 454 001,00</text:p>
                      </table:table-cell>
                      <table:table-cell table:style-name="ce75" table:formula="of:=[.I121]" office:value-type="float" office:value="2454002" calcext:value-type="float">
                        <text:p>2 454 002,00</text:p>
                      </table:table-cell>
                      <table:table-cell table:style-name="ce75" table:formula="of:=[.J121]" office:value-type="float" office:value="2454003" calcext:value-type="float">
                        <text:p>2 454 003,00</text:p>
                      </table:table-cell>
                      <table:table-cell table:style-name="ce75" table:formula="of:=[.K121]" office:value-type="float" office:value="2454004" calcext:value-type="float">
                        <text:p>2 454 004,00</text:p>
                      </table:table-cell>
                      <table:table-cell table:style-name="ce75" table:formula="of:=[.L121]" office:value-type="float" office:value="2454005" calcext:value-type="float">
                        <text:p>2 454 005,00</text:p>
                      </table:table-cell>
                      <table:table-cell table:style-name="ce75" table:formula="of:=[.M121]" office:value-type="float" office:value="2454006" calcext:value-type="float">
                        <text:p>2 454 006,00</text:p>
                      </table:table-cell>
                      <table:table-cell table:style-name="ce75" table:formula="of:=[.N121]" office:value-type="float" office:value="2454007" calcext:value-type="float">
                        <text:p>2 454 007,00</text:p>
                      </table:table-cell>
                      <table:table-cell table:style-name="ce75" table:formula="of:=[.O121]" office:value-type="float" office:value="2454008" calcext:value-type="float">
                        <text:p>2 454 008,00</text:p>
                      </table:table-cell>
                      <table:table-cell table:style-name="ce75" table:formula="of:=[.P121]" office:value-type="float" office:value="2454009" calcext:value-type="float">
                        <text:p>2 454 009,00</text:p>
                      </table:table-cell>
                      <table:table-cell table:style-name="ce75" table:formula="of:=[.Q121]" office:value-type="float" office:value="2454010" calcext:value-type="float">
                        <text:p>2 454 010,00</text:p>
                      </table:table-cell>
                      <table:table-cell table:style-name="ce75" table:formula="of:=[.R121]" office:value-type="float" office:value="2454011" calcext:value-type="float">
                        <text:p>2 454 011,00</text:p>
                      </table:table-cell>
                      <table:table-cell table:style-name="ce75" table:formula="of:=[.S121]" office:value-type="float" office:value="2454012" calcext:value-type="float">
                        <text:p>2 454 012,00</text:p>
                      </table:table-cell>
                      <table:table-cell table:style-name="ce75" table:formula="of:=[.T121]" office:value-type="float" office:value="2454013" calcext:value-type="float">
                        <text:p>2 454 013,00</text:p>
                      </table:table-cell>
                      <table:table-cell table:style-name="ce75" table:formula="of:=[.U121]" office:value-type="float" office:value="2454014" calcext:value-type="float">
                        <text:p>2 454 014,00</text:p>
                      </table:table-cell>
                      <table:table-cell table:style-name="ce75" table:formula="of:=[.V121]" office:value-type="float" office:value="2454015" calcext:value-type="float">
                        <text:p>2 454 015,00</text:p>
                      </table:table-cell>
                      <table:table-cell table:style-name="ce75" table:formula="of:=[.W121]" office:value-type="float" office:value="2454016" calcext:value-type="float">
                        <text:p>2 454 016,00</text:p>
                      </table:table-cell>
                      <table:table-cell table:style-name="ce75" table:formula="of:=[.X121]" office:value-type="float" office:value="658589.82" calcext:value-type="float">
                        <text:p>658 589,82</text:p>
                      </table:table-cell>
                      <table:table-cell table:style-name="ce76" table:formula="of:=[.X120]/[.G120]*100" office:value-type="float" office:value="26.8374009779951" calcext:value-type="float">
                        <text:p>26,84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8" office:value-type="string" calcext:value-type="string">
                        <text:p>Мероприятия по устройству и содержанию сети уличного освещения Михайловского сельского поселения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503</text:p>
                      </table:table-cell>
                      <table:table-cell table:style-name="ce63" office:value-type="string" calcext:value-type="string">
                        <text:p>0510120601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22]" office:value-type="float" office:value="2454000" calcext:value-type="float">
                        <text:p>2 454 000,00</text:p>
                      </table:table-cell>
                      <table:table-cell table:style-name="ce75" table:formula="of:=[.H122]" office:value-type="float" office:value="2454001" calcext:value-type="float">
                        <text:p>2 454 001,00</text:p>
                      </table:table-cell>
                      <table:table-cell table:style-name="ce75" table:formula="of:=[.I122]" office:value-type="float" office:value="2454002" calcext:value-type="float">
                        <text:p>2 454 002,00</text:p>
                      </table:table-cell>
                      <table:table-cell table:style-name="ce75" table:formula="of:=[.J122]" office:value-type="float" office:value="2454003" calcext:value-type="float">
                        <text:p>2 454 003,00</text:p>
                      </table:table-cell>
                      <table:table-cell table:style-name="ce75" table:formula="of:=[.K122]" office:value-type="float" office:value="2454004" calcext:value-type="float">
                        <text:p>2 454 004,00</text:p>
                      </table:table-cell>
                      <table:table-cell table:style-name="ce75" table:formula="of:=[.L122]" office:value-type="float" office:value="2454005" calcext:value-type="float">
                        <text:p>2 454 005,00</text:p>
                      </table:table-cell>
                      <table:table-cell table:style-name="ce75" table:formula="of:=[.M122]" office:value-type="float" office:value="2454006" calcext:value-type="float">
                        <text:p>2 454 006,00</text:p>
                      </table:table-cell>
                      <table:table-cell table:style-name="ce75" table:formula="of:=[.N122]" office:value-type="float" office:value="2454007" calcext:value-type="float">
                        <text:p>2 454 007,00</text:p>
                      </table:table-cell>
                      <table:table-cell table:style-name="ce75" table:formula="of:=[.O122]" office:value-type="float" office:value="2454008" calcext:value-type="float">
                        <text:p>2 454 008,00</text:p>
                      </table:table-cell>
                      <table:table-cell table:style-name="ce75" table:formula="of:=[.P122]" office:value-type="float" office:value="2454009" calcext:value-type="float">
                        <text:p>2 454 009,00</text:p>
                      </table:table-cell>
                      <table:table-cell table:style-name="ce75" table:formula="of:=[.Q122]" office:value-type="float" office:value="2454010" calcext:value-type="float">
                        <text:p>2 454 010,00</text:p>
                      </table:table-cell>
                      <table:table-cell table:style-name="ce75" table:formula="of:=[.R122]" office:value-type="float" office:value="2454011" calcext:value-type="float">
                        <text:p>2 454 011,00</text:p>
                      </table:table-cell>
                      <table:table-cell table:style-name="ce75" table:formula="of:=[.S122]" office:value-type="float" office:value="2454012" calcext:value-type="float">
                        <text:p>2 454 012,00</text:p>
                      </table:table-cell>
                      <table:table-cell table:style-name="ce75" table:formula="of:=[.T122]" office:value-type="float" office:value="2454013" calcext:value-type="float">
                        <text:p>2 454 013,00</text:p>
                      </table:table-cell>
                      <table:table-cell table:style-name="ce75" table:formula="of:=[.U122]" office:value-type="float" office:value="2454014" calcext:value-type="float">
                        <text:p>2 454 014,00</text:p>
                      </table:table-cell>
                      <table:table-cell table:style-name="ce75" table:formula="of:=[.V122]" office:value-type="float" office:value="2454015" calcext:value-type="float">
                        <text:p>2 454 015,00</text:p>
                      </table:table-cell>
                      <table:table-cell table:style-name="ce75" table:formula="of:=[.W122]" office:value-type="float" office:value="2454016" calcext:value-type="float">
                        <text:p>2 454 016,00</text:p>
                      </table:table-cell>
                      <table:table-cell table:style-name="ce75" table:formula="of:=[.X122]" office:value-type="float" office:value="658589.82" calcext:value-type="float">
                        <text:p>658 589,82</text:p>
                      </table:table-cell>
                      <table:table-cell table:style-name="ce76" table:formula="of:=[.X121]/[.G121]*100" office:value-type="float" office:value="26.8374009779951" calcext:value-type="float">
                        <text:p>26,84</text:p>
                      </table:table-cell>
                      <table:table-cell table:style-name="ce88" table:number-columns-repeated="999"/>
                    </table:table-row>
                    <table:table-row table:style-name="ro11">
                      <table:table-cell table:style-name="ce11" office:value-type="string" calcext:value-type="string">
                        <text:p>Закупка товаров, работ и услуг дл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503</text:p>
                      </table:table-cell>
                      <table:table-cell table:style-name="ce63" office:value-type="string" calcext:value-type="string">
                        <text:p>0510120601</text:p>
                      </table:table-cell>
                      <table:table-cell table:style-name="ce63" office:value-type="string" calcext:value-type="string">
                        <text:p>200</text:p>
                      </table:table-cell>
                      <table:table-cell table:style-name="ce63"/>
                      <table:table-cell table:style-name="ce75" table:formula="of:=[.G123]" office:value-type="float" office:value="2454000" calcext:value-type="float">
                        <text:p>2 454 000,00</text:p>
                      </table:table-cell>
                      <table:table-cell table:style-name="ce75" table:formula="of:=[.H123]" office:value-type="float" office:value="2454001" calcext:value-type="float">
                        <text:p>2 454 001,00</text:p>
                      </table:table-cell>
                      <table:table-cell table:style-name="ce75" table:formula="of:=[.I123]" office:value-type="float" office:value="2454002" calcext:value-type="float">
                        <text:p>2 454 002,00</text:p>
                      </table:table-cell>
                      <table:table-cell table:style-name="ce75" table:formula="of:=[.J123]" office:value-type="float" office:value="2454003" calcext:value-type="float">
                        <text:p>2 454 003,00</text:p>
                      </table:table-cell>
                      <table:table-cell table:style-name="ce75" table:formula="of:=[.K123]" office:value-type="float" office:value="2454004" calcext:value-type="float">
                        <text:p>2 454 004,00</text:p>
                      </table:table-cell>
                      <table:table-cell table:style-name="ce75" table:formula="of:=[.L123]" office:value-type="float" office:value="2454005" calcext:value-type="float">
                        <text:p>2 454 005,00</text:p>
                      </table:table-cell>
                      <table:table-cell table:style-name="ce75" table:formula="of:=[.M123]" office:value-type="float" office:value="2454006" calcext:value-type="float">
                        <text:p>2 454 006,00</text:p>
                      </table:table-cell>
                      <table:table-cell table:style-name="ce75" table:formula="of:=[.N123]" office:value-type="float" office:value="2454007" calcext:value-type="float">
                        <text:p>2 454 007,00</text:p>
                      </table:table-cell>
                      <table:table-cell table:style-name="ce75" table:formula="of:=[.O123]" office:value-type="float" office:value="2454008" calcext:value-type="float">
                        <text:p>2 454 008,00</text:p>
                      </table:table-cell>
                      <table:table-cell table:style-name="ce75" table:formula="of:=[.P123]" office:value-type="float" office:value="2454009" calcext:value-type="float">
                        <text:p>2 454 009,00</text:p>
                      </table:table-cell>
                      <table:table-cell table:style-name="ce75" table:formula="of:=[.Q123]" office:value-type="float" office:value="2454010" calcext:value-type="float">
                        <text:p>2 454 010,00</text:p>
                      </table:table-cell>
                      <table:table-cell table:style-name="ce75" table:formula="of:=[.R123]" office:value-type="float" office:value="2454011" calcext:value-type="float">
                        <text:p>2 454 011,00</text:p>
                      </table:table-cell>
                      <table:table-cell table:style-name="ce75" table:formula="of:=[.S123]" office:value-type="float" office:value="2454012" calcext:value-type="float">
                        <text:p>2 454 012,00</text:p>
                      </table:table-cell>
                      <table:table-cell table:style-name="ce75" table:formula="of:=[.T123]" office:value-type="float" office:value="2454013" calcext:value-type="float">
                        <text:p>2 454 013,00</text:p>
                      </table:table-cell>
                      <table:table-cell table:style-name="ce75" table:formula="of:=[.U123]" office:value-type="float" office:value="2454014" calcext:value-type="float">
                        <text:p>2 454 014,00</text:p>
                      </table:table-cell>
                      <table:table-cell table:style-name="ce75" table:formula="of:=[.V123]" office:value-type="float" office:value="2454015" calcext:value-type="float">
                        <text:p>2 454 015,00</text:p>
                      </table:table-cell>
                      <table:table-cell table:style-name="ce75" table:formula="of:=[.W123]" office:value-type="float" office:value="2454016" calcext:value-type="float">
                        <text:p>2 454 016,00</text:p>
                      </table:table-cell>
                      <table:table-cell table:style-name="ce75" table:formula="of:=[.X123]" office:value-type="float" office:value="658589.82" calcext:value-type="float">
                        <text:p>658 589,82</text:p>
                      </table:table-cell>
                      <table:table-cell table:style-name="ce76" table:formula="of:=[.X122]/[.G122]*100" office:value-type="float" office:value="26.8374009779951" calcext:value-type="float">
                        <text:p>26,84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1" office:value-type="string" calcext:value-type="string">
                        <text:p>Иные закупки товаров, работ и услуг для обеспечени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503</text:p>
                      </table:table-cell>
                      <table:table-cell table:style-name="ce63" office:value-type="string" calcext:value-type="string">
                        <text:p>0510120601</text:p>
                      </table:table-cell>
                      <table:table-cell table:style-name="ce63" office:value-type="string" calcext:value-type="string">
                        <text:p>240</text:p>
                      </table:table-cell>
                      <table:table-cell table:style-name="ce63"/>
                      <table:table-cell table:style-name="ce75" table:formula="of:=[.G142]" office:value-type="float" office:value="2454000" calcext:value-type="float">
                        <text:p>2 454 000,00</text:p>
                      </table:table-cell>
                      <table:table-cell table:style-name="ce75" table:formula="of:=[.H142]" office:value-type="float" office:value="2454001" calcext:value-type="float">
                        <text:p>2 454 001,00</text:p>
                      </table:table-cell>
                      <table:table-cell table:style-name="ce75" table:formula="of:=[.I142]" office:value-type="float" office:value="2454002" calcext:value-type="float">
                        <text:p>2 454 002,00</text:p>
                      </table:table-cell>
                      <table:table-cell table:style-name="ce75" table:formula="of:=[.J142]" office:value-type="float" office:value="2454003" calcext:value-type="float">
                        <text:p>2 454 003,00</text:p>
                      </table:table-cell>
                      <table:table-cell table:style-name="ce75" table:formula="of:=[.K142]" office:value-type="float" office:value="2454004" calcext:value-type="float">
                        <text:p>2 454 004,00</text:p>
                      </table:table-cell>
                      <table:table-cell table:style-name="ce75" table:formula="of:=[.L142]" office:value-type="float" office:value="2454005" calcext:value-type="float">
                        <text:p>2 454 005,00</text:p>
                      </table:table-cell>
                      <table:table-cell table:style-name="ce75" table:formula="of:=[.M142]" office:value-type="float" office:value="2454006" calcext:value-type="float">
                        <text:p>2 454 006,00</text:p>
                      </table:table-cell>
                      <table:table-cell table:style-name="ce75" table:formula="of:=[.N142]" office:value-type="float" office:value="2454007" calcext:value-type="float">
                        <text:p>2 454 007,00</text:p>
                      </table:table-cell>
                      <table:table-cell table:style-name="ce75" table:formula="of:=[.O142]" office:value-type="float" office:value="2454008" calcext:value-type="float">
                        <text:p>2 454 008,00</text:p>
                      </table:table-cell>
                      <table:table-cell table:style-name="ce75" table:formula="of:=[.P142]" office:value-type="float" office:value="2454009" calcext:value-type="float">
                        <text:p>2 454 009,00</text:p>
                      </table:table-cell>
                      <table:table-cell table:style-name="ce75" table:formula="of:=[.Q142]" office:value-type="float" office:value="2454010" calcext:value-type="float">
                        <text:p>2 454 010,00</text:p>
                      </table:table-cell>
                      <table:table-cell table:style-name="ce75" table:formula="of:=[.R142]" office:value-type="float" office:value="2454011" calcext:value-type="float">
                        <text:p>2 454 011,00</text:p>
                      </table:table-cell>
                      <table:table-cell table:style-name="ce75" table:formula="of:=[.S142]" office:value-type="float" office:value="2454012" calcext:value-type="float">
                        <text:p>2 454 012,00</text:p>
                      </table:table-cell>
                      <table:table-cell table:style-name="ce75" table:formula="of:=[.T142]" office:value-type="float" office:value="2454013" calcext:value-type="float">
                        <text:p>2 454 013,00</text:p>
                      </table:table-cell>
                      <table:table-cell table:style-name="ce75" table:formula="of:=[.U142]" office:value-type="float" office:value="2454014" calcext:value-type="float">
                        <text:p>2 454 014,00</text:p>
                      </table:table-cell>
                      <table:table-cell table:style-name="ce75" table:formula="of:=[.V142]" office:value-type="float" office:value="2454015" calcext:value-type="float">
                        <text:p>2 454 015,00</text:p>
                      </table:table-cell>
                      <table:table-cell table:style-name="ce75" table:formula="of:=[.W142]" office:value-type="float" office:value="2454016" calcext:value-type="float">
                        <text:p>2 454 016,00</text:p>
                      </table:table-cell>
                      <table:table-cell table:style-name="ce75" table:formula="of:=[.X142]" office:value-type="float" office:value="658589.82" calcext:value-type="float">
                        <text:p>658 589,82</text:p>
                      </table:table-cell>
                      <table:table-cell table:style-name="ce76" table:formula="of:=[.X123]/[.G123]*100" office:value-type="float" office:value="26.8374009779951" calcext:value-type="float">
                        <text:p>26,84</text:p>
                      </table:table-cell>
                      <table:table-cell table:style-name="ce88" table:number-columns-repeated="999"/>
                    </table:table-row>
                    <table:table-row table:style-name="ro6" table:visibility="collapse">
                      <table:table-cell table:style-name="ce25" office:value-type="string" calcext:value-type="string">
                        <text:p>Муниципальные программы муниципальных образований</text:p>
                      </table:table-cell>
                      <table:table-cell table:style-name="ce43"/>
                      <table:table-cell table:style-name="ce66" office:value-type="string" calcext:value-type="string">
                        <text:p>0113</text:p>
                      </table:table-cell>
                      <table:table-cell table:style-name="ce66" office:value-type="string" calcext:value-type="string">
                        <text:p>0000000</text:p>
                      </table:table-cell>
                      <table:table-cell table:style-name="ce66" office:value-type="string" calcext:value-type="string">
                        <text:p>000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24]/[.G124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7" table:visibility="collapse">
                      <table:table-cell table:style-name="ce16" office:value-type="string" calcext:value-type="string">
                        <text:p>МП"Профилактика терроризма и противодействие экстремизму на территории Михайловского сельского поселения в 2014-2016гг."</text:p>
                      </table:table-cell>
                      <table:table-cell table:style-name="ce43"/>
                      <table:table-cell table:style-name="ce66" office:value-type="string" calcext:value-type="string">
                        <text:p>0113</text:p>
                      </table:table-cell>
                      <table:table-cell table:style-name="ce66" office:value-type="string" calcext:value-type="string">
                        <text:p>0200000</text:p>
                      </table:table-cell>
                      <table:table-cell table:style-name="ce66" office:value-type="string" calcext:value-type="string">
                        <text:p>000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25]/[.G125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7" table:visibility="collapse">
                      <table:table-cell table:style-name="ce16" office:value-type="string" calcext:value-type="string">
                        <text:p>Мероприятия по профилактике терроризма и противодействию экстремизму на территории Михайловского сельского поселения</text:p>
                      </table:table-cell>
                      <table:table-cell table:style-name="ce43"/>
                      <table:table-cell table:style-name="ce66" office:value-type="string" calcext:value-type="string">
                        <text:p>0113</text:p>
                      </table:table-cell>
                      <table:table-cell table:style-name="ce66" office:value-type="string" calcext:value-type="string">
                        <text:p>0200309</text:p>
                      </table:table-cell>
                      <table:table-cell table:style-name="ce66" office:value-type="string" calcext:value-type="string">
                        <text:p>000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26]/[.G126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22" table:visibility="collapse">
                      <table:table-cell table:style-name="ce16" office:value-type="string" calcext:value-type="string">
                        <text:p>Иные закупки товаров, работ и услуг для муниципальных нужд</text:p>
                      </table:table-cell>
                      <table:table-cell table:style-name="ce43"/>
                      <table:table-cell table:style-name="ce66" office:value-type="string" calcext:value-type="string">
                        <text:p>0113</text:p>
                      </table:table-cell>
                      <table:table-cell table:style-name="ce66" office:value-type="string" calcext:value-type="string">
                        <text:p>0200309</text:p>
                      </table:table-cell>
                      <table:table-cell table:style-name="ce66" office:value-type="string" calcext:value-type="string">
                        <text:p>240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27]/[.G127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8" table:visibility="collapse">
                      <table:table-cell table:style-name="ce16" office:value-type="string" calcext:value-type="string">
                        <text:p>Прочая закупка товаров, работ и услуг для муниципальных нужд</text:p>
                      </table:table-cell>
                      <table:table-cell table:style-name="ce43"/>
                      <table:table-cell table:style-name="ce66" office:value-type="string" calcext:value-type="string">
                        <text:p>0113</text:p>
                      </table:table-cell>
                      <table:table-cell table:style-name="ce66" office:value-type="string" calcext:value-type="string">
                        <text:p>0200309</text:p>
                      </table:table-cell>
                      <table:table-cell table:style-name="ce66" office:value-type="string" calcext:value-type="string">
                        <text:p>244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28]/[.G128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18" table:visibility="collapse">
                      <table:table-cell table:style-name="ce25" office:value-type="string" calcext:value-type="string">
                        <text:p>НАЦИОНАЛЬНАЯ БЕЗОПАСНОСТЬ И ПРАВООХРАНИТЕЛЬНАЯ ДЕЯТЕЛЬНОСТЬ</text:p>
                      </table:table-cell>
                      <table:table-cell table:style-name="ce43"/>
                      <table:table-cell table:style-name="ce66" office:value-type="string" calcext:value-type="string">
                        <text:p>0300</text:p>
                      </table:table-cell>
                      <table:table-cell table:style-name="ce66" office:value-type="string" calcext:value-type="string">
                        <text:p>0000000</text:p>
                      </table:table-cell>
                      <table:table-cell table:style-name="ce66" office:value-type="string" calcext:value-type="string">
                        <text:p>000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29]/[.G129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</table:table-row-group>
                </table:table-row-group>
              </table:table-row-group>
              <table:table-row table:style-name="ro23" table:visibility="collapse">
                <table:table-cell table:style-name="ce16" office:value-type="string" calcext:value-type="string">
                  <text:p>Защита населения и территории от последствий чрезвычайных ситуаций природного и техногенного характера, гражданская оборона</text:p>
                </table:table-cell>
                <table:table-cell table:style-name="ce43"/>
                <table:table-cell table:style-name="ce66" office:value-type="string" calcext:value-type="string">
                  <text:p>0309</text:p>
                </table:table-cell>
                <table:table-cell table:style-name="ce66" office:value-type="string" calcext:value-type="string">
                  <text:p>0000000</text:p>
                </table:table-cell>
                <table:table-cell table:style-name="ce66" office:value-type="string" calcext:value-type="string">
                  <text:p>000</text:p>
                </table:table-cell>
                <table:table-cell table:style-name="ce66"/>
                <table:table-cell table:style-name="ce78" table:number-columns-repeated="18"/>
                <table:table-cell table:style-name="ce76" table:formula="of:=[.X130]/[.G130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11" table:visibility="collapse">
                <table:table-cell table:style-name="ce26" office:value-type="string" calcext:value-type="string">
                  <text:p>Непрограммные направления деятельности органов местного самоуправления</text:p>
                </table:table-cell>
                <table:table-cell table:style-name="ce43"/>
                <table:table-cell table:style-name="ce66" office:value-type="string" calcext:value-type="string">
                  <text:p>0309</text:p>
                </table:table-cell>
                <table:table-cell table:style-name="ce66" office:value-type="string" calcext:value-type="string">
                  <text:p>9900000</text:p>
                </table:table-cell>
                <table:table-cell table:style-name="ce66" office:value-type="string" calcext:value-type="string">
                  <text:p>000</text:p>
                </table:table-cell>
                <table:table-cell table:style-name="ce66"/>
                <table:table-cell table:style-name="ce78" table:number-columns-repeated="18"/>
                <table:table-cell table:style-name="ce76" table:formula="of:=[.X131]/[.G131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4" table:visibility="collapse">
                <table:table-cell table:style-name="ce26" office:value-type="string" calcext:value-type="string">
                  <text:p>Мероприятия непрограммных направлений деятельности органов местного самоуправления поселения</text:p>
                </table:table-cell>
                <table:table-cell table:style-name="ce43"/>
                <table:table-cell table:style-name="ce66" office:value-type="string" calcext:value-type="string">
                  <text:p>0309</text:p>
                </table:table-cell>
                <table:table-cell table:style-name="ce66" office:value-type="string" calcext:value-type="string">
                  <text:p>9980000</text:p>
                </table:table-cell>
                <table:table-cell table:style-name="ce66" office:value-type="string" calcext:value-type="string">
                  <text:p>000</text:p>
                </table:table-cell>
                <table:table-cell table:style-name="ce66"/>
                <table:table-cell table:style-name="ce78" table:number-columns-repeated="18"/>
                <table:table-cell table:style-name="ce76" table:formula="of:=[.X132]/[.G132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-group>
                <table:table-row table:style-name="ro15" table:visibility="collapse">
                  <table:table-cell table:style-name="ce16" office:value-type="string" calcext:value-type="string">
                    <text:p>Подготовка населения и организаций Михайловского сельского поселения к действиям в чрезвычайной ситуации в мирное и военное время</text:p>
                  </table:table-cell>
                  <table:table-cell table:style-name="ce43"/>
                  <table:table-cell table:style-name="ce66" office:value-type="string" calcext:value-type="string">
                    <text:p>0309</text:p>
                  </table:table-cell>
                  <table:table-cell table:style-name="ce66" office:value-type="string" calcext:value-type="string">
                    <text:p>9980219</text:p>
                  </table:table-cell>
                  <table:table-cell table:style-name="ce66" office:value-type="string" calcext:value-type="string">
                    <text:p>000</text:p>
                  </table:table-cell>
                  <table:table-cell table:style-name="ce66"/>
                  <table:table-cell table:style-name="ce78" table:number-columns-repeated="18"/>
                  <table:table-cell table:style-name="ce76" table:formula="of:=[.X133]/[.G133]*100" office:value-type="string" office:string-value="" calcext:value-type="error">
                    <text:p>#ДЕЛ/0!</text:p>
                  </table:table-cell>
                  <table:table-cell table:style-name="ce88" table:number-columns-repeated="999"/>
                </table:table-row>
                <table:table-row-group>
                  <table:table-row table:style-name="ro14" table:visibility="collapse">
                    <table:table-cell table:style-name="ce16" office:value-type="string" calcext:value-type="string">
                      <text:p>Иные закупки товаров, работ и услуг для муниципальных нужд</text:p>
                    </table:table-cell>
                    <table:table-cell table:style-name="ce43"/>
                    <table:table-cell table:style-name="ce66" office:value-type="string" calcext:value-type="string">
                      <text:p>0309</text:p>
                    </table:table-cell>
                    <table:table-cell table:style-name="ce66" office:value-type="string" calcext:value-type="string">
                      <text:p>9980219</text:p>
                    </table:table-cell>
                    <table:table-cell table:style-name="ce66" office:value-type="string" calcext:value-type="string">
                      <text:p>240</text:p>
                    </table:table-cell>
                    <table:table-cell table:style-name="ce66"/>
                    <table:table-cell table:style-name="ce78" table:number-columns-repeated="18"/>
                    <table:table-cell table:style-name="ce76" table:formula="of:=[.X134]/[.G134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8" table:visibility="collapse">
                    <table:table-cell table:style-name="ce16" office:value-type="string" calcext:value-type="string">
                      <text:p>Прочая закупка товаров, работ и услуг для муниципальных нужд</text:p>
                    </table:table-cell>
                    <table:table-cell table:style-name="ce43"/>
                    <table:table-cell table:style-name="ce66" office:value-type="string" calcext:value-type="string">
                      <text:p>0309</text:p>
                    </table:table-cell>
                    <table:table-cell table:style-name="ce66" office:value-type="string" calcext:value-type="string">
                      <text:p>9980219</text:p>
                    </table:table-cell>
                    <table:table-cell table:style-name="ce66" office:value-type="string" calcext:value-type="string">
                      <text:p>244</text:p>
                    </table:table-cell>
                    <table:table-cell table:style-name="ce66"/>
                    <table:table-cell table:style-name="ce78" table:number-columns-repeated="18"/>
                    <table:table-cell table:style-name="ce76" table:formula="of:=[.X135]/[.G135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-group>
                    <table:table-row table:style-name="ro6" table:visibility="collapse">
                      <table:table-cell table:style-name="ce25" office:value-type="string" calcext:value-type="string">
                        <text:p>НАЦИОНАЛЬНАЯ ЭКОНОМИКА</text:p>
                      </table:table-cell>
                      <table:table-cell table:style-name="ce43"/>
                      <table:table-cell table:style-name="ce66" office:value-type="string" calcext:value-type="string">
                        <text:p>0400</text:p>
                      </table:table-cell>
                      <table:table-cell table:style-name="ce66" office:value-type="string" calcext:value-type="string">
                        <text:p>0000000</text:p>
                      </table:table-cell>
                      <table:table-cell table:style-name="ce66" office:value-type="string" calcext:value-type="string">
                        <text:p>000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36]/[.G136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6" table:visibility="collapse">
                      <table:table-cell table:style-name="ce26" office:value-type="string" calcext:value-type="string">
                        <text:p>Дорожное хозяйство</text:p>
                      </table:table-cell>
                      <table:table-cell table:style-name="ce43"/>
                      <table:table-cell table:style-name="ce66" office:value-type="string" calcext:value-type="string">
                        <text:p>0409</text:p>
                      </table:table-cell>
                      <table:table-cell table:style-name="ce66" office:value-type="string" calcext:value-type="string">
                        <text:p>0000000</text:p>
                      </table:table-cell>
                      <table:table-cell table:style-name="ce66" office:value-type="string" calcext:value-type="string">
                        <text:p>000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37]/[.G137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7" table:visibility="collapse">
                      <table:table-cell table:style-name="ce16" office:value-type="string" calcext:value-type="string">
                        <text:p>МП"Обеспечение содержания, ремонта автомобильных дорог, мест общего пользования и сооружений на них Михайловского сельского поселения на 2014-2016 годы</text:p>
                      </table:table-cell>
                      <table:table-cell table:style-name="ce43"/>
                      <table:table-cell table:style-name="ce66" office:value-type="string" calcext:value-type="string">
                        <text:p>0409</text:p>
                      </table:table-cell>
                      <table:table-cell table:style-name="ce66" office:value-type="string" calcext:value-type="string">
                        <text:p>0300000</text:p>
                      </table:table-cell>
                      <table:table-cell table:style-name="ce66" office:value-type="string" calcext:value-type="string">
                        <text:p>000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38]/[.G138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24" table:visibility="collapse">
                      <table:table-cell table:style-name="ce16" office:value-type="string" calcext:value-type="string">
                        <text:p>Мероприятия по обеспечению содержания, ремонта автомобильных дорог, мест общего пользования и сооружений на них Михайловского сельского поселения</text:p>
                      </table:table-cell>
                      <table:table-cell table:style-name="ce43"/>
                      <table:table-cell table:style-name="ce66" office:value-type="string" calcext:value-type="string">
                        <text:p>0409</text:p>
                      </table:table-cell>
                      <table:table-cell table:style-name="ce66" office:value-type="string" calcext:value-type="string">
                        <text:p>0300602</text:p>
                      </table:table-cell>
                      <table:table-cell table:style-name="ce66" office:value-type="string" calcext:value-type="string">
                        <text:p>000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39]/[.G139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25" table:visibility="collapse">
                      <table:table-cell table:style-name="ce16" office:value-type="string" calcext:value-type="string">
                        <text:p>Иные закупки товаров, работ и услуг для муниципальных нужд</text:p>
                      </table:table-cell>
                      <table:table-cell table:style-name="ce43"/>
                      <table:table-cell table:style-name="ce66" office:value-type="string" calcext:value-type="string">
                        <text:p>0409</text:p>
                      </table:table-cell>
                      <table:table-cell table:style-name="ce66" office:value-type="string" calcext:value-type="string">
                        <text:p>0300602</text:p>
                      </table:table-cell>
                      <table:table-cell table:style-name="ce66" office:value-type="string" calcext:value-type="string">
                        <text:p>240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40]/[.G140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8" table:visibility="collapse">
                      <table:table-cell table:style-name="ce16" office:value-type="string" calcext:value-type="string">
                        <text:p>Прочая закупка товаров, работ и услуг для муниципальных нужд</text:p>
                      </table:table-cell>
                      <table:table-cell table:style-name="ce43"/>
                      <table:table-cell table:style-name="ce66" office:value-type="string" calcext:value-type="string">
                        <text:p>0409</text:p>
                      </table:table-cell>
                      <table:table-cell table:style-name="ce66" office:value-type="string" calcext:value-type="string">
                        <text:p>0300602</text:p>
                      </table:table-cell>
                      <table:table-cell table:style-name="ce66" office:value-type="string" calcext:value-type="string">
                        <text:p>244</text:p>
                      </table:table-cell>
                      <table:table-cell table:style-name="ce66"/>
                      <table:table-cell table:style-name="ce78" table:number-columns-repeated="18"/>
                      <table:table-cell table:style-name="ce76" table:formula="of:=[.X141]/[.G141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5" office:value-type="string" calcext:value-type="string">
                        <text:p>Прочая закупка товаров, работ и услуг для обеспечения государственных (муниципальных) нужд</text:p>
                      </table:table-cell>
                      <table:table-cell table:style-name="ce51" office:value-type="float" office:value="975" calcext:value-type="float">
                        <text:p>975</text:p>
                      </table:table-cell>
                      <table:table-cell table:style-name="ce64" office:value-type="string" calcext:value-type="string">
                        <text:p>0503</text:p>
                      </table:table-cell>
                      <table:table-cell table:style-name="ce64" office:value-type="string" calcext:value-type="string">
                        <text:p>0510120601</text:p>
                      </table:table-cell>
                      <table:table-cell table:style-name="ce64" office:value-type="string" calcext:value-type="string">
                        <text:p>244</text:p>
                      </table:table-cell>
                      <table:table-cell table:style-name="ce64"/>
                      <table:table-cell table:style-name="ce76" office:value-type="float" office:value="2454000" calcext:value-type="float">
                        <text:p>2 454 000,00</text:p>
                      </table:table-cell>
                      <table:table-cell table:style-name="ce76" office:value-type="float" office:value="2454001" calcext:value-type="float">
                        <text:p>2 454 001,00</text:p>
                      </table:table-cell>
                      <table:table-cell table:style-name="ce76" office:value-type="float" office:value="2454002" calcext:value-type="float">
                        <text:p>2 454 002,00</text:p>
                      </table:table-cell>
                      <table:table-cell table:style-name="ce76" office:value-type="float" office:value="2454003" calcext:value-type="float">
                        <text:p>2 454 003,00</text:p>
                      </table:table-cell>
                      <table:table-cell table:style-name="ce76" office:value-type="float" office:value="2454004" calcext:value-type="float">
                        <text:p>2 454 004,00</text:p>
                      </table:table-cell>
                      <table:table-cell table:style-name="ce76" office:value-type="float" office:value="2454005" calcext:value-type="float">
                        <text:p>2 454 005,00</text:p>
                      </table:table-cell>
                      <table:table-cell table:style-name="ce76" office:value-type="float" office:value="2454006" calcext:value-type="float">
                        <text:p>2 454 006,00</text:p>
                      </table:table-cell>
                      <table:table-cell table:style-name="ce76" office:value-type="float" office:value="2454007" calcext:value-type="float">
                        <text:p>2 454 007,00</text:p>
                      </table:table-cell>
                      <table:table-cell table:style-name="ce76" office:value-type="float" office:value="2454008" calcext:value-type="float">
                        <text:p>2 454 008,00</text:p>
                      </table:table-cell>
                      <table:table-cell table:style-name="ce76" office:value-type="float" office:value="2454009" calcext:value-type="float">
                        <text:p>2 454 009,00</text:p>
                      </table:table-cell>
                      <table:table-cell table:style-name="ce76" office:value-type="float" office:value="2454010" calcext:value-type="float">
                        <text:p>2 454 010,00</text:p>
                      </table:table-cell>
                      <table:table-cell table:style-name="ce76" office:value-type="float" office:value="2454011" calcext:value-type="float">
                        <text:p>2 454 011,00</text:p>
                      </table:table-cell>
                      <table:table-cell table:style-name="ce76" office:value-type="float" office:value="2454012" calcext:value-type="float">
                        <text:p>2 454 012,00</text:p>
                      </table:table-cell>
                      <table:table-cell table:style-name="ce76" office:value-type="float" office:value="2454013" calcext:value-type="float">
                        <text:p>2 454 013,00</text:p>
                      </table:table-cell>
                      <table:table-cell table:style-name="ce76" office:value-type="float" office:value="2454014" calcext:value-type="float">
                        <text:p>2 454 014,00</text:p>
                      </table:table-cell>
                      <table:table-cell table:style-name="ce76" office:value-type="float" office:value="2454015" calcext:value-type="float">
                        <text:p>2 454 015,00</text:p>
                      </table:table-cell>
                      <table:table-cell table:style-name="ce76" office:value-type="float" office:value="2454016" calcext:value-type="float">
                        <text:p>2 454 016,00</text:p>
                      </table:table-cell>
                      <table:table-cell table:style-name="ce76" office:value-type="float" office:value="658589.82" calcext:value-type="float">
                        <text:p>658 589,82</text:p>
                      </table:table-cell>
                      <table:table-cell table:style-name="ce76" table:formula="of:=[.X142]/[.G142]*100" office:value-type="float" office:value="26.8374009779951" calcext:value-type="float">
                        <text:p>26,84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8" office:value-type="string" calcext:value-type="string">
                        <text:p>Подпрограмма "Озеленение Михайловского сельского поселения"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503</text:p>
                      </table:table-cell>
                      <table:table-cell table:style-name="ce63" office:value-type="string" calcext:value-type="string">
                        <text:p>0520000000</text:p>
                      </table:table-cell>
                      <table:table-cell table:style-name="ce63" office:value-type="string" calcext:value-type="string">
                        <text:p>000</text:p>
                      </table:table-cell>
                      <table:table-cell table:style-name="ce63"/>
                      <table:table-cell table:style-name="ce75" table:formula="of:=[.G158]" office:value-type="float" office:value="400000" calcext:value-type="float">
                        <text:p>400 000,00</text:p>
                      </table:table-cell>
                      <table:table-cell table:style-name="ce75" table:formula="of:=[.H158]" office:value-type="float" office:value="400001" calcext:value-type="float">
                        <text:p>400 001,00</text:p>
                      </table:table-cell>
                      <table:table-cell table:style-name="ce75" table:formula="of:=[.I158]" office:value-type="float" office:value="400002" calcext:value-type="float">
                        <text:p>400 002,00</text:p>
                      </table:table-cell>
                      <table:table-cell table:style-name="ce75" table:formula="of:=[.J158]" office:value-type="float" office:value="400003" calcext:value-type="float">
                        <text:p>400 003,00</text:p>
                      </table:table-cell>
                      <table:table-cell table:style-name="ce75" table:formula="of:=[.K158]" office:value-type="float" office:value="400004" calcext:value-type="float">
                        <text:p>400 004,00</text:p>
                      </table:table-cell>
                      <table:table-cell table:style-name="ce75" table:formula="of:=[.L158]" office:value-type="float" office:value="400005" calcext:value-type="float">
                        <text:p>400 005,00</text:p>
                      </table:table-cell>
                      <table:table-cell table:style-name="ce75" table:formula="of:=[.M158]" office:value-type="float" office:value="400006" calcext:value-type="float">
                        <text:p>400 006,00</text:p>
                      </table:table-cell>
                      <table:table-cell table:style-name="ce75" table:formula="of:=[.N158]" office:value-type="float" office:value="400007" calcext:value-type="float">
                        <text:p>400 007,00</text:p>
                      </table:table-cell>
                      <table:table-cell table:style-name="ce75" table:formula="of:=[.O158]" office:value-type="float" office:value="400008" calcext:value-type="float">
                        <text:p>400 008,00</text:p>
                      </table:table-cell>
                      <table:table-cell table:style-name="ce75" table:formula="of:=[.P158]" office:value-type="float" office:value="400009" calcext:value-type="float">
                        <text:p>400 009,00</text:p>
                      </table:table-cell>
                      <table:table-cell table:style-name="ce75" table:formula="of:=[.Q158]" office:value-type="float" office:value="400010" calcext:value-type="float">
                        <text:p>400 010,00</text:p>
                      </table:table-cell>
                      <table:table-cell table:style-name="ce75" table:formula="of:=[.R158]" office:value-type="float" office:value="400011" calcext:value-type="float">
                        <text:p>400 011,00</text:p>
                      </table:table-cell>
                      <table:table-cell table:style-name="ce75" table:formula="of:=[.S158]" office:value-type="float" office:value="400012" calcext:value-type="float">
                        <text:p>400 012,00</text:p>
                      </table:table-cell>
                      <table:table-cell table:style-name="ce75" table:formula="of:=[.T158]" office:value-type="float" office:value="400013" calcext:value-type="float">
                        <text:p>400 013,00</text:p>
                      </table:table-cell>
                      <table:table-cell table:style-name="ce75" table:formula="of:=[.U158]" office:value-type="float" office:value="400014" calcext:value-type="float">
                        <text:p>400 014,00</text:p>
                      </table:table-cell>
                      <table:table-cell table:style-name="ce75" table:formula="of:=[.V158]" office:value-type="float" office:value="400015" calcext:value-type="float">
                        <text:p>400 015,00</text:p>
                      </table:table-cell>
                      <table:table-cell table:style-name="ce75" table:formula="of:=[.W158]" office:value-type="float" office:value="400016" calcext:value-type="float">
                        <text:p>400 016,00</text:p>
                      </table:table-cell>
                      <table:table-cell table:style-name="ce75" table:formula="of:=[.X158]" office:value-type="float" office:value="0" calcext:value-type="float">
                        <text:p>0,00</text:p>
                      </table:table-cell>
                      <table:table-cell table:style-name="ce76" table:formula="of:=[.X143]/[.G143]*100" office:value-type="float" office:value="0" calcext:value-type="float">
                        <text:p>0,00</text:p>
                      </table:table-cell>
                      <table:table-cell table:style-name="ce88" table:number-columns-repeated="999"/>
                    </table:table-row>
                  </table:table-row-group>
                </table:table-row-group>
              </table:table-row-group>
              <table:table-row table:style-name="ro14" table:visibility="collapse">
                <table:table-cell table:style-name="ce8"/>
                <table:table-cell table:style-name="ce46"/>
                <table:table-cell table:style-name="ce63" table:number-columns-repeated="4"/>
                <table:table-cell table:style-name="ce75" table:number-columns-repeated="18"/>
                <table:table-cell table:style-name="ce76" table:formula="of:=[.X144]/[.G144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-group>
                <table:table-row-group>
                  <table:table-row table:style-name="ro6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45]/[.G145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6" table:visibility="collapse">
                    <table:table-cell table:style-name="ce24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46]/[.G146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6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47]/[.G147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17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48]/[.G148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12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49]/[.G149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26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50]/[.G150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27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51]/[.G151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16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52]/[.G152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10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53]/[.G153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10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54]/[.G154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10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55]/[.G155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28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56]/[.G156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4" table:visibility="collapse">
                    <table:table-cell table:style-name="ce8"/>
                    <table:table-cell table:style-name="ce46"/>
                    <table:table-cell table:style-name="ce63" table:number-columns-repeated="4"/>
                    <table:table-cell table:style-name="ce75" table:number-columns-repeated="18"/>
                    <table:table-cell table:style-name="ce76" table:formula="of:=[.X157]/[.G157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4">
                    <table:table-cell table:style-name="ce10" office:value-type="string" calcext:value-type="string">
                      <text:p>Мероприятия, проводимые в рамках муниципальных программ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2022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59]" office:value-type="float" office:value="400000" calcext:value-type="float">
                      <text:p>400 000,00</text:p>
                    </table:table-cell>
                    <table:table-cell table:style-name="ce75" table:formula="of:=[.H159]" office:value-type="float" office:value="400001" calcext:value-type="float">
                      <text:p>400 001,00</text:p>
                    </table:table-cell>
                    <table:table-cell table:style-name="ce75" table:formula="of:=[.I159]" office:value-type="float" office:value="400002" calcext:value-type="float">
                      <text:p>400 002,00</text:p>
                    </table:table-cell>
                    <table:table-cell table:style-name="ce75" table:formula="of:=[.J159]" office:value-type="float" office:value="400003" calcext:value-type="float">
                      <text:p>400 003,00</text:p>
                    </table:table-cell>
                    <table:table-cell table:style-name="ce75" table:formula="of:=[.K159]" office:value-type="float" office:value="400004" calcext:value-type="float">
                      <text:p>400 004,00</text:p>
                    </table:table-cell>
                    <table:table-cell table:style-name="ce75" table:formula="of:=[.L159]" office:value-type="float" office:value="400005" calcext:value-type="float">
                      <text:p>400 005,00</text:p>
                    </table:table-cell>
                    <table:table-cell table:style-name="ce75" table:formula="of:=[.M159]" office:value-type="float" office:value="400006" calcext:value-type="float">
                      <text:p>400 006,00</text:p>
                    </table:table-cell>
                    <table:table-cell table:style-name="ce75" table:formula="of:=[.N159]" office:value-type="float" office:value="400007" calcext:value-type="float">
                      <text:p>400 007,00</text:p>
                    </table:table-cell>
                    <table:table-cell table:style-name="ce75" table:formula="of:=[.O159]" office:value-type="float" office:value="400008" calcext:value-type="float">
                      <text:p>400 008,00</text:p>
                    </table:table-cell>
                    <table:table-cell table:style-name="ce75" table:formula="of:=[.P159]" office:value-type="float" office:value="400009" calcext:value-type="float">
                      <text:p>400 009,00</text:p>
                    </table:table-cell>
                    <table:table-cell table:style-name="ce75" table:formula="of:=[.Q159]" office:value-type="float" office:value="400010" calcext:value-type="float">
                      <text:p>400 010,00</text:p>
                    </table:table-cell>
                    <table:table-cell table:style-name="ce75" table:formula="of:=[.R159]" office:value-type="float" office:value="400011" calcext:value-type="float">
                      <text:p>400 011,00</text:p>
                    </table:table-cell>
                    <table:table-cell table:style-name="ce75" table:formula="of:=[.S159]" office:value-type="float" office:value="400012" calcext:value-type="float">
                      <text:p>400 012,00</text:p>
                    </table:table-cell>
                    <table:table-cell table:style-name="ce75" table:formula="of:=[.T159]" office:value-type="float" office:value="400013" calcext:value-type="float">
                      <text:p>400 013,00</text:p>
                    </table:table-cell>
                    <table:table-cell table:style-name="ce75" table:formula="of:=[.U159]" office:value-type="float" office:value="400014" calcext:value-type="float">
                      <text:p>400 014,00</text:p>
                    </table:table-cell>
                    <table:table-cell table:style-name="ce75" table:formula="of:=[.V159]" office:value-type="float" office:value="400015" calcext:value-type="float">
                      <text:p>400 015,00</text:p>
                    </table:table-cell>
                    <table:table-cell table:style-name="ce75" table:formula="of:=[.W159]" office:value-type="float" office:value="400016" calcext:value-type="float">
                      <text:p>400 016,00</text:p>
                    </table:table-cell>
                    <table:table-cell table:style-name="ce75" table:formula="of:=[.X159]" office:value-type="float" office:value="0" calcext:value-type="float">
                      <text:p>0,00</text:p>
                    </table:table-cell>
                    <table:table-cell table:style-name="ce76" table:formula="of:=[.X158]/[.G158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26">
                    <table:table-cell table:style-name="ce8" office:value-type="string" calcext:value-type="string">
                      <text:p>Мероприятия по озеленению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20220603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60]" office:value-type="float" office:value="400000" calcext:value-type="float">
                      <text:p>400 000,00</text:p>
                    </table:table-cell>
                    <table:table-cell table:style-name="ce75" table:formula="of:=[.H160]" office:value-type="float" office:value="400001" calcext:value-type="float">
                      <text:p>400 001,00</text:p>
                    </table:table-cell>
                    <table:table-cell table:style-name="ce75" table:formula="of:=[.I160]" office:value-type="float" office:value="400002" calcext:value-type="float">
                      <text:p>400 002,00</text:p>
                    </table:table-cell>
                    <table:table-cell table:style-name="ce75" table:formula="of:=[.J160]" office:value-type="float" office:value="400003" calcext:value-type="float">
                      <text:p>400 003,00</text:p>
                    </table:table-cell>
                    <table:table-cell table:style-name="ce75" table:formula="of:=[.K160]" office:value-type="float" office:value="400004" calcext:value-type="float">
                      <text:p>400 004,00</text:p>
                    </table:table-cell>
                    <table:table-cell table:style-name="ce75" table:formula="of:=[.L160]" office:value-type="float" office:value="400005" calcext:value-type="float">
                      <text:p>400 005,00</text:p>
                    </table:table-cell>
                    <table:table-cell table:style-name="ce75" table:formula="of:=[.M160]" office:value-type="float" office:value="400006" calcext:value-type="float">
                      <text:p>400 006,00</text:p>
                    </table:table-cell>
                    <table:table-cell table:style-name="ce75" table:formula="of:=[.N160]" office:value-type="float" office:value="400007" calcext:value-type="float">
                      <text:p>400 007,00</text:p>
                    </table:table-cell>
                    <table:table-cell table:style-name="ce75" table:formula="of:=[.O160]" office:value-type="float" office:value="400008" calcext:value-type="float">
                      <text:p>400 008,00</text:p>
                    </table:table-cell>
                    <table:table-cell table:style-name="ce75" table:formula="of:=[.P160]" office:value-type="float" office:value="400009" calcext:value-type="float">
                      <text:p>400 009,00</text:p>
                    </table:table-cell>
                    <table:table-cell table:style-name="ce75" table:formula="of:=[.Q160]" office:value-type="float" office:value="400010" calcext:value-type="float">
                      <text:p>400 010,00</text:p>
                    </table:table-cell>
                    <table:table-cell table:style-name="ce75" table:formula="of:=[.R160]" office:value-type="float" office:value="400011" calcext:value-type="float">
                      <text:p>400 011,00</text:p>
                    </table:table-cell>
                    <table:table-cell table:style-name="ce75" table:formula="of:=[.S160]" office:value-type="float" office:value="400012" calcext:value-type="float">
                      <text:p>400 012,00</text:p>
                    </table:table-cell>
                    <table:table-cell table:style-name="ce75" table:formula="of:=[.T160]" office:value-type="float" office:value="400013" calcext:value-type="float">
                      <text:p>400 013,00</text:p>
                    </table:table-cell>
                    <table:table-cell table:style-name="ce75" table:formula="of:=[.U160]" office:value-type="float" office:value="400014" calcext:value-type="float">
                      <text:p>400 014,00</text:p>
                    </table:table-cell>
                    <table:table-cell table:style-name="ce75" table:formula="of:=[.V160]" office:value-type="float" office:value="400015" calcext:value-type="float">
                      <text:p>400 015,00</text:p>
                    </table:table-cell>
                    <table:table-cell table:style-name="ce75" table:formula="of:=[.W160]" office:value-type="float" office:value="400016" calcext:value-type="float">
                      <text:p>400 016,00</text:p>
                    </table:table-cell>
                    <table:table-cell table:style-name="ce75" table:formula="of:=[.X160]" office:value-type="float" office:value="0" calcext:value-type="float">
                      <text:p>0,00</text:p>
                    </table:table-cell>
                    <table:table-cell table:style-name="ce76" table:formula="of:=[.X159]/[.G159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4">
                    <table:table-cell table:style-name="ce11" office:value-type="string" calcext:value-type="string">
                      <text:p>Закупка товаров, работ и услуг дл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20220603</text:p>
                    </table:table-cell>
                    <table:table-cell table:style-name="ce63" office:value-type="string" calcext:value-type="string">
                      <text:p>200</text:p>
                    </table:table-cell>
                    <table:table-cell table:style-name="ce63"/>
                    <table:table-cell table:style-name="ce75" table:formula="of:=[.G161]" office:value-type="float" office:value="400000" calcext:value-type="float">
                      <text:p>400 000,00</text:p>
                    </table:table-cell>
                    <table:table-cell table:style-name="ce75" table:formula="of:=[.H161]" office:value-type="float" office:value="400001" calcext:value-type="float">
                      <text:p>400 001,00</text:p>
                    </table:table-cell>
                    <table:table-cell table:style-name="ce75" table:formula="of:=[.I161]" office:value-type="float" office:value="400002" calcext:value-type="float">
                      <text:p>400 002,00</text:p>
                    </table:table-cell>
                    <table:table-cell table:style-name="ce75" table:formula="of:=[.J161]" office:value-type="float" office:value="400003" calcext:value-type="float">
                      <text:p>400 003,00</text:p>
                    </table:table-cell>
                    <table:table-cell table:style-name="ce75" table:formula="of:=[.K161]" office:value-type="float" office:value="400004" calcext:value-type="float">
                      <text:p>400 004,00</text:p>
                    </table:table-cell>
                    <table:table-cell table:style-name="ce75" table:formula="of:=[.L161]" office:value-type="float" office:value="400005" calcext:value-type="float">
                      <text:p>400 005,00</text:p>
                    </table:table-cell>
                    <table:table-cell table:style-name="ce75" table:formula="of:=[.M161]" office:value-type="float" office:value="400006" calcext:value-type="float">
                      <text:p>400 006,00</text:p>
                    </table:table-cell>
                    <table:table-cell table:style-name="ce75" table:formula="of:=[.N161]" office:value-type="float" office:value="400007" calcext:value-type="float">
                      <text:p>400 007,00</text:p>
                    </table:table-cell>
                    <table:table-cell table:style-name="ce75" table:formula="of:=[.O161]" office:value-type="float" office:value="400008" calcext:value-type="float">
                      <text:p>400 008,00</text:p>
                    </table:table-cell>
                    <table:table-cell table:style-name="ce75" table:formula="of:=[.P161]" office:value-type="float" office:value="400009" calcext:value-type="float">
                      <text:p>400 009,00</text:p>
                    </table:table-cell>
                    <table:table-cell table:style-name="ce75" table:formula="of:=[.Q161]" office:value-type="float" office:value="400010" calcext:value-type="float">
                      <text:p>400 010,00</text:p>
                    </table:table-cell>
                    <table:table-cell table:style-name="ce75" table:formula="of:=[.R161]" office:value-type="float" office:value="400011" calcext:value-type="float">
                      <text:p>400 011,00</text:p>
                    </table:table-cell>
                    <table:table-cell table:style-name="ce75" table:formula="of:=[.S161]" office:value-type="float" office:value="400012" calcext:value-type="float">
                      <text:p>400 012,00</text:p>
                    </table:table-cell>
                    <table:table-cell table:style-name="ce75" table:formula="of:=[.T161]" office:value-type="float" office:value="400013" calcext:value-type="float">
                      <text:p>400 013,00</text:p>
                    </table:table-cell>
                    <table:table-cell table:style-name="ce75" table:formula="of:=[.U161]" office:value-type="float" office:value="400014" calcext:value-type="float">
                      <text:p>400 014,00</text:p>
                    </table:table-cell>
                    <table:table-cell table:style-name="ce75" table:formula="of:=[.V161]" office:value-type="float" office:value="400015" calcext:value-type="float">
                      <text:p>400 015,00</text:p>
                    </table:table-cell>
                    <table:table-cell table:style-name="ce75" table:formula="of:=[.W161]" office:value-type="float" office:value="400016" calcext:value-type="float">
                      <text:p>400 016,00</text:p>
                    </table:table-cell>
                    <table:table-cell table:style-name="ce75" table:formula="of:=[.X161]" office:value-type="float" office:value="0" calcext:value-type="float">
                      <text:p>0,00</text:p>
                    </table:table-cell>
                    <table:table-cell table:style-name="ce76" table:formula="of:=[.X160]/[.G160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11" office:value-type="string" calcext:value-type="string">
                      <text:p>Иные закупки товаров, работ и услуг для обеспечени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20220603</text:p>
                    </table:table-cell>
                    <table:table-cell table:style-name="ce63" office:value-type="string" calcext:value-type="string">
                      <text:p>240</text:p>
                    </table:table-cell>
                    <table:table-cell table:style-name="ce63"/>
                    <table:table-cell table:style-name="ce75" table:formula="of:=[.G162]" office:value-type="float" office:value="400000" calcext:value-type="float">
                      <text:p>400 000,00</text:p>
                    </table:table-cell>
                    <table:table-cell table:style-name="ce75" table:formula="of:=[.H162]" office:value-type="float" office:value="400001" calcext:value-type="float">
                      <text:p>400 001,00</text:p>
                    </table:table-cell>
                    <table:table-cell table:style-name="ce75" table:formula="of:=[.I162]" office:value-type="float" office:value="400002" calcext:value-type="float">
                      <text:p>400 002,00</text:p>
                    </table:table-cell>
                    <table:table-cell table:style-name="ce75" table:formula="of:=[.J162]" office:value-type="float" office:value="400003" calcext:value-type="float">
                      <text:p>400 003,00</text:p>
                    </table:table-cell>
                    <table:table-cell table:style-name="ce75" table:formula="of:=[.K162]" office:value-type="float" office:value="400004" calcext:value-type="float">
                      <text:p>400 004,00</text:p>
                    </table:table-cell>
                    <table:table-cell table:style-name="ce75" table:formula="of:=[.L162]" office:value-type="float" office:value="400005" calcext:value-type="float">
                      <text:p>400 005,00</text:p>
                    </table:table-cell>
                    <table:table-cell table:style-name="ce75" table:formula="of:=[.M162]" office:value-type="float" office:value="400006" calcext:value-type="float">
                      <text:p>400 006,00</text:p>
                    </table:table-cell>
                    <table:table-cell table:style-name="ce75" table:formula="of:=[.N162]" office:value-type="float" office:value="400007" calcext:value-type="float">
                      <text:p>400 007,00</text:p>
                    </table:table-cell>
                    <table:table-cell table:style-name="ce75" table:formula="of:=[.O162]" office:value-type="float" office:value="400008" calcext:value-type="float">
                      <text:p>400 008,00</text:p>
                    </table:table-cell>
                    <table:table-cell table:style-name="ce75" table:formula="of:=[.P162]" office:value-type="float" office:value="400009" calcext:value-type="float">
                      <text:p>400 009,00</text:p>
                    </table:table-cell>
                    <table:table-cell table:style-name="ce75" table:formula="of:=[.Q162]" office:value-type="float" office:value="400010" calcext:value-type="float">
                      <text:p>400 010,00</text:p>
                    </table:table-cell>
                    <table:table-cell table:style-name="ce75" table:formula="of:=[.R162]" office:value-type="float" office:value="400011" calcext:value-type="float">
                      <text:p>400 011,00</text:p>
                    </table:table-cell>
                    <table:table-cell table:style-name="ce75" table:formula="of:=[.S162]" office:value-type="float" office:value="400012" calcext:value-type="float">
                      <text:p>400 012,00</text:p>
                    </table:table-cell>
                    <table:table-cell table:style-name="ce75" table:formula="of:=[.T162]" office:value-type="float" office:value="400013" calcext:value-type="float">
                      <text:p>400 013,00</text:p>
                    </table:table-cell>
                    <table:table-cell table:style-name="ce75" table:formula="of:=[.U162]" office:value-type="float" office:value="400014" calcext:value-type="float">
                      <text:p>400 014,00</text:p>
                    </table:table-cell>
                    <table:table-cell table:style-name="ce75" table:formula="of:=[.V162]" office:value-type="float" office:value="400015" calcext:value-type="float">
                      <text:p>400 015,00</text:p>
                    </table:table-cell>
                    <table:table-cell table:style-name="ce75" table:formula="of:=[.W162]" office:value-type="float" office:value="400016" calcext:value-type="float">
                      <text:p>400 016,00</text:p>
                    </table:table-cell>
                    <table:table-cell table:style-name="ce75" table:formula="of:=[.X162]" office:value-type="float" office:value="0" calcext:value-type="float">
                      <text:p>0,00</text:p>
                    </table:table-cell>
                    <table:table-cell table:style-name="ce76" table:formula="of:=[.X161]/[.G161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29">
                    <table:table-cell table:style-name="ce15" office:value-type="string" calcext:value-type="string">
                      <text:p>Прочая закупка товаров, работ и услуг для обеспечения государственных (муниципальных) нужд</text:p>
                    </table:table-cell>
                    <table:table-cell table:style-name="ce51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503</text:p>
                    </table:table-cell>
                    <table:table-cell table:style-name="ce64" office:value-type="string" calcext:value-type="string">
                      <text:p>0520220603</text:p>
                    </table:table-cell>
                    <table:table-cell table:style-name="ce64" office:value-type="string" calcext:value-type="string">
                      <text:p>244</text:p>
                    </table:table-cell>
                    <table:table-cell table:style-name="ce64"/>
                    <table:table-cell table:style-name="ce76" office:value-type="float" office:value="400000" calcext:value-type="float">
                      <text:p>400 000,00</text:p>
                    </table:table-cell>
                    <table:table-cell table:style-name="ce76" office:value-type="float" office:value="400001" calcext:value-type="float">
                      <text:p>400 001,00</text:p>
                    </table:table-cell>
                    <table:table-cell table:style-name="ce76" office:value-type="float" office:value="400002" calcext:value-type="float">
                      <text:p>400 002,00</text:p>
                    </table:table-cell>
                    <table:table-cell table:style-name="ce76" office:value-type="float" office:value="400003" calcext:value-type="float">
                      <text:p>400 003,00</text:p>
                    </table:table-cell>
                    <table:table-cell table:style-name="ce76" office:value-type="float" office:value="400004" calcext:value-type="float">
                      <text:p>400 004,00</text:p>
                    </table:table-cell>
                    <table:table-cell table:style-name="ce76" office:value-type="float" office:value="400005" calcext:value-type="float">
                      <text:p>400 005,00</text:p>
                    </table:table-cell>
                    <table:table-cell table:style-name="ce76" office:value-type="float" office:value="400006" calcext:value-type="float">
                      <text:p>400 006,00</text:p>
                    </table:table-cell>
                    <table:table-cell table:style-name="ce76" office:value-type="float" office:value="400007" calcext:value-type="float">
                      <text:p>400 007,00</text:p>
                    </table:table-cell>
                    <table:table-cell table:style-name="ce76" office:value-type="float" office:value="400008" calcext:value-type="float">
                      <text:p>400 008,00</text:p>
                    </table:table-cell>
                    <table:table-cell table:style-name="ce76" office:value-type="float" office:value="400009" calcext:value-type="float">
                      <text:p>400 009,00</text:p>
                    </table:table-cell>
                    <table:table-cell table:style-name="ce76" office:value-type="float" office:value="400010" calcext:value-type="float">
                      <text:p>400 010,00</text:p>
                    </table:table-cell>
                    <table:table-cell table:style-name="ce76" office:value-type="float" office:value="400011" calcext:value-type="float">
                      <text:p>400 011,00</text:p>
                    </table:table-cell>
                    <table:table-cell table:style-name="ce76" office:value-type="float" office:value="400012" calcext:value-type="float">
                      <text:p>400 012,00</text:p>
                    </table:table-cell>
                    <table:table-cell table:style-name="ce76" office:value-type="float" office:value="400013" calcext:value-type="float">
                      <text:p>400 013,00</text:p>
                    </table:table-cell>
                    <table:table-cell table:style-name="ce76" office:value-type="float" office:value="400014" calcext:value-type="float">
                      <text:p>400 014,00</text:p>
                    </table:table-cell>
                    <table:table-cell table:style-name="ce76" office:value-type="float" office:value="400015" calcext:value-type="float">
                      <text:p>400 015,00</text:p>
                    </table:table-cell>
                    <table:table-cell table:style-name="ce76" office:value-type="float" office:value="400016" calcext:value-type="float">
                      <text:p>400 016,00</text:p>
                    </table:table-cell>
                    <table:table-cell table:style-name="ce76" office:value-type="float" office:value="0" calcext:value-type="float">
                      <text:p>0,00</text:p>
                    </table:table-cell>
                    <table:table-cell table:style-name="ce76" table:formula="of:=[.X162]/[.G162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16">
                    <table:table-cell table:style-name="ce8" office:value-type="string" calcext:value-type="string">
                      <text:p>Подпрограмма "Благоустройство Михайловского сельского поселения"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3000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64]" office:value-type="float" office:value="4672268" calcext:value-type="float">
                      <text:p>4 672 268,00</text:p>
                    </table:table-cell>
                    <table:table-cell table:style-name="ce75" table:formula="of:=[.H164]" office:value-type="float" office:value="4077270" calcext:value-type="float">
                      <text:p>4 077 270,00</text:p>
                    </table:table-cell>
                    <table:table-cell table:style-name="ce75" table:formula="of:=[.I164]" office:value-type="float" office:value="4077272" calcext:value-type="float">
                      <text:p>4 077 272,00</text:p>
                    </table:table-cell>
                    <table:table-cell table:style-name="ce75" table:formula="of:=[.J164]" office:value-type="float" office:value="4077274" calcext:value-type="float">
                      <text:p>4 077 274,00</text:p>
                    </table:table-cell>
                    <table:table-cell table:style-name="ce75" table:formula="of:=[.K164]" office:value-type="float" office:value="4077276" calcext:value-type="float">
                      <text:p>4 077 276,00</text:p>
                    </table:table-cell>
                    <table:table-cell table:style-name="ce75" table:formula="of:=[.L164]" office:value-type="float" office:value="4077278" calcext:value-type="float">
                      <text:p>4 077 278,00</text:p>
                    </table:table-cell>
                    <table:table-cell table:style-name="ce75" table:formula="of:=[.M164]" office:value-type="float" office:value="4077280" calcext:value-type="float">
                      <text:p>4 077 280,00</text:p>
                    </table:table-cell>
                    <table:table-cell table:style-name="ce75" table:formula="of:=[.N164]" office:value-type="float" office:value="4077282" calcext:value-type="float">
                      <text:p>4 077 282,00</text:p>
                    </table:table-cell>
                    <table:table-cell table:style-name="ce75" table:formula="of:=[.O164]" office:value-type="float" office:value="4077284" calcext:value-type="float">
                      <text:p>4 077 284,00</text:p>
                    </table:table-cell>
                    <table:table-cell table:style-name="ce75" table:formula="of:=[.P164]" office:value-type="float" office:value="4077286" calcext:value-type="float">
                      <text:p>4 077 286,00</text:p>
                    </table:table-cell>
                    <table:table-cell table:style-name="ce75" table:formula="of:=[.Q164]" office:value-type="float" office:value="4077288" calcext:value-type="float">
                      <text:p>4 077 288,00</text:p>
                    </table:table-cell>
                    <table:table-cell table:style-name="ce75" table:formula="of:=[.R164]" office:value-type="float" office:value="4077290" calcext:value-type="float">
                      <text:p>4 077 290,00</text:p>
                    </table:table-cell>
                    <table:table-cell table:style-name="ce75" table:formula="of:=[.S164]" office:value-type="float" office:value="4077292" calcext:value-type="float">
                      <text:p>4 077 292,00</text:p>
                    </table:table-cell>
                    <table:table-cell table:style-name="ce75" table:formula="of:=[.T164]" office:value-type="float" office:value="4077294" calcext:value-type="float">
                      <text:p>4 077 294,00</text:p>
                    </table:table-cell>
                    <table:table-cell table:style-name="ce75" table:formula="of:=[.U164]" office:value-type="float" office:value="4077296" calcext:value-type="float">
                      <text:p>4 077 296,00</text:p>
                    </table:table-cell>
                    <table:table-cell table:style-name="ce75" table:formula="of:=[.V164]" office:value-type="float" office:value="4077298" calcext:value-type="float">
                      <text:p>4 077 298,00</text:p>
                    </table:table-cell>
                    <table:table-cell table:style-name="ce75" table:formula="of:=[.W164]" office:value-type="float" office:value="4077300" calcext:value-type="float">
                      <text:p>4 077 300,00</text:p>
                    </table:table-cell>
                    <table:table-cell table:style-name="ce75" table:formula="of:=[.X164]" office:value-type="float" office:value="1130870" calcext:value-type="float">
                      <text:p>1 130 870,00</text:p>
                    </table:table-cell>
                    <table:table-cell table:style-name="ce76" table:formula="of:=[.X163]/[.G163]*100" office:value-type="float" office:value="24.2038770036308" calcext:value-type="float">
                      <text:p>24,20</text:p>
                    </table:table-cell>
                    <table:table-cell table:style-name="ce88" table:number-columns-repeated="999"/>
                  </table:table-row>
                  <table:table-row table:style-name="ro16">
                    <table:table-cell table:style-name="ce10" office:value-type="string" calcext:value-type="string">
                      <text:p>Мероприятия, проводимые в рамках муниципальных программ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3032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65]+[.G169]" office:value-type="float" office:value="4672268" calcext:value-type="float">
                      <text:p>4 672 268,00</text:p>
                    </table:table-cell>
                    <table:table-cell table:style-name="ce75" table:formula="of:=[.H165]+[.H169]" office:value-type="float" office:value="4077270" calcext:value-type="float">
                      <text:p>4 077 270,00</text:p>
                    </table:table-cell>
                    <table:table-cell table:style-name="ce75" table:formula="of:=[.I165]+[.I169]" office:value-type="float" office:value="4077272" calcext:value-type="float">
                      <text:p>4 077 272,00</text:p>
                    </table:table-cell>
                    <table:table-cell table:style-name="ce75" table:formula="of:=[.J165]+[.J169]" office:value-type="float" office:value="4077274" calcext:value-type="float">
                      <text:p>4 077 274,00</text:p>
                    </table:table-cell>
                    <table:table-cell table:style-name="ce75" table:formula="of:=[.K165]+[.K169]" office:value-type="float" office:value="4077276" calcext:value-type="float">
                      <text:p>4 077 276,00</text:p>
                    </table:table-cell>
                    <table:table-cell table:style-name="ce75" table:formula="of:=[.L165]+[.L169]" office:value-type="float" office:value="4077278" calcext:value-type="float">
                      <text:p>4 077 278,00</text:p>
                    </table:table-cell>
                    <table:table-cell table:style-name="ce75" table:formula="of:=[.M165]+[.M169]" office:value-type="float" office:value="4077280" calcext:value-type="float">
                      <text:p>4 077 280,00</text:p>
                    </table:table-cell>
                    <table:table-cell table:style-name="ce75" table:formula="of:=[.N165]+[.N169]" office:value-type="float" office:value="4077282" calcext:value-type="float">
                      <text:p>4 077 282,00</text:p>
                    </table:table-cell>
                    <table:table-cell table:style-name="ce75" table:formula="of:=[.O165]+[.O169]" office:value-type="float" office:value="4077284" calcext:value-type="float">
                      <text:p>4 077 284,00</text:p>
                    </table:table-cell>
                    <table:table-cell table:style-name="ce75" table:formula="of:=[.P165]+[.P169]" office:value-type="float" office:value="4077286" calcext:value-type="float">
                      <text:p>4 077 286,00</text:p>
                    </table:table-cell>
                    <table:table-cell table:style-name="ce75" table:formula="of:=[.Q165]+[.Q169]" office:value-type="float" office:value="4077288" calcext:value-type="float">
                      <text:p>4 077 288,00</text:p>
                    </table:table-cell>
                    <table:table-cell table:style-name="ce75" table:formula="of:=[.R165]+[.R169]" office:value-type="float" office:value="4077290" calcext:value-type="float">
                      <text:p>4 077 290,00</text:p>
                    </table:table-cell>
                    <table:table-cell table:style-name="ce75" table:formula="of:=[.S165]+[.S169]" office:value-type="float" office:value="4077292" calcext:value-type="float">
                      <text:p>4 077 292,00</text:p>
                    </table:table-cell>
                    <table:table-cell table:style-name="ce75" table:formula="of:=[.T165]+[.T169]" office:value-type="float" office:value="4077294" calcext:value-type="float">
                      <text:p>4 077 294,00</text:p>
                    </table:table-cell>
                    <table:table-cell table:style-name="ce75" table:formula="of:=[.U165]+[.U169]" office:value-type="float" office:value="4077296" calcext:value-type="float">
                      <text:p>4 077 296,00</text:p>
                    </table:table-cell>
                    <table:table-cell table:style-name="ce75" table:formula="of:=[.V165]+[.V169]" office:value-type="float" office:value="4077298" calcext:value-type="float">
                      <text:p>4 077 298,00</text:p>
                    </table:table-cell>
                    <table:table-cell table:style-name="ce75" table:formula="of:=[.W165]+[.W169]" office:value-type="float" office:value="4077300" calcext:value-type="float">
                      <text:p>4 077 300,00</text:p>
                    </table:table-cell>
                    <table:table-cell table:style-name="ce75" table:formula="of:=[.X165]+[.X169]" office:value-type="float" office:value="1130870" calcext:value-type="float">
                      <text:p>1 130 870,00</text:p>
                    </table:table-cell>
                    <table:table-cell table:style-name="ce76" table:formula="of:=[.X164]/[.G164]*100" office:value-type="float" office:value="24.2038770036308" calcext:value-type="float">
                      <text:p>24,20</text:p>
                    </table:table-cell>
                    <table:table-cell table:style-name="ce88" table:number-columns-repeated="999"/>
                  </table:table-row>
                  <table:table-row table:style-name="ro17">
                    <table:table-cell table:style-name="ce8" office:value-type="string" calcext:value-type="string">
                      <text:p>Мероприятия по благоустройству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30320604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66]" office:value-type="float" office:value="4272268" calcext:value-type="float">
                      <text:p>4 272 268,00</text:p>
                    </table:table-cell>
                    <table:table-cell table:style-name="ce75" table:formula="of:=[.H166]" office:value-type="float" office:value="3677269" calcext:value-type="float">
                      <text:p>3 677 269,00</text:p>
                    </table:table-cell>
                    <table:table-cell table:style-name="ce75" table:formula="of:=[.I166]" office:value-type="float" office:value="3677270" calcext:value-type="float">
                      <text:p>3 677 270,00</text:p>
                    </table:table-cell>
                    <table:table-cell table:style-name="ce75" table:formula="of:=[.J166]" office:value-type="float" office:value="3677271" calcext:value-type="float">
                      <text:p>3 677 271,00</text:p>
                    </table:table-cell>
                    <table:table-cell table:style-name="ce75" table:formula="of:=[.K166]" office:value-type="float" office:value="3677272" calcext:value-type="float">
                      <text:p>3 677 272,00</text:p>
                    </table:table-cell>
                    <table:table-cell table:style-name="ce75" table:formula="of:=[.L166]" office:value-type="float" office:value="3677273" calcext:value-type="float">
                      <text:p>3 677 273,00</text:p>
                    </table:table-cell>
                    <table:table-cell table:style-name="ce75" table:formula="of:=[.M166]" office:value-type="float" office:value="3677274" calcext:value-type="float">
                      <text:p>3 677 274,00</text:p>
                    </table:table-cell>
                    <table:table-cell table:style-name="ce75" table:formula="of:=[.N166]" office:value-type="float" office:value="3677275" calcext:value-type="float">
                      <text:p>3 677 275,00</text:p>
                    </table:table-cell>
                    <table:table-cell table:style-name="ce75" table:formula="of:=[.O166]" office:value-type="float" office:value="3677276" calcext:value-type="float">
                      <text:p>3 677 276,00</text:p>
                    </table:table-cell>
                    <table:table-cell table:style-name="ce75" table:formula="of:=[.P166]" office:value-type="float" office:value="3677277" calcext:value-type="float">
                      <text:p>3 677 277,00</text:p>
                    </table:table-cell>
                    <table:table-cell table:style-name="ce75" table:formula="of:=[.Q166]" office:value-type="float" office:value="3677278" calcext:value-type="float">
                      <text:p>3 677 278,00</text:p>
                    </table:table-cell>
                    <table:table-cell table:style-name="ce75" table:formula="of:=[.R166]" office:value-type="float" office:value="3677279" calcext:value-type="float">
                      <text:p>3 677 279,00</text:p>
                    </table:table-cell>
                    <table:table-cell table:style-name="ce75" table:formula="of:=[.S166]" office:value-type="float" office:value="3677280" calcext:value-type="float">
                      <text:p>3 677 280,00</text:p>
                    </table:table-cell>
                    <table:table-cell table:style-name="ce75" table:formula="of:=[.T166]" office:value-type="float" office:value="3677281" calcext:value-type="float">
                      <text:p>3 677 281,00</text:p>
                    </table:table-cell>
                    <table:table-cell table:style-name="ce75" table:formula="of:=[.U166]" office:value-type="float" office:value="3677282" calcext:value-type="float">
                      <text:p>3 677 282,00</text:p>
                    </table:table-cell>
                    <table:table-cell table:style-name="ce75" table:formula="of:=[.V166]" office:value-type="float" office:value="3677283" calcext:value-type="float">
                      <text:p>3 677 283,00</text:p>
                    </table:table-cell>
                    <table:table-cell table:style-name="ce75" table:formula="of:=[.W166]" office:value-type="float" office:value="3677284" calcext:value-type="float">
                      <text:p>3 677 284,00</text:p>
                    </table:table-cell>
                    <table:table-cell table:style-name="ce75" table:formula="of:=[.X166]" office:value-type="float" office:value="842373" calcext:value-type="float">
                      <text:p>842 373,00</text:p>
                    </table:table-cell>
                    <table:table-cell table:style-name="ce76" table:formula="of:=[.X165]/[.G165]*100" office:value-type="float" office:value="19.7172321586567" calcext:value-type="float">
                      <text:p>19,72</text:p>
                    </table:table-cell>
                    <table:table-cell table:style-name="ce88" table:number-columns-repeated="999"/>
                  </table:table-row>
                  <table:table-row table:style-name="ro18">
                    <table:table-cell table:style-name="ce11" office:value-type="string" calcext:value-type="string">
                      <text:p>Закупка товаров, работ и услуг дл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30320604</text:p>
                    </table:table-cell>
                    <table:table-cell table:style-name="ce63" office:value-type="string" calcext:value-type="string">
                      <text:p>200</text:p>
                    </table:table-cell>
                    <table:table-cell table:style-name="ce63"/>
                    <table:table-cell table:style-name="ce75" table:formula="of:=[.G167]" office:value-type="float" office:value="4272268" calcext:value-type="float">
                      <text:p>4 272 268,00</text:p>
                    </table:table-cell>
                    <table:table-cell table:style-name="ce75" table:formula="of:=[.H167]" office:value-type="float" office:value="3677269" calcext:value-type="float">
                      <text:p>3 677 269,00</text:p>
                    </table:table-cell>
                    <table:table-cell table:style-name="ce75" table:formula="of:=[.I167]" office:value-type="float" office:value="3677270" calcext:value-type="float">
                      <text:p>3 677 270,00</text:p>
                    </table:table-cell>
                    <table:table-cell table:style-name="ce75" table:formula="of:=[.J167]" office:value-type="float" office:value="3677271" calcext:value-type="float">
                      <text:p>3 677 271,00</text:p>
                    </table:table-cell>
                    <table:table-cell table:style-name="ce75" table:formula="of:=[.K167]" office:value-type="float" office:value="3677272" calcext:value-type="float">
                      <text:p>3 677 272,00</text:p>
                    </table:table-cell>
                    <table:table-cell table:style-name="ce75" table:formula="of:=[.L167]" office:value-type="float" office:value="3677273" calcext:value-type="float">
                      <text:p>3 677 273,00</text:p>
                    </table:table-cell>
                    <table:table-cell table:style-name="ce75" table:formula="of:=[.M167]" office:value-type="float" office:value="3677274" calcext:value-type="float">
                      <text:p>3 677 274,00</text:p>
                    </table:table-cell>
                    <table:table-cell table:style-name="ce75" table:formula="of:=[.N167]" office:value-type="float" office:value="3677275" calcext:value-type="float">
                      <text:p>3 677 275,00</text:p>
                    </table:table-cell>
                    <table:table-cell table:style-name="ce75" table:formula="of:=[.O167]" office:value-type="float" office:value="3677276" calcext:value-type="float">
                      <text:p>3 677 276,00</text:p>
                    </table:table-cell>
                    <table:table-cell table:style-name="ce75" table:formula="of:=[.P167]" office:value-type="float" office:value="3677277" calcext:value-type="float">
                      <text:p>3 677 277,00</text:p>
                    </table:table-cell>
                    <table:table-cell table:style-name="ce75" table:formula="of:=[.Q167]" office:value-type="float" office:value="3677278" calcext:value-type="float">
                      <text:p>3 677 278,00</text:p>
                    </table:table-cell>
                    <table:table-cell table:style-name="ce75" table:formula="of:=[.R167]" office:value-type="float" office:value="3677279" calcext:value-type="float">
                      <text:p>3 677 279,00</text:p>
                    </table:table-cell>
                    <table:table-cell table:style-name="ce75" table:formula="of:=[.S167]" office:value-type="float" office:value="3677280" calcext:value-type="float">
                      <text:p>3 677 280,00</text:p>
                    </table:table-cell>
                    <table:table-cell table:style-name="ce75" table:formula="of:=[.T167]" office:value-type="float" office:value="3677281" calcext:value-type="float">
                      <text:p>3 677 281,00</text:p>
                    </table:table-cell>
                    <table:table-cell table:style-name="ce75" table:formula="of:=[.U167]" office:value-type="float" office:value="3677282" calcext:value-type="float">
                      <text:p>3 677 282,00</text:p>
                    </table:table-cell>
                    <table:table-cell table:style-name="ce75" table:formula="of:=[.V167]" office:value-type="float" office:value="3677283" calcext:value-type="float">
                      <text:p>3 677 283,00</text:p>
                    </table:table-cell>
                    <table:table-cell table:style-name="ce75" table:formula="of:=[.W167]" office:value-type="float" office:value="3677284" calcext:value-type="float">
                      <text:p>3 677 284,00</text:p>
                    </table:table-cell>
                    <table:table-cell table:style-name="ce75" table:formula="of:=[.X167]" office:value-type="float" office:value="842373" calcext:value-type="float">
                      <text:p>842 373,00</text:p>
                    </table:table-cell>
                    <table:table-cell table:style-name="ce76" table:formula="of:=[.X166]/[.G166]*100" office:value-type="float" office:value="19.7172321586567" calcext:value-type="float">
                      <text:p>19,72</text:p>
                    </table:table-cell>
                    <table:table-cell table:style-name="ce88" table:number-columns-repeated="999"/>
                  </table:table-row>
                  <table:table-row table:style-name="ro16">
                    <table:table-cell table:style-name="ce11" office:value-type="string" calcext:value-type="string">
                      <text:p>Иные закупки товаров, работ и услуг для обеспечени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30320604</text:p>
                    </table:table-cell>
                    <table:table-cell table:style-name="ce63" office:value-type="string" calcext:value-type="string">
                      <text:p>240</text:p>
                    </table:table-cell>
                    <table:table-cell table:style-name="ce63"/>
                    <table:table-cell table:style-name="ce75" table:formula="of:=[.G168]" office:value-type="float" office:value="4272268" calcext:value-type="float">
                      <text:p>4 272 268,00</text:p>
                    </table:table-cell>
                    <table:table-cell table:style-name="ce75" table:formula="of:=[.H168]" office:value-type="float" office:value="3677269" calcext:value-type="float">
                      <text:p>3 677 269,00</text:p>
                    </table:table-cell>
                    <table:table-cell table:style-name="ce75" table:formula="of:=[.I168]" office:value-type="float" office:value="3677270" calcext:value-type="float">
                      <text:p>3 677 270,00</text:p>
                    </table:table-cell>
                    <table:table-cell table:style-name="ce75" table:formula="of:=[.J168]" office:value-type="float" office:value="3677271" calcext:value-type="float">
                      <text:p>3 677 271,00</text:p>
                    </table:table-cell>
                    <table:table-cell table:style-name="ce75" table:formula="of:=[.K168]" office:value-type="float" office:value="3677272" calcext:value-type="float">
                      <text:p>3 677 272,00</text:p>
                    </table:table-cell>
                    <table:table-cell table:style-name="ce75" table:formula="of:=[.L168]" office:value-type="float" office:value="3677273" calcext:value-type="float">
                      <text:p>3 677 273,00</text:p>
                    </table:table-cell>
                    <table:table-cell table:style-name="ce75" table:formula="of:=[.M168]" office:value-type="float" office:value="3677274" calcext:value-type="float">
                      <text:p>3 677 274,00</text:p>
                    </table:table-cell>
                    <table:table-cell table:style-name="ce75" table:formula="of:=[.N168]" office:value-type="float" office:value="3677275" calcext:value-type="float">
                      <text:p>3 677 275,00</text:p>
                    </table:table-cell>
                    <table:table-cell table:style-name="ce75" table:formula="of:=[.O168]" office:value-type="float" office:value="3677276" calcext:value-type="float">
                      <text:p>3 677 276,00</text:p>
                    </table:table-cell>
                    <table:table-cell table:style-name="ce75" table:formula="of:=[.P168]" office:value-type="float" office:value="3677277" calcext:value-type="float">
                      <text:p>3 677 277,00</text:p>
                    </table:table-cell>
                    <table:table-cell table:style-name="ce75" table:formula="of:=[.Q168]" office:value-type="float" office:value="3677278" calcext:value-type="float">
                      <text:p>3 677 278,00</text:p>
                    </table:table-cell>
                    <table:table-cell table:style-name="ce75" table:formula="of:=[.R168]" office:value-type="float" office:value="3677279" calcext:value-type="float">
                      <text:p>3 677 279,00</text:p>
                    </table:table-cell>
                    <table:table-cell table:style-name="ce75" table:formula="of:=[.S168]" office:value-type="float" office:value="3677280" calcext:value-type="float">
                      <text:p>3 677 280,00</text:p>
                    </table:table-cell>
                    <table:table-cell table:style-name="ce75" table:formula="of:=[.T168]" office:value-type="float" office:value="3677281" calcext:value-type="float">
                      <text:p>3 677 281,00</text:p>
                    </table:table-cell>
                    <table:table-cell table:style-name="ce75" table:formula="of:=[.U168]" office:value-type="float" office:value="3677282" calcext:value-type="float">
                      <text:p>3 677 282,00</text:p>
                    </table:table-cell>
                    <table:table-cell table:style-name="ce75" table:formula="of:=[.V168]" office:value-type="float" office:value="3677283" calcext:value-type="float">
                      <text:p>3 677 283,00</text:p>
                    </table:table-cell>
                    <table:table-cell table:style-name="ce75" table:formula="of:=[.W168]" office:value-type="float" office:value="3677284" calcext:value-type="float">
                      <text:p>3 677 284,00</text:p>
                    </table:table-cell>
                    <table:table-cell table:style-name="ce75" table:formula="of:=[.X168]" office:value-type="float" office:value="842373" calcext:value-type="float">
                      <text:p>842 373,00</text:p>
                    </table:table-cell>
                    <table:table-cell table:style-name="ce76" table:formula="of:=[.X167]/[.G167]*100" office:value-type="float" office:value="19.7172321586567" calcext:value-type="float">
                      <text:p>19,72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15" office:value-type="string" calcext:value-type="string">
                      <text:p>Прочая закупка товаров, работ и услуг для обеспечения государственных (муниципальных) нужд</text:p>
                    </table:table-cell>
                    <table:table-cell table:style-name="ce51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503</text:p>
                    </table:table-cell>
                    <table:table-cell table:style-name="ce64" office:value-type="string" calcext:value-type="string">
                      <text:p>0530320604</text:p>
                    </table:table-cell>
                    <table:table-cell table:style-name="ce64" office:value-type="string" calcext:value-type="string">
                      <text:p>244</text:p>
                    </table:table-cell>
                    <table:table-cell table:style-name="ce64"/>
                    <table:table-cell table:style-name="ce76" office:value-type="float" office:value="4272268" calcext:value-type="float">
                      <text:p>4 272 268,00</text:p>
                    </table:table-cell>
                    <table:table-cell table:style-name="ce76" office:value-type="float" office:value="3677269" calcext:value-type="float">
                      <text:p>3 677 269,00</text:p>
                    </table:table-cell>
                    <table:table-cell table:style-name="ce76" office:value-type="float" office:value="3677270" calcext:value-type="float">
                      <text:p>3 677 270,00</text:p>
                    </table:table-cell>
                    <table:table-cell table:style-name="ce76" office:value-type="float" office:value="3677271" calcext:value-type="float">
                      <text:p>3 677 271,00</text:p>
                    </table:table-cell>
                    <table:table-cell table:style-name="ce76" office:value-type="float" office:value="3677272" calcext:value-type="float">
                      <text:p>3 677 272,00</text:p>
                    </table:table-cell>
                    <table:table-cell table:style-name="ce76" office:value-type="float" office:value="3677273" calcext:value-type="float">
                      <text:p>3 677 273,00</text:p>
                    </table:table-cell>
                    <table:table-cell table:style-name="ce76" office:value-type="float" office:value="3677274" calcext:value-type="float">
                      <text:p>3 677 274,00</text:p>
                    </table:table-cell>
                    <table:table-cell table:style-name="ce76" office:value-type="float" office:value="3677275" calcext:value-type="float">
                      <text:p>3 677 275,00</text:p>
                    </table:table-cell>
                    <table:table-cell table:style-name="ce76" office:value-type="float" office:value="3677276" calcext:value-type="float">
                      <text:p>3 677 276,00</text:p>
                    </table:table-cell>
                    <table:table-cell table:style-name="ce76" office:value-type="float" office:value="3677277" calcext:value-type="float">
                      <text:p>3 677 277,00</text:p>
                    </table:table-cell>
                    <table:table-cell table:style-name="ce76" office:value-type="float" office:value="3677278" calcext:value-type="float">
                      <text:p>3 677 278,00</text:p>
                    </table:table-cell>
                    <table:table-cell table:style-name="ce76" office:value-type="float" office:value="3677279" calcext:value-type="float">
                      <text:p>3 677 279,00</text:p>
                    </table:table-cell>
                    <table:table-cell table:style-name="ce76" office:value-type="float" office:value="3677280" calcext:value-type="float">
                      <text:p>3 677 280,00</text:p>
                    </table:table-cell>
                    <table:table-cell table:style-name="ce76" office:value-type="float" office:value="3677281" calcext:value-type="float">
                      <text:p>3 677 281,00</text:p>
                    </table:table-cell>
                    <table:table-cell table:style-name="ce76" office:value-type="float" office:value="3677282" calcext:value-type="float">
                      <text:p>3 677 282,00</text:p>
                    </table:table-cell>
                    <table:table-cell table:style-name="ce76" office:value-type="float" office:value="3677283" calcext:value-type="float">
                      <text:p>3 677 283,00</text:p>
                    </table:table-cell>
                    <table:table-cell table:style-name="ce76" office:value-type="float" office:value="3677284" calcext:value-type="float">
                      <text:p>3 677 284,00</text:p>
                    </table:table-cell>
                    <table:table-cell table:style-name="ce76" office:value-type="float" office:value="842373" calcext:value-type="float">
                      <text:p>842 373,00</text:p>
                    </table:table-cell>
                    <table:table-cell table:style-name="ce76" table:formula="of:=[.X168]/[.G168]*100" office:value-type="float" office:value="19.7172321586567" calcext:value-type="float">
                      <text:p>19,72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10" office:value-type="string" calcext:value-type="string">
                      <text:p>Мероприятия по обеспечению первичных мер пожарной безопасности в границах населенных пунктов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30420605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70]" office:value-type="float" office:value="400000" calcext:value-type="float">
                      <text:p>400 000,00</text:p>
                    </table:table-cell>
                    <table:table-cell table:style-name="ce75" table:formula="of:=[.H170]" office:value-type="float" office:value="400001" calcext:value-type="float">
                      <text:p>400 001,00</text:p>
                    </table:table-cell>
                    <table:table-cell table:style-name="ce75" table:formula="of:=[.I170]" office:value-type="float" office:value="400002" calcext:value-type="float">
                      <text:p>400 002,00</text:p>
                    </table:table-cell>
                    <table:table-cell table:style-name="ce75" table:formula="of:=[.J170]" office:value-type="float" office:value="400003" calcext:value-type="float">
                      <text:p>400 003,00</text:p>
                    </table:table-cell>
                    <table:table-cell table:style-name="ce75" table:formula="of:=[.K170]" office:value-type="float" office:value="400004" calcext:value-type="float">
                      <text:p>400 004,00</text:p>
                    </table:table-cell>
                    <table:table-cell table:style-name="ce75" table:formula="of:=[.L170]" office:value-type="float" office:value="400005" calcext:value-type="float">
                      <text:p>400 005,00</text:p>
                    </table:table-cell>
                    <table:table-cell table:style-name="ce75" table:formula="of:=[.M170]" office:value-type="float" office:value="400006" calcext:value-type="float">
                      <text:p>400 006,00</text:p>
                    </table:table-cell>
                    <table:table-cell table:style-name="ce75" table:formula="of:=[.N170]" office:value-type="float" office:value="400007" calcext:value-type="float">
                      <text:p>400 007,00</text:p>
                    </table:table-cell>
                    <table:table-cell table:style-name="ce75" table:formula="of:=[.O170]" office:value-type="float" office:value="400008" calcext:value-type="float">
                      <text:p>400 008,00</text:p>
                    </table:table-cell>
                    <table:table-cell table:style-name="ce75" table:formula="of:=[.P170]" office:value-type="float" office:value="400009" calcext:value-type="float">
                      <text:p>400 009,00</text:p>
                    </table:table-cell>
                    <table:table-cell table:style-name="ce75" table:formula="of:=[.Q170]" office:value-type="float" office:value="400010" calcext:value-type="float">
                      <text:p>400 010,00</text:p>
                    </table:table-cell>
                    <table:table-cell table:style-name="ce75" table:formula="of:=[.R170]" office:value-type="float" office:value="400011" calcext:value-type="float">
                      <text:p>400 011,00</text:p>
                    </table:table-cell>
                    <table:table-cell table:style-name="ce75" table:formula="of:=[.S170]" office:value-type="float" office:value="400012" calcext:value-type="float">
                      <text:p>400 012,00</text:p>
                    </table:table-cell>
                    <table:table-cell table:style-name="ce75" table:formula="of:=[.T170]" office:value-type="float" office:value="400013" calcext:value-type="float">
                      <text:p>400 013,00</text:p>
                    </table:table-cell>
                    <table:table-cell table:style-name="ce75" table:formula="of:=[.U170]" office:value-type="float" office:value="400014" calcext:value-type="float">
                      <text:p>400 014,00</text:p>
                    </table:table-cell>
                    <table:table-cell table:style-name="ce75" table:formula="of:=[.V170]" office:value-type="float" office:value="400015" calcext:value-type="float">
                      <text:p>400 015,00</text:p>
                    </table:table-cell>
                    <table:table-cell table:style-name="ce75" table:formula="of:=[.W170]" office:value-type="float" office:value="400016" calcext:value-type="float">
                      <text:p>400 016,00</text:p>
                    </table:table-cell>
                    <table:table-cell table:style-name="ce75" table:formula="of:=[.X170]" office:value-type="float" office:value="288497" calcext:value-type="float">
                      <text:p>288 497,00</text:p>
                    </table:table-cell>
                    <table:table-cell table:style-name="ce76" table:formula="of:=[.X169]/[.G169]*100" office:value-type="float" office:value="72.12425" calcext:value-type="float">
                      <text:p>72,12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11" office:value-type="string" calcext:value-type="string">
                      <text:p>Закупка товаров, работ и услуг дл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30420605</text:p>
                    </table:table-cell>
                    <table:table-cell table:style-name="ce63" office:value-type="string" calcext:value-type="string">
                      <text:p>200</text:p>
                    </table:table-cell>
                    <table:table-cell table:style-name="ce63"/>
                    <table:table-cell table:style-name="ce75" table:formula="of:=[.G171]" office:value-type="float" office:value="400000" calcext:value-type="float">
                      <text:p>400 000,00</text:p>
                    </table:table-cell>
                    <table:table-cell table:style-name="ce75" table:formula="of:=[.H171]" office:value-type="float" office:value="400001" calcext:value-type="float">
                      <text:p>400 001,00</text:p>
                    </table:table-cell>
                    <table:table-cell table:style-name="ce75" table:formula="of:=[.I171]" office:value-type="float" office:value="400002" calcext:value-type="float">
                      <text:p>400 002,00</text:p>
                    </table:table-cell>
                    <table:table-cell table:style-name="ce75" table:formula="of:=[.J171]" office:value-type="float" office:value="400003" calcext:value-type="float">
                      <text:p>400 003,00</text:p>
                    </table:table-cell>
                    <table:table-cell table:style-name="ce75" table:formula="of:=[.K171]" office:value-type="float" office:value="400004" calcext:value-type="float">
                      <text:p>400 004,00</text:p>
                    </table:table-cell>
                    <table:table-cell table:style-name="ce75" table:formula="of:=[.L171]" office:value-type="float" office:value="400005" calcext:value-type="float">
                      <text:p>400 005,00</text:p>
                    </table:table-cell>
                    <table:table-cell table:style-name="ce75" table:formula="of:=[.M171]" office:value-type="float" office:value="400006" calcext:value-type="float">
                      <text:p>400 006,00</text:p>
                    </table:table-cell>
                    <table:table-cell table:style-name="ce75" table:formula="of:=[.N171]" office:value-type="float" office:value="400007" calcext:value-type="float">
                      <text:p>400 007,00</text:p>
                    </table:table-cell>
                    <table:table-cell table:style-name="ce75" table:formula="of:=[.O171]" office:value-type="float" office:value="400008" calcext:value-type="float">
                      <text:p>400 008,00</text:p>
                    </table:table-cell>
                    <table:table-cell table:style-name="ce75" table:formula="of:=[.P171]" office:value-type="float" office:value="400009" calcext:value-type="float">
                      <text:p>400 009,00</text:p>
                    </table:table-cell>
                    <table:table-cell table:style-name="ce75" table:formula="of:=[.Q171]" office:value-type="float" office:value="400010" calcext:value-type="float">
                      <text:p>400 010,00</text:p>
                    </table:table-cell>
                    <table:table-cell table:style-name="ce75" table:formula="of:=[.R171]" office:value-type="float" office:value="400011" calcext:value-type="float">
                      <text:p>400 011,00</text:p>
                    </table:table-cell>
                    <table:table-cell table:style-name="ce75" table:formula="of:=[.S171]" office:value-type="float" office:value="400012" calcext:value-type="float">
                      <text:p>400 012,00</text:p>
                    </table:table-cell>
                    <table:table-cell table:style-name="ce75" table:formula="of:=[.T171]" office:value-type="float" office:value="400013" calcext:value-type="float">
                      <text:p>400 013,00</text:p>
                    </table:table-cell>
                    <table:table-cell table:style-name="ce75" table:formula="of:=[.U171]" office:value-type="float" office:value="400014" calcext:value-type="float">
                      <text:p>400 014,00</text:p>
                    </table:table-cell>
                    <table:table-cell table:style-name="ce75" table:formula="of:=[.V171]" office:value-type="float" office:value="400015" calcext:value-type="float">
                      <text:p>400 015,00</text:p>
                    </table:table-cell>
                    <table:table-cell table:style-name="ce75" table:formula="of:=[.W171]" office:value-type="float" office:value="400016" calcext:value-type="float">
                      <text:p>400 016,00</text:p>
                    </table:table-cell>
                    <table:table-cell table:style-name="ce75" table:formula="of:=[.X171]" office:value-type="float" office:value="288497" calcext:value-type="float">
                      <text:p>288 497,00</text:p>
                    </table:table-cell>
                    <table:table-cell table:style-name="ce76" table:formula="of:=[.X170]/[.G170]*100" office:value-type="float" office:value="72.12425" calcext:value-type="float">
                      <text:p>72,12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11" office:value-type="string" calcext:value-type="string">
                      <text:p>Иные закупки товаров, работ и услуг для обеспечени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530420605</text:p>
                    </table:table-cell>
                    <table:table-cell table:style-name="ce63" office:value-type="string" calcext:value-type="string">
                      <text:p>240</text:p>
                    </table:table-cell>
                    <table:table-cell table:style-name="ce63"/>
                    <table:table-cell table:style-name="ce75" table:formula="of:=[.G172]" office:value-type="float" office:value="400000" calcext:value-type="float">
                      <text:p>400 000,00</text:p>
                    </table:table-cell>
                    <table:table-cell table:style-name="ce75" table:formula="of:=[.H172]" office:value-type="float" office:value="400001" calcext:value-type="float">
                      <text:p>400 001,00</text:p>
                    </table:table-cell>
                    <table:table-cell table:style-name="ce75" table:formula="of:=[.I172]" office:value-type="float" office:value="400002" calcext:value-type="float">
                      <text:p>400 002,00</text:p>
                    </table:table-cell>
                    <table:table-cell table:style-name="ce75" table:formula="of:=[.J172]" office:value-type="float" office:value="400003" calcext:value-type="float">
                      <text:p>400 003,00</text:p>
                    </table:table-cell>
                    <table:table-cell table:style-name="ce75" table:formula="of:=[.K172]" office:value-type="float" office:value="400004" calcext:value-type="float">
                      <text:p>400 004,00</text:p>
                    </table:table-cell>
                    <table:table-cell table:style-name="ce75" table:formula="of:=[.L172]" office:value-type="float" office:value="400005" calcext:value-type="float">
                      <text:p>400 005,00</text:p>
                    </table:table-cell>
                    <table:table-cell table:style-name="ce75" table:formula="of:=[.M172]" office:value-type="float" office:value="400006" calcext:value-type="float">
                      <text:p>400 006,00</text:p>
                    </table:table-cell>
                    <table:table-cell table:style-name="ce75" table:formula="of:=[.N172]" office:value-type="float" office:value="400007" calcext:value-type="float">
                      <text:p>400 007,00</text:p>
                    </table:table-cell>
                    <table:table-cell table:style-name="ce75" table:formula="of:=[.O172]" office:value-type="float" office:value="400008" calcext:value-type="float">
                      <text:p>400 008,00</text:p>
                    </table:table-cell>
                    <table:table-cell table:style-name="ce75" table:formula="of:=[.P172]" office:value-type="float" office:value="400009" calcext:value-type="float">
                      <text:p>400 009,00</text:p>
                    </table:table-cell>
                    <table:table-cell table:style-name="ce75" table:formula="of:=[.Q172]" office:value-type="float" office:value="400010" calcext:value-type="float">
                      <text:p>400 010,00</text:p>
                    </table:table-cell>
                    <table:table-cell table:style-name="ce75" table:formula="of:=[.R172]" office:value-type="float" office:value="400011" calcext:value-type="float">
                      <text:p>400 011,00</text:p>
                    </table:table-cell>
                    <table:table-cell table:style-name="ce75" table:formula="of:=[.S172]" office:value-type="float" office:value="400012" calcext:value-type="float">
                      <text:p>400 012,00</text:p>
                    </table:table-cell>
                    <table:table-cell table:style-name="ce75" table:formula="of:=[.T172]" office:value-type="float" office:value="400013" calcext:value-type="float">
                      <text:p>400 013,00</text:p>
                    </table:table-cell>
                    <table:table-cell table:style-name="ce75" table:formula="of:=[.U172]" office:value-type="float" office:value="400014" calcext:value-type="float">
                      <text:p>400 014,00</text:p>
                    </table:table-cell>
                    <table:table-cell table:style-name="ce75" table:formula="of:=[.V172]" office:value-type="float" office:value="400015" calcext:value-type="float">
                      <text:p>400 015,00</text:p>
                    </table:table-cell>
                    <table:table-cell table:style-name="ce75" table:formula="of:=[.W172]" office:value-type="float" office:value="400016" calcext:value-type="float">
                      <text:p>400 016,00</text:p>
                    </table:table-cell>
                    <table:table-cell table:style-name="ce75" table:formula="of:=[.X172]" office:value-type="float" office:value="288497" calcext:value-type="float">
                      <text:p>288 497,00</text:p>
                    </table:table-cell>
                    <table:table-cell table:style-name="ce76" table:formula="of:=[.X171]/[.G171]*100" office:value-type="float" office:value="72.12425" calcext:value-type="float">
                      <text:p>72,12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15" office:value-type="string" calcext:value-type="string">
                      <text:p>Прочая закупка товаров, работ и услуг для обеспечения государственных (муниципальных) нужд</text:p>
                    </table:table-cell>
                    <table:table-cell table:style-name="ce51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503</text:p>
                    </table:table-cell>
                    <table:table-cell table:style-name="ce64" office:value-type="string" calcext:value-type="string">
                      <text:p>0530420605</text:p>
                    </table:table-cell>
                    <table:table-cell table:style-name="ce64" office:value-type="string" calcext:value-type="string">
                      <text:p>244</text:p>
                    </table:table-cell>
                    <table:table-cell table:style-name="ce64"/>
                    <table:table-cell table:style-name="ce76" office:value-type="float" office:value="400000" calcext:value-type="float">
                      <text:p>400 000,00</text:p>
                    </table:table-cell>
                    <table:table-cell table:style-name="ce76" office:value-type="float" office:value="400001" calcext:value-type="float">
                      <text:p>400 001,00</text:p>
                    </table:table-cell>
                    <table:table-cell table:style-name="ce76" office:value-type="float" office:value="400002" calcext:value-type="float">
                      <text:p>400 002,00</text:p>
                    </table:table-cell>
                    <table:table-cell table:style-name="ce76" office:value-type="float" office:value="400003" calcext:value-type="float">
                      <text:p>400 003,00</text:p>
                    </table:table-cell>
                    <table:table-cell table:style-name="ce76" office:value-type="float" office:value="400004" calcext:value-type="float">
                      <text:p>400 004,00</text:p>
                    </table:table-cell>
                    <table:table-cell table:style-name="ce76" office:value-type="float" office:value="400005" calcext:value-type="float">
                      <text:p>400 005,00</text:p>
                    </table:table-cell>
                    <table:table-cell table:style-name="ce76" office:value-type="float" office:value="400006" calcext:value-type="float">
                      <text:p>400 006,00</text:p>
                    </table:table-cell>
                    <table:table-cell table:style-name="ce76" office:value-type="float" office:value="400007" calcext:value-type="float">
                      <text:p>400 007,00</text:p>
                    </table:table-cell>
                    <table:table-cell table:style-name="ce76" office:value-type="float" office:value="400008" calcext:value-type="float">
                      <text:p>400 008,00</text:p>
                    </table:table-cell>
                    <table:table-cell table:style-name="ce76" office:value-type="float" office:value="400009" calcext:value-type="float">
                      <text:p>400 009,00</text:p>
                    </table:table-cell>
                    <table:table-cell table:style-name="ce76" office:value-type="float" office:value="400010" calcext:value-type="float">
                      <text:p>400 010,00</text:p>
                    </table:table-cell>
                    <table:table-cell table:style-name="ce76" office:value-type="float" office:value="400011" calcext:value-type="float">
                      <text:p>400 011,00</text:p>
                    </table:table-cell>
                    <table:table-cell table:style-name="ce76" office:value-type="float" office:value="400012" calcext:value-type="float">
                      <text:p>400 012,00</text:p>
                    </table:table-cell>
                    <table:table-cell table:style-name="ce76" office:value-type="float" office:value="400013" calcext:value-type="float">
                      <text:p>400 013,00</text:p>
                    </table:table-cell>
                    <table:table-cell table:style-name="ce76" office:value-type="float" office:value="400014" calcext:value-type="float">
                      <text:p>400 014,00</text:p>
                    </table:table-cell>
                    <table:table-cell table:style-name="ce76" office:value-type="float" office:value="400015" calcext:value-type="float">
                      <text:p>400 015,00</text:p>
                    </table:table-cell>
                    <table:table-cell table:style-name="ce76" office:value-type="float" office:value="400016" calcext:value-type="float">
                      <text:p>400 016,00</text:p>
                    </table:table-cell>
                    <table:table-cell table:style-name="ce76" office:value-type="float" office:value="288497" calcext:value-type="float">
                      <text:p>288 497,00</text:p>
                    </table:table-cell>
                    <table:table-cell table:style-name="ce76" table:formula="of:=[.X172]/[.G172]*100" office:value-type="float" office:value="72.12425" calcext:value-type="float">
                      <text:p>72,12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27" office:value-type="string" calcext:value-type="string">
                      <text:p>МП "Формирование современного городской среды на территории Михайловского сельского поселения Михайловского муниципального района Приморского края на 2018-2024 годы"</text:p>
                    </table:table-cell>
                    <table:table-cell table:style-name="ce5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70000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74]+[.G179]" office:value-type="float" office:value="10026489.89" calcext:value-type="float">
                      <text:p>10 026 489,89</text:p>
                    </table:table-cell>
                    <table:table-cell table:style-name="ce75" table:formula="of:=[.H174]+[.H179]" office:value-type="float" office:value="7972736" calcext:value-type="float">
                      <text:p>7 972 736,00</text:p>
                    </table:table-cell>
                    <table:table-cell table:style-name="ce75" table:formula="of:=[.I174]+[.I179]" office:value-type="float" office:value="7972740" calcext:value-type="float">
                      <text:p>7 972 740,00</text:p>
                    </table:table-cell>
                    <table:table-cell table:style-name="ce75" table:formula="of:=[.J174]+[.J179]" office:value-type="float" office:value="7972744" calcext:value-type="float">
                      <text:p>7 972 744,00</text:p>
                    </table:table-cell>
                    <table:table-cell table:style-name="ce75" table:formula="of:=[.K174]+[.K179]" office:value-type="float" office:value="7972748" calcext:value-type="float">
                      <text:p>7 972 748,00</text:p>
                    </table:table-cell>
                    <table:table-cell table:style-name="ce75" table:formula="of:=[.L174]+[.L179]" office:value-type="float" office:value="7972752" calcext:value-type="float">
                      <text:p>7 972 752,00</text:p>
                    </table:table-cell>
                    <table:table-cell table:style-name="ce75" table:formula="of:=[.M174]+[.M179]" office:value-type="float" office:value="7972756" calcext:value-type="float">
                      <text:p>7 972 756,00</text:p>
                    </table:table-cell>
                    <table:table-cell table:style-name="ce75" table:formula="of:=[.N174]+[.N179]" office:value-type="float" office:value="7972760" calcext:value-type="float">
                      <text:p>7 972 760,00</text:p>
                    </table:table-cell>
                    <table:table-cell table:style-name="ce75" table:formula="of:=[.O174]+[.O179]" office:value-type="float" office:value="7972764" calcext:value-type="float">
                      <text:p>7 972 764,00</text:p>
                    </table:table-cell>
                    <table:table-cell table:style-name="ce75" table:formula="of:=[.P174]+[.P179]" office:value-type="float" office:value="7972768" calcext:value-type="float">
                      <text:p>7 972 768,00</text:p>
                    </table:table-cell>
                    <table:table-cell table:style-name="ce75" table:formula="of:=[.Q174]+[.Q179]" office:value-type="float" office:value="7972772" calcext:value-type="float">
                      <text:p>7 972 772,00</text:p>
                    </table:table-cell>
                    <table:table-cell table:style-name="ce75" table:formula="of:=[.R174]+[.R179]" office:value-type="float" office:value="7972776" calcext:value-type="float">
                      <text:p>7 972 776,00</text:p>
                    </table:table-cell>
                    <table:table-cell table:style-name="ce75" table:formula="of:=[.S174]+[.S179]" office:value-type="float" office:value="7972780" calcext:value-type="float">
                      <text:p>7 972 780,00</text:p>
                    </table:table-cell>
                    <table:table-cell table:style-name="ce75" table:formula="of:=[.T174]+[.T179]" office:value-type="float" office:value="7972784" calcext:value-type="float">
                      <text:p>7 972 784,00</text:p>
                    </table:table-cell>
                    <table:table-cell table:style-name="ce75" table:formula="of:=[.U174]+[.U179]" office:value-type="float" office:value="7972788" calcext:value-type="float">
                      <text:p>7 972 788,00</text:p>
                    </table:table-cell>
                    <table:table-cell table:style-name="ce75" table:formula="of:=[.V174]+[.V179]" office:value-type="float" office:value="7972792" calcext:value-type="float">
                      <text:p>7 972 792,00</text:p>
                    </table:table-cell>
                    <table:table-cell table:style-name="ce75" table:formula="of:=[.W174]+[.W179]" office:value-type="float" office:value="7972796" calcext:value-type="float">
                      <text:p>7 972 796,00</text:p>
                    </table:table-cell>
                    <table:table-cell table:style-name="ce75" table:formula="of:=[.X174]+[.X179]" office:value-type="float" office:value="0" calcext:value-type="float">
                      <text:p>0,00</text:p>
                    </table:table-cell>
                    <table:table-cell table:style-name="ce76" table:formula="of:=[.X173]/[.G173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28" office:value-type="string" calcext:value-type="string">
                      <text:p>Подпрограмма "Формирование современной городской среды на территории Михайловского сельского поселения Михайловского муниципального района Приморского края на 2018-2024 годы"</text:p>
                    </table:table-cell>
                    <table:table-cell table:style-name="ce56" office:value-type="float" office:value="975" calcext:value-type="float">
                      <text:p>975</text:p>
                    </table:table-cell>
                    <table:table-cell table:style-name="ce66" office:value-type="string" calcext:value-type="string">
                      <text:p>0503</text:p>
                    </table:table-cell>
                    <table:table-cell table:style-name="ce66" office:value-type="string" calcext:value-type="string">
                      <text:p>0710000000</text:p>
                    </table:table-cell>
                    <table:table-cell table:style-name="ce66" office:value-type="string" calcext:value-type="string">
                      <text:p>000</text:p>
                    </table:table-cell>
                    <table:table-cell table:style-name="ce66"/>
                    <table:table-cell table:style-name="ce78" table:formula="of:=[.G175]+[.G177]" office:value-type="float" office:value="2753757.89" calcext:value-type="float">
                      <text:p>2 753 757,89</text:p>
                    </table:table-cell>
                    <table:table-cell table:style-name="ce78" table:formula="of:=[.H175]+[.H177]" office:value-type="float" office:value="700002" calcext:value-type="float">
                      <text:p>700 002,00</text:p>
                    </table:table-cell>
                    <table:table-cell table:style-name="ce78" table:formula="of:=[.I175]+[.I177]" office:value-type="float" office:value="700004" calcext:value-type="float">
                      <text:p>700 004,00</text:p>
                    </table:table-cell>
                    <table:table-cell table:style-name="ce78" table:formula="of:=[.J175]+[.J177]" office:value-type="float" office:value="700006" calcext:value-type="float">
                      <text:p>700 006,00</text:p>
                    </table:table-cell>
                    <table:table-cell table:style-name="ce78" table:formula="of:=[.K175]+[.K177]" office:value-type="float" office:value="700008" calcext:value-type="float">
                      <text:p>700 008,00</text:p>
                    </table:table-cell>
                    <table:table-cell table:style-name="ce78" table:formula="of:=[.L175]+[.L177]" office:value-type="float" office:value="700010" calcext:value-type="float">
                      <text:p>700 010,00</text:p>
                    </table:table-cell>
                    <table:table-cell table:style-name="ce78" table:formula="of:=[.M175]+[.M177]" office:value-type="float" office:value="700012" calcext:value-type="float">
                      <text:p>700 012,00</text:p>
                    </table:table-cell>
                    <table:table-cell table:style-name="ce78" table:formula="of:=[.N175]+[.N177]" office:value-type="float" office:value="700014" calcext:value-type="float">
                      <text:p>700 014,00</text:p>
                    </table:table-cell>
                    <table:table-cell table:style-name="ce78" table:formula="of:=[.O175]+[.O177]" office:value-type="float" office:value="700016" calcext:value-type="float">
                      <text:p>700 016,00</text:p>
                    </table:table-cell>
                    <table:table-cell table:style-name="ce78" table:formula="of:=[.P175]+[.P177]" office:value-type="float" office:value="700018" calcext:value-type="float">
                      <text:p>700 018,00</text:p>
                    </table:table-cell>
                    <table:table-cell table:style-name="ce78" table:formula="of:=[.Q175]+[.Q177]" office:value-type="float" office:value="700020" calcext:value-type="float">
                      <text:p>700 020,00</text:p>
                    </table:table-cell>
                    <table:table-cell table:style-name="ce78" table:formula="of:=[.R175]+[.R177]" office:value-type="float" office:value="700022" calcext:value-type="float">
                      <text:p>700 022,00</text:p>
                    </table:table-cell>
                    <table:table-cell table:style-name="ce78" table:formula="of:=[.S175]+[.S177]" office:value-type="float" office:value="700024" calcext:value-type="float">
                      <text:p>700 024,00</text:p>
                    </table:table-cell>
                    <table:table-cell table:style-name="ce78" table:formula="of:=[.T175]+[.T177]" office:value-type="float" office:value="700026" calcext:value-type="float">
                      <text:p>700 026,00</text:p>
                    </table:table-cell>
                    <table:table-cell table:style-name="ce78" table:formula="of:=[.U175]+[.U177]" office:value-type="float" office:value="700028" calcext:value-type="float">
                      <text:p>700 028,00</text:p>
                    </table:table-cell>
                    <table:table-cell table:style-name="ce78" table:formula="of:=[.V175]+[.V177]" office:value-type="float" office:value="700030" calcext:value-type="float">
                      <text:p>700 030,00</text:p>
                    </table:table-cell>
                    <table:table-cell table:style-name="ce78" table:formula="of:=[.W175]+[.W177]" office:value-type="float" office:value="700032" calcext:value-type="float">
                      <text:p>700 032,00</text:p>
                    </table:table-cell>
                    <table:table-cell table:style-name="ce78" table:formula="of:=[.X175]+[.X177]" office:value-type="float" office:value="0" calcext:value-type="float">
                      <text:p>0,00</text:p>
                    </table:table-cell>
                    <table:table-cell table:style-name="ce76" table:formula="of:=[.X174]/[.G174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28" office:value-type="string" calcext:value-type="string">
                      <text:p>Мероприятия по подпрограмме "Формирование современной городской среды на территории Михайловского сельского поселения Михайловского муниципального района Приморского края на 2018-2024 годы"</text:p>
                    </table:table-cell>
                    <table:table-cell table:style-name="ce56" office:value-type="float" office:value="975" calcext:value-type="float">
                      <text:p>975</text:p>
                    </table:table-cell>
                    <table:table-cell table:style-name="ce66" office:value-type="string" calcext:value-type="string">
                      <text:p>0503</text:p>
                    </table:table-cell>
                    <table:table-cell table:style-name="ce66" office:value-type="string" calcext:value-type="string">
                      <text:p>07100L5550</text:p>
                    </table:table-cell>
                    <table:table-cell table:style-name="ce66" office:value-type="string" calcext:value-type="string">
                      <text:p>000</text:p>
                    </table:table-cell>
                    <table:table-cell table:style-name="ce66"/>
                    <table:table-cell table:style-name="ce78" table:formula="of:=[.G176]" office:value-type="float" office:value="2753757.89" calcext:value-type="float">
                      <text:p>2 753 757,89</text:p>
                    </table:table-cell>
                    <table:table-cell table:style-name="ce78" table:formula="of:=[.H176]" office:value-type="float" office:value="700001" calcext:value-type="float">
                      <text:p>700 001,00</text:p>
                    </table:table-cell>
                    <table:table-cell table:style-name="ce78" table:formula="of:=[.I176]" office:value-type="float" office:value="700002" calcext:value-type="float">
                      <text:p>700 002,00</text:p>
                    </table:table-cell>
                    <table:table-cell table:style-name="ce78" table:formula="of:=[.J176]" office:value-type="float" office:value="700003" calcext:value-type="float">
                      <text:p>700 003,00</text:p>
                    </table:table-cell>
                    <table:table-cell table:style-name="ce78" table:formula="of:=[.K176]" office:value-type="float" office:value="700004" calcext:value-type="float">
                      <text:p>700 004,00</text:p>
                    </table:table-cell>
                    <table:table-cell table:style-name="ce78" table:formula="of:=[.L176]" office:value-type="float" office:value="700005" calcext:value-type="float">
                      <text:p>700 005,00</text:p>
                    </table:table-cell>
                    <table:table-cell table:style-name="ce78" table:formula="of:=[.M176]" office:value-type="float" office:value="700006" calcext:value-type="float">
                      <text:p>700 006,00</text:p>
                    </table:table-cell>
                    <table:table-cell table:style-name="ce78" table:formula="of:=[.N176]" office:value-type="float" office:value="700007" calcext:value-type="float">
                      <text:p>700 007,00</text:p>
                    </table:table-cell>
                    <table:table-cell table:style-name="ce78" table:formula="of:=[.O176]" office:value-type="float" office:value="700008" calcext:value-type="float">
                      <text:p>700 008,00</text:p>
                    </table:table-cell>
                    <table:table-cell table:style-name="ce78" table:formula="of:=[.P176]" office:value-type="float" office:value="700009" calcext:value-type="float">
                      <text:p>700 009,00</text:p>
                    </table:table-cell>
                    <table:table-cell table:style-name="ce78" table:formula="of:=[.Q176]" office:value-type="float" office:value="700010" calcext:value-type="float">
                      <text:p>700 010,00</text:p>
                    </table:table-cell>
                    <table:table-cell table:style-name="ce78" table:formula="of:=[.R176]" office:value-type="float" office:value="700011" calcext:value-type="float">
                      <text:p>700 011,00</text:p>
                    </table:table-cell>
                    <table:table-cell table:style-name="ce78" table:formula="of:=[.S176]" office:value-type="float" office:value="700012" calcext:value-type="float">
                      <text:p>700 012,00</text:p>
                    </table:table-cell>
                    <table:table-cell table:style-name="ce78" table:formula="of:=[.T176]" office:value-type="float" office:value="700013" calcext:value-type="float">
                      <text:p>700 013,00</text:p>
                    </table:table-cell>
                    <table:table-cell table:style-name="ce78" table:formula="of:=[.U176]" office:value-type="float" office:value="700014" calcext:value-type="float">
                      <text:p>700 014,00</text:p>
                    </table:table-cell>
                    <table:table-cell table:style-name="ce78" table:formula="of:=[.V176]" office:value-type="float" office:value="700015" calcext:value-type="float">
                      <text:p>700 015,00</text:p>
                    </table:table-cell>
                    <table:table-cell table:style-name="ce78" table:formula="of:=[.W176]" office:value-type="float" office:value="700016" calcext:value-type="float">
                      <text:p>700 016,00</text:p>
                    </table:table-cell>
                    <table:table-cell table:style-name="ce78" table:formula="of:=[.X176]" office:value-type="float" office:value="0" calcext:value-type="float">
                      <text:p>0,00</text:p>
                    </table:table-cell>
                    <table:table-cell table:style-name="ce76" table:formula="of:=[.X175]/[.G175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29" office:value-type="string" calcext:value-type="string">
                      <text:p>Прочая закупка товаров, работ и услуг для обеспечения государственных (муниципальных) нужд</text:p>
                    </table:table-cell>
                    <table:table-cell table:style-name="ce51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503</text:p>
                    </table:table-cell>
                    <table:table-cell table:style-name="ce64" office:value-type="string" calcext:value-type="string">
                      <text:p>07100L5550</text:p>
                    </table:table-cell>
                    <table:table-cell table:style-name="ce64" office:value-type="string" calcext:value-type="string">
                      <text:p>244</text:p>
                    </table:table-cell>
                    <table:table-cell table:style-name="ce64"/>
                    <table:table-cell table:style-name="ce76" office:value-type="float" office:value="2753757.89" calcext:value-type="float">
                      <text:p>2 753 757,89</text:p>
                    </table:table-cell>
                    <table:table-cell table:style-name="ce76" office:value-type="float" office:value="700001" calcext:value-type="float">
                      <text:p>700 001,00</text:p>
                    </table:table-cell>
                    <table:table-cell table:style-name="ce76" office:value-type="float" office:value="700002" calcext:value-type="float">
                      <text:p>700 002,00</text:p>
                    </table:table-cell>
                    <table:table-cell table:style-name="ce76" office:value-type="float" office:value="700003" calcext:value-type="float">
                      <text:p>700 003,00</text:p>
                    </table:table-cell>
                    <table:table-cell table:style-name="ce76" office:value-type="float" office:value="700004" calcext:value-type="float">
                      <text:p>700 004,00</text:p>
                    </table:table-cell>
                    <table:table-cell table:style-name="ce76" office:value-type="float" office:value="700005" calcext:value-type="float">
                      <text:p>700 005,00</text:p>
                    </table:table-cell>
                    <table:table-cell table:style-name="ce76" office:value-type="float" office:value="700006" calcext:value-type="float">
                      <text:p>700 006,00</text:p>
                    </table:table-cell>
                    <table:table-cell table:style-name="ce76" office:value-type="float" office:value="700007" calcext:value-type="float">
                      <text:p>700 007,00</text:p>
                    </table:table-cell>
                    <table:table-cell table:style-name="ce76" office:value-type="float" office:value="700008" calcext:value-type="float">
                      <text:p>700 008,00</text:p>
                    </table:table-cell>
                    <table:table-cell table:style-name="ce76" office:value-type="float" office:value="700009" calcext:value-type="float">
                      <text:p>700 009,00</text:p>
                    </table:table-cell>
                    <table:table-cell table:style-name="ce76" office:value-type="float" office:value="700010" calcext:value-type="float">
                      <text:p>700 010,00</text:p>
                    </table:table-cell>
                    <table:table-cell table:style-name="ce76" office:value-type="float" office:value="700011" calcext:value-type="float">
                      <text:p>700 011,00</text:p>
                    </table:table-cell>
                    <table:table-cell table:style-name="ce76" office:value-type="float" office:value="700012" calcext:value-type="float">
                      <text:p>700 012,00</text:p>
                    </table:table-cell>
                    <table:table-cell table:style-name="ce76" office:value-type="float" office:value="700013" calcext:value-type="float">
                      <text:p>700 013,00</text:p>
                    </table:table-cell>
                    <table:table-cell table:style-name="ce76" office:value-type="float" office:value="700014" calcext:value-type="float">
                      <text:p>700 014,00</text:p>
                    </table:table-cell>
                    <table:table-cell table:style-name="ce76" office:value-type="float" office:value="700015" calcext:value-type="float">
                      <text:p>700 015,00</text:p>
                    </table:table-cell>
                    <table:table-cell table:style-name="ce76" office:value-type="float" office:value="700016" calcext:value-type="float">
                      <text:p>700 016,00</text:p>
                    </table:table-cell>
                    <table:table-cell table:style-name="ce76" office:value-type="float" office:value="0" calcext:value-type="float">
                      <text:p>0,00</text:p>
                    </table:table-cell>
                    <table:table-cell table:style-name="ce76" table:formula="of:=[.X176]/[.G176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10" table:visibility="collapse">
                    <table:table-cell table:style-name="ce28" office:value-type="string" calcext:value-type="string">
                      <text:p>Субсидии бюджету Михайловского сельского поселения на поддержку муниципальной программы "Формирование современной городской среды на территории Михайловского сельского поселения Михайловского муниципального района Приморского края на 2018-2024 годы"</text:p>
                    </table:table-cell>
                    <table:table-cell table:style-name="ce56" office:value-type="float" office:value="975" calcext:value-type="float">
                      <text:p>975</text:p>
                    </table:table-cell>
                    <table:table-cell table:style-name="ce66" office:value-type="string" calcext:value-type="string">
                      <text:p>0503</text:p>
                    </table:table-cell>
                    <table:table-cell table:style-name="ce66" office:value-type="string" calcext:value-type="string">
                      <text:p>07100R5550</text:p>
                    </table:table-cell>
                    <table:table-cell table:style-name="ce66" office:value-type="string" calcext:value-type="string">
                      <text:p>000</text:p>
                    </table:table-cell>
                    <table:table-cell table:style-name="ce66"/>
                    <table:table-cell table:style-name="ce78" table:formula="of:=[.G178]" office:value-type="float" office:value="0" calcext:value-type="float">
                      <text:p>0,00</text:p>
                    </table:table-cell>
                    <table:table-cell table:style-name="ce78" table:formula="of:=[.H178]" office:value-type="float" office:value="1" calcext:value-type="float">
                      <text:p>1,00</text:p>
                    </table:table-cell>
                    <table:table-cell table:style-name="ce78" table:formula="of:=[.I178]" office:value-type="float" office:value="2" calcext:value-type="float">
                      <text:p>2,00</text:p>
                    </table:table-cell>
                    <table:table-cell table:style-name="ce78" table:formula="of:=[.J178]" office:value-type="float" office:value="3" calcext:value-type="float">
                      <text:p>3,00</text:p>
                    </table:table-cell>
                    <table:table-cell table:style-name="ce78" table:formula="of:=[.K178]" office:value-type="float" office:value="4" calcext:value-type="float">
                      <text:p>4,00</text:p>
                    </table:table-cell>
                    <table:table-cell table:style-name="ce78" table:formula="of:=[.L178]" office:value-type="float" office:value="5" calcext:value-type="float">
                      <text:p>5,00</text:p>
                    </table:table-cell>
                    <table:table-cell table:style-name="ce78" table:formula="of:=[.M178]" office:value-type="float" office:value="6" calcext:value-type="float">
                      <text:p>6,00</text:p>
                    </table:table-cell>
                    <table:table-cell table:style-name="ce78" table:formula="of:=[.N178]" office:value-type="float" office:value="7" calcext:value-type="float">
                      <text:p>7,00</text:p>
                    </table:table-cell>
                    <table:table-cell table:style-name="ce78" table:formula="of:=[.O178]" office:value-type="float" office:value="8" calcext:value-type="float">
                      <text:p>8,00</text:p>
                    </table:table-cell>
                    <table:table-cell table:style-name="ce78" table:formula="of:=[.P178]" office:value-type="float" office:value="9" calcext:value-type="float">
                      <text:p>9,00</text:p>
                    </table:table-cell>
                    <table:table-cell table:style-name="ce78" table:formula="of:=[.Q178]" office:value-type="float" office:value="10" calcext:value-type="float">
                      <text:p>10,00</text:p>
                    </table:table-cell>
                    <table:table-cell table:style-name="ce78" table:formula="of:=[.R178]" office:value-type="float" office:value="11" calcext:value-type="float">
                      <text:p>11,00</text:p>
                    </table:table-cell>
                    <table:table-cell table:style-name="ce78" table:formula="of:=[.S178]" office:value-type="float" office:value="12" calcext:value-type="float">
                      <text:p>12,00</text:p>
                    </table:table-cell>
                    <table:table-cell table:style-name="ce78" table:formula="of:=[.T178]" office:value-type="float" office:value="13" calcext:value-type="float">
                      <text:p>13,00</text:p>
                    </table:table-cell>
                    <table:table-cell table:style-name="ce78" table:formula="of:=[.U178]" office:value-type="float" office:value="14" calcext:value-type="float">
                      <text:p>14,00</text:p>
                    </table:table-cell>
                    <table:table-cell table:style-name="ce78" table:formula="of:=[.V178]" office:value-type="float" office:value="15" calcext:value-type="float">
                      <text:p>15,00</text:p>
                    </table:table-cell>
                    <table:table-cell table:style-name="ce78" table:formula="of:=[.W178]" office:value-type="float" office:value="16" calcext:value-type="float">
                      <text:p>16,00</text:p>
                    </table:table-cell>
                    <table:table-cell table:style-name="ce78" table:formula="of:=[.X178]" office:value-type="float" office:value="0" calcext:value-type="float">
                      <text:p>0,00</text:p>
                    </table:table-cell>
                    <table:table-cell table:style-name="ce76" table:formula="of:=[.X177]/[.G177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10" table:visibility="collapse">
                    <table:table-cell table:style-name="ce29" office:value-type="string" calcext:value-type="string">
                      <text:p>Прочая закупка товаров, работ и услуг для обеспечения государственных (муниципальных) нужд</text:p>
                    </table:table-cell>
                    <table:table-cell table:style-name="ce51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503</text:p>
                    </table:table-cell>
                    <table:table-cell table:style-name="ce64" office:value-type="string" calcext:value-type="string">
                      <text:p>07100R5550</text:p>
                    </table:table-cell>
                    <table:table-cell table:style-name="ce64" office:value-type="string" calcext:value-type="string">
                      <text:p>244</text:p>
                    </table:table-cell>
                    <table:table-cell table:style-name="ce64"/>
                    <table:table-cell table:style-name="ce76" office:value-type="float" office:value="0" calcext:value-type="float">
                      <text:p>0,00</text:p>
                    </table:table-cell>
                    <table:table-cell table:style-name="ce76" office:value-type="float" office:value="1" calcext:value-type="float">
                      <text:p>1,00</text:p>
                    </table:table-cell>
                    <table:table-cell table:style-name="ce76" office:value-type="float" office:value="2" calcext:value-type="float">
                      <text:p>2,00</text:p>
                    </table:table-cell>
                    <table:table-cell table:style-name="ce76" office:value-type="float" office:value="3" calcext:value-type="float">
                      <text:p>3,00</text:p>
                    </table:table-cell>
                    <table:table-cell table:style-name="ce76" office:value-type="float" office:value="4" calcext:value-type="float">
                      <text:p>4,00</text:p>
                    </table:table-cell>
                    <table:table-cell table:style-name="ce76" office:value-type="float" office:value="5" calcext:value-type="float">
                      <text:p>5,00</text:p>
                    </table:table-cell>
                    <table:table-cell table:style-name="ce76" office:value-type="float" office:value="6" calcext:value-type="float">
                      <text:p>6,00</text:p>
                    </table:table-cell>
                    <table:table-cell table:style-name="ce76" office:value-type="float" office:value="7" calcext:value-type="float">
                      <text:p>7,00</text:p>
                    </table:table-cell>
                    <table:table-cell table:style-name="ce76" office:value-type="float" office:value="8" calcext:value-type="float">
                      <text:p>8,00</text:p>
                    </table:table-cell>
                    <table:table-cell table:style-name="ce76" office:value-type="float" office:value="9" calcext:value-type="float">
                      <text:p>9,00</text:p>
                    </table:table-cell>
                    <table:table-cell table:style-name="ce76" office:value-type="float" office:value="10" calcext:value-type="float">
                      <text:p>10,00</text:p>
                    </table:table-cell>
                    <table:table-cell table:style-name="ce76" office:value-type="float" office:value="11" calcext:value-type="float">
                      <text:p>11,00</text:p>
                    </table:table-cell>
                    <table:table-cell table:style-name="ce76" office:value-type="float" office:value="12" calcext:value-type="float">
                      <text:p>12,00</text:p>
                    </table:table-cell>
                    <table:table-cell table:style-name="ce76" office:value-type="float" office:value="13" calcext:value-type="float">
                      <text:p>13,00</text:p>
                    </table:table-cell>
                    <table:table-cell table:style-name="ce76" office:value-type="float" office:value="14" calcext:value-type="float">
                      <text:p>14,00</text:p>
                    </table:table-cell>
                    <table:table-cell table:style-name="ce76" office:value-type="float" office:value="15" calcext:value-type="float">
                      <text:p>15,00</text:p>
                    </table:table-cell>
                    <table:table-cell table:style-name="ce76" office:value-type="float" office:value="16" calcext:value-type="float">
                      <text:p>16,00</text:p>
                    </table:table-cell>
                    <table:table-cell table:style-name="ce76" office:value-type="float" office:value="0" calcext:value-type="float">
                      <text:p>0,00</text:p>
                    </table:table-cell>
                    <table:table-cell table:style-name="ce76" table:formula="of:=[.X178]/[.G178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28" office:value-type="string" calcext:value-type="string">
                      <text:p>Подпрограмма "Благоустройство территорий, детских и спортивных площадок на территориии Михайловского сельского поселения на 2019-2024 годы"</text:p>
                    </table:table-cell>
                    <table:table-cell table:style-name="ce56" office:value-type="float" office:value="975" calcext:value-type="float">
                      <text:p>975</text:p>
                    </table:table-cell>
                    <table:table-cell table:style-name="ce66" office:value-type="string" calcext:value-type="string">
                      <text:p>0503</text:p>
                    </table:table-cell>
                    <table:table-cell table:style-name="ce66" office:value-type="string" calcext:value-type="string">
                      <text:p>0720000000</text:p>
                    </table:table-cell>
                    <table:table-cell table:style-name="ce66" office:value-type="string" calcext:value-type="string">
                      <text:p>000</text:p>
                    </table:table-cell>
                    <table:table-cell table:style-name="ce66"/>
                    <table:table-cell table:style-name="ce78" table:formula="of:=[.G180]+[.G182]" office:value-type="float" office:value="7272732" calcext:value-type="float">
                      <text:p>7 272 732,00</text:p>
                    </table:table-cell>
                    <table:table-cell table:style-name="ce78" table:formula="of:=[.H180]+[.H182]" office:value-type="float" office:value="7272734" calcext:value-type="float">
                      <text:p>7 272 734,00</text:p>
                    </table:table-cell>
                    <table:table-cell table:style-name="ce78" table:formula="of:=[.I180]+[.I182]" office:value-type="float" office:value="7272736" calcext:value-type="float">
                      <text:p>7 272 736,00</text:p>
                    </table:table-cell>
                    <table:table-cell table:style-name="ce78" table:formula="of:=[.J180]+[.J182]" office:value-type="float" office:value="7272738" calcext:value-type="float">
                      <text:p>7 272 738,00</text:p>
                    </table:table-cell>
                    <table:table-cell table:style-name="ce78" table:formula="of:=[.K180]+[.K182]" office:value-type="float" office:value="7272740" calcext:value-type="float">
                      <text:p>7 272 740,00</text:p>
                    </table:table-cell>
                    <table:table-cell table:style-name="ce78" table:formula="of:=[.L180]+[.L182]" office:value-type="float" office:value="7272742" calcext:value-type="float">
                      <text:p>7 272 742,00</text:p>
                    </table:table-cell>
                    <table:table-cell table:style-name="ce78" table:formula="of:=[.M180]+[.M182]" office:value-type="float" office:value="7272744" calcext:value-type="float">
                      <text:p>7 272 744,00</text:p>
                    </table:table-cell>
                    <table:table-cell table:style-name="ce78" table:formula="of:=[.N180]+[.N182]" office:value-type="float" office:value="7272746" calcext:value-type="float">
                      <text:p>7 272 746,00</text:p>
                    </table:table-cell>
                    <table:table-cell table:style-name="ce78" table:formula="of:=[.O180]+[.O182]" office:value-type="float" office:value="7272748" calcext:value-type="float">
                      <text:p>7 272 748,00</text:p>
                    </table:table-cell>
                    <table:table-cell table:style-name="ce78" table:formula="of:=[.P180]+[.P182]" office:value-type="float" office:value="7272750" calcext:value-type="float">
                      <text:p>7 272 750,00</text:p>
                    </table:table-cell>
                    <table:table-cell table:style-name="ce78" table:formula="of:=[.Q180]+[.Q182]" office:value-type="float" office:value="7272752" calcext:value-type="float">
                      <text:p>7 272 752,00</text:p>
                    </table:table-cell>
                    <table:table-cell table:style-name="ce78" table:formula="of:=[.R180]+[.R182]" office:value-type="float" office:value="7272754" calcext:value-type="float">
                      <text:p>7 272 754,00</text:p>
                    </table:table-cell>
                    <table:table-cell table:style-name="ce78" table:formula="of:=[.S180]+[.S182]" office:value-type="float" office:value="7272756" calcext:value-type="float">
                      <text:p>7 272 756,00</text:p>
                    </table:table-cell>
                    <table:table-cell table:style-name="ce78" table:formula="of:=[.T180]+[.T182]" office:value-type="float" office:value="7272758" calcext:value-type="float">
                      <text:p>7 272 758,00</text:p>
                    </table:table-cell>
                    <table:table-cell table:style-name="ce78" table:formula="of:=[.U180]+[.U182]" office:value-type="float" office:value="7272760" calcext:value-type="float">
                      <text:p>7 272 760,00</text:p>
                    </table:table-cell>
                    <table:table-cell table:style-name="ce78" table:formula="of:=[.V180]+[.V182]" office:value-type="float" office:value="7272762" calcext:value-type="float">
                      <text:p>7 272 762,00</text:p>
                    </table:table-cell>
                    <table:table-cell table:style-name="ce78" table:formula="of:=[.W180]+[.W182]" office:value-type="float" office:value="7272764" calcext:value-type="float">
                      <text:p>7 272 764,00</text:p>
                    </table:table-cell>
                    <table:table-cell table:style-name="ce78" table:formula="of:=[.X180]+[.X182]" office:value-type="float" office:value="0" calcext:value-type="float">
                      <text:p>0,00</text:p>
                    </table:table-cell>
                    <table:table-cell table:style-name="ce76" table:formula="of:=[.X179]/[.G179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28" office:value-type="string" calcext:value-type="string">
                      <text:p>Субсидии бюджету Михайловского сельского поселения на поддержку муниципальной программы по благоустройству территории Михайловского сельского поселения на 2019 год</text:p>
                    </table:table-cell>
                    <table:table-cell table:style-name="ce56" office:value-type="float" office:value="975" calcext:value-type="float">
                      <text:p>975</text:p>
                    </table:table-cell>
                    <table:table-cell table:style-name="ce66" office:value-type="string" calcext:value-type="string">
                      <text:p>0503</text:p>
                    </table:table-cell>
                    <table:table-cell table:style-name="ce66" office:value-type="string" calcext:value-type="string">
                      <text:p>0720092610</text:p>
                    </table:table-cell>
                    <table:table-cell table:style-name="ce66" office:value-type="string" calcext:value-type="string">
                      <text:p>000</text:p>
                    </table:table-cell>
                    <table:table-cell table:style-name="ce66"/>
                    <table:table-cell table:style-name="ce78" table:formula="of:=[.G181]" office:value-type="float" office:value="7200000" calcext:value-type="float">
                      <text:p>7 200 000,00</text:p>
                    </table:table-cell>
                    <table:table-cell table:style-name="ce78" table:formula="of:=[.H181]" office:value-type="float" office:value="7200001" calcext:value-type="float">
                      <text:p>7 200 001,00</text:p>
                    </table:table-cell>
                    <table:table-cell table:style-name="ce78" table:formula="of:=[.I181]" office:value-type="float" office:value="7200002" calcext:value-type="float">
                      <text:p>7 200 002,00</text:p>
                    </table:table-cell>
                    <table:table-cell table:style-name="ce78" table:formula="of:=[.J181]" office:value-type="float" office:value="7200003" calcext:value-type="float">
                      <text:p>7 200 003,00</text:p>
                    </table:table-cell>
                    <table:table-cell table:style-name="ce78" table:formula="of:=[.K181]" office:value-type="float" office:value="7200004" calcext:value-type="float">
                      <text:p>7 200 004,00</text:p>
                    </table:table-cell>
                    <table:table-cell table:style-name="ce78" table:formula="of:=[.L181]" office:value-type="float" office:value="7200005" calcext:value-type="float">
                      <text:p>7 200 005,00</text:p>
                    </table:table-cell>
                    <table:table-cell table:style-name="ce78" table:formula="of:=[.M181]" office:value-type="float" office:value="7200006" calcext:value-type="float">
                      <text:p>7 200 006,00</text:p>
                    </table:table-cell>
                    <table:table-cell table:style-name="ce78" table:formula="of:=[.N181]" office:value-type="float" office:value="7200007" calcext:value-type="float">
                      <text:p>7 200 007,00</text:p>
                    </table:table-cell>
                    <table:table-cell table:style-name="ce78" table:formula="of:=[.O181]" office:value-type="float" office:value="7200008" calcext:value-type="float">
                      <text:p>7 200 008,00</text:p>
                    </table:table-cell>
                    <table:table-cell table:style-name="ce78" table:formula="of:=[.P181]" office:value-type="float" office:value="7200009" calcext:value-type="float">
                      <text:p>7 200 009,00</text:p>
                    </table:table-cell>
                    <table:table-cell table:style-name="ce78" table:formula="of:=[.Q181]" office:value-type="float" office:value="7200010" calcext:value-type="float">
                      <text:p>7 200 010,00</text:p>
                    </table:table-cell>
                    <table:table-cell table:style-name="ce78" table:formula="of:=[.R181]" office:value-type="float" office:value="7200011" calcext:value-type="float">
                      <text:p>7 200 011,00</text:p>
                    </table:table-cell>
                    <table:table-cell table:style-name="ce78" table:formula="of:=[.S181]" office:value-type="float" office:value="7200012" calcext:value-type="float">
                      <text:p>7 200 012,00</text:p>
                    </table:table-cell>
                    <table:table-cell table:style-name="ce78" table:formula="of:=[.T181]" office:value-type="float" office:value="7200013" calcext:value-type="float">
                      <text:p>7 200 013,00</text:p>
                    </table:table-cell>
                    <table:table-cell table:style-name="ce78" table:formula="of:=[.U181]" office:value-type="float" office:value="7200014" calcext:value-type="float">
                      <text:p>7 200 014,00</text:p>
                    </table:table-cell>
                    <table:table-cell table:style-name="ce78" table:formula="of:=[.V181]" office:value-type="float" office:value="7200015" calcext:value-type="float">
                      <text:p>7 200 015,00</text:p>
                    </table:table-cell>
                    <table:table-cell table:style-name="ce78" table:formula="of:=[.W181]" office:value-type="float" office:value="7200016" calcext:value-type="float">
                      <text:p>7 200 016,00</text:p>
                    </table:table-cell>
                    <table:table-cell table:style-name="ce78" table:formula="of:=[.X181]" office:value-type="float" office:value="0" calcext:value-type="float">
                      <text:p>0,00</text:p>
                    </table:table-cell>
                    <table:table-cell table:style-name="ce76" table:formula="of:=[.X180]/[.G180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29" office:value-type="string" calcext:value-type="string">
                      <text:p>Прочая закупка товаров, работ и услуг для обеспечения государственных (муниципальных) нужд</text:p>
                    </table:table-cell>
                    <table:table-cell table:style-name="ce51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503</text:p>
                    </table:table-cell>
                    <table:table-cell table:style-name="ce64" office:value-type="string" calcext:value-type="string">
                      <text:p>0720092610</text:p>
                    </table:table-cell>
                    <table:table-cell table:style-name="ce64" office:value-type="string" calcext:value-type="string">
                      <text:p>244</text:p>
                    </table:table-cell>
                    <table:table-cell table:style-name="ce64"/>
                    <table:table-cell table:style-name="ce76" office:value-type="float" office:value="7200000" calcext:value-type="float">
                      <text:p>7 200 000,00</text:p>
                    </table:table-cell>
                    <table:table-cell table:style-name="ce76" office:value-type="float" office:value="7200001" calcext:value-type="float">
                      <text:p>7 200 001,00</text:p>
                    </table:table-cell>
                    <table:table-cell table:style-name="ce76" office:value-type="float" office:value="7200002" calcext:value-type="float">
                      <text:p>7 200 002,00</text:p>
                    </table:table-cell>
                    <table:table-cell table:style-name="ce76" office:value-type="float" office:value="7200003" calcext:value-type="float">
                      <text:p>7 200 003,00</text:p>
                    </table:table-cell>
                    <table:table-cell table:style-name="ce76" office:value-type="float" office:value="7200004" calcext:value-type="float">
                      <text:p>7 200 004,00</text:p>
                    </table:table-cell>
                    <table:table-cell table:style-name="ce76" office:value-type="float" office:value="7200005" calcext:value-type="float">
                      <text:p>7 200 005,00</text:p>
                    </table:table-cell>
                    <table:table-cell table:style-name="ce76" office:value-type="float" office:value="7200006" calcext:value-type="float">
                      <text:p>7 200 006,00</text:p>
                    </table:table-cell>
                    <table:table-cell table:style-name="ce76" office:value-type="float" office:value="7200007" calcext:value-type="float">
                      <text:p>7 200 007,00</text:p>
                    </table:table-cell>
                    <table:table-cell table:style-name="ce76" office:value-type="float" office:value="7200008" calcext:value-type="float">
                      <text:p>7 200 008,00</text:p>
                    </table:table-cell>
                    <table:table-cell table:style-name="ce76" office:value-type="float" office:value="7200009" calcext:value-type="float">
                      <text:p>7 200 009,00</text:p>
                    </table:table-cell>
                    <table:table-cell table:style-name="ce76" office:value-type="float" office:value="7200010" calcext:value-type="float">
                      <text:p>7 200 010,00</text:p>
                    </table:table-cell>
                    <table:table-cell table:style-name="ce76" office:value-type="float" office:value="7200011" calcext:value-type="float">
                      <text:p>7 200 011,00</text:p>
                    </table:table-cell>
                    <table:table-cell table:style-name="ce76" office:value-type="float" office:value="7200012" calcext:value-type="float">
                      <text:p>7 200 012,00</text:p>
                    </table:table-cell>
                    <table:table-cell table:style-name="ce76" office:value-type="float" office:value="7200013" calcext:value-type="float">
                      <text:p>7 200 013,00</text:p>
                    </table:table-cell>
                    <table:table-cell table:style-name="ce76" office:value-type="float" office:value="7200014" calcext:value-type="float">
                      <text:p>7 200 014,00</text:p>
                    </table:table-cell>
                    <table:table-cell table:style-name="ce76" office:value-type="float" office:value="7200015" calcext:value-type="float">
                      <text:p>7 200 015,00</text:p>
                    </table:table-cell>
                    <table:table-cell table:style-name="ce76" office:value-type="float" office:value="7200016" calcext:value-type="float">
                      <text:p>7 200 016,00</text:p>
                    </table:table-cell>
                    <table:table-cell table:style-name="ce76" office:value-type="float" office:value="0" calcext:value-type="float">
                      <text:p>0,00</text:p>
                    </table:table-cell>
                    <table:table-cell table:style-name="ce76" table:formula="of:=[.X181]/[.G181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27" office:value-type="string" calcext:value-type="string">
                      <text:p>Мероприятия по подпрограмме "Благоустройство территорий, детских и спортивных площадок на территориии Михайловского сельского поселения на 2019-2024 годы"</text:p>
                    </table:table-cell>
                    <table:table-cell table:style-name="ce56" office:value-type="float" office:value="9754" calcext:value-type="float">
                      <text:p>9754</text:p>
                    </table:table-cell>
                    <table:table-cell table:style-name="ce63" office:value-type="string" calcext:value-type="string">
                      <text:p>0503</text:p>
                    </table:table-cell>
                    <table:table-cell table:style-name="ce63" office:value-type="string" calcext:value-type="string">
                      <text:p>07200S261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83]" office:value-type="float" office:value="72732" calcext:value-type="float">
                      <text:p>72 732,00</text:p>
                    </table:table-cell>
                    <table:table-cell table:style-name="ce75" table:formula="of:=[.H183]" office:value-type="float" office:value="72733" calcext:value-type="float">
                      <text:p>72 733,00</text:p>
                    </table:table-cell>
                    <table:table-cell table:style-name="ce75" table:formula="of:=[.I183]" office:value-type="float" office:value="72734" calcext:value-type="float">
                      <text:p>72 734,00</text:p>
                    </table:table-cell>
                    <table:table-cell table:style-name="ce75" table:formula="of:=[.J183]" office:value-type="float" office:value="72735" calcext:value-type="float">
                      <text:p>72 735,00</text:p>
                    </table:table-cell>
                    <table:table-cell table:style-name="ce75" table:formula="of:=[.K183]" office:value-type="float" office:value="72736" calcext:value-type="float">
                      <text:p>72 736,00</text:p>
                    </table:table-cell>
                    <table:table-cell table:style-name="ce75" table:formula="of:=[.L183]" office:value-type="float" office:value="72737" calcext:value-type="float">
                      <text:p>72 737,00</text:p>
                    </table:table-cell>
                    <table:table-cell table:style-name="ce75" table:formula="of:=[.M183]" office:value-type="float" office:value="72738" calcext:value-type="float">
                      <text:p>72 738,00</text:p>
                    </table:table-cell>
                    <table:table-cell table:style-name="ce75" table:formula="of:=[.N183]" office:value-type="float" office:value="72739" calcext:value-type="float">
                      <text:p>72 739,00</text:p>
                    </table:table-cell>
                    <table:table-cell table:style-name="ce75" table:formula="of:=[.O183]" office:value-type="float" office:value="72740" calcext:value-type="float">
                      <text:p>72 740,00</text:p>
                    </table:table-cell>
                    <table:table-cell table:style-name="ce75" table:formula="of:=[.P183]" office:value-type="float" office:value="72741" calcext:value-type="float">
                      <text:p>72 741,00</text:p>
                    </table:table-cell>
                    <table:table-cell table:style-name="ce75" table:formula="of:=[.Q183]" office:value-type="float" office:value="72742" calcext:value-type="float">
                      <text:p>72 742,00</text:p>
                    </table:table-cell>
                    <table:table-cell table:style-name="ce75" table:formula="of:=[.R183]" office:value-type="float" office:value="72743" calcext:value-type="float">
                      <text:p>72 743,00</text:p>
                    </table:table-cell>
                    <table:table-cell table:style-name="ce75" table:formula="of:=[.S183]" office:value-type="float" office:value="72744" calcext:value-type="float">
                      <text:p>72 744,00</text:p>
                    </table:table-cell>
                    <table:table-cell table:style-name="ce75" table:formula="of:=[.T183]" office:value-type="float" office:value="72745" calcext:value-type="float">
                      <text:p>72 745,00</text:p>
                    </table:table-cell>
                    <table:table-cell table:style-name="ce75" table:formula="of:=[.U183]" office:value-type="float" office:value="72746" calcext:value-type="float">
                      <text:p>72 746,00</text:p>
                    </table:table-cell>
                    <table:table-cell table:style-name="ce75" table:formula="of:=[.V183]" office:value-type="float" office:value="72747" calcext:value-type="float">
                      <text:p>72 747,00</text:p>
                    </table:table-cell>
                    <table:table-cell table:style-name="ce75" table:formula="of:=[.W183]" office:value-type="float" office:value="72748" calcext:value-type="float">
                      <text:p>72 748,00</text:p>
                    </table:table-cell>
                    <table:table-cell table:style-name="ce75" table:formula="of:=[.X183]" office:value-type="float" office:value="0" calcext:value-type="float">
                      <text:p>0,00</text:p>
                    </table:table-cell>
                    <table:table-cell table:style-name="ce76" table:formula="of:=[.X182]/[.G182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29" office:value-type="string" calcext:value-type="string">
                      <text:p>Прочая закупка товаров, работ и услуг для обеспечения государственных (муниципальных) нужд</text:p>
                    </table:table-cell>
                    <table:table-cell table:style-name="ce51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503</text:p>
                    </table:table-cell>
                    <table:table-cell table:style-name="ce64" office:value-type="string" calcext:value-type="string">
                      <text:p>07200S2610</text:p>
                    </table:table-cell>
                    <table:table-cell table:style-name="ce64" office:value-type="string" calcext:value-type="string">
                      <text:p>244</text:p>
                    </table:table-cell>
                    <table:table-cell table:style-name="ce64"/>
                    <table:table-cell table:style-name="ce76" office:value-type="float" office:value="72732" calcext:value-type="float">
                      <text:p>72 732,00</text:p>
                    </table:table-cell>
                    <table:table-cell table:style-name="ce76" office:value-type="float" office:value="72733" calcext:value-type="float">
                      <text:p>72 733,00</text:p>
                    </table:table-cell>
                    <table:table-cell table:style-name="ce76" office:value-type="float" office:value="72734" calcext:value-type="float">
                      <text:p>72 734,00</text:p>
                    </table:table-cell>
                    <table:table-cell table:style-name="ce76" office:value-type="float" office:value="72735" calcext:value-type="float">
                      <text:p>72 735,00</text:p>
                    </table:table-cell>
                    <table:table-cell table:style-name="ce76" office:value-type="float" office:value="72736" calcext:value-type="float">
                      <text:p>72 736,00</text:p>
                    </table:table-cell>
                    <table:table-cell table:style-name="ce76" office:value-type="float" office:value="72737" calcext:value-type="float">
                      <text:p>72 737,00</text:p>
                    </table:table-cell>
                    <table:table-cell table:style-name="ce76" office:value-type="float" office:value="72738" calcext:value-type="float">
                      <text:p>72 738,00</text:p>
                    </table:table-cell>
                    <table:table-cell table:style-name="ce76" office:value-type="float" office:value="72739" calcext:value-type="float">
                      <text:p>72 739,00</text:p>
                    </table:table-cell>
                    <table:table-cell table:style-name="ce76" office:value-type="float" office:value="72740" calcext:value-type="float">
                      <text:p>72 740,00</text:p>
                    </table:table-cell>
                    <table:table-cell table:style-name="ce76" office:value-type="float" office:value="72741" calcext:value-type="float">
                      <text:p>72 741,00</text:p>
                    </table:table-cell>
                    <table:table-cell table:style-name="ce76" office:value-type="float" office:value="72742" calcext:value-type="float">
                      <text:p>72 742,00</text:p>
                    </table:table-cell>
                    <table:table-cell table:style-name="ce76" office:value-type="float" office:value="72743" calcext:value-type="float">
                      <text:p>72 743,00</text:p>
                    </table:table-cell>
                    <table:table-cell table:style-name="ce76" office:value-type="float" office:value="72744" calcext:value-type="float">
                      <text:p>72 744,00</text:p>
                    </table:table-cell>
                    <table:table-cell table:style-name="ce76" office:value-type="float" office:value="72745" calcext:value-type="float">
                      <text:p>72 745,00</text:p>
                    </table:table-cell>
                    <table:table-cell table:style-name="ce76" office:value-type="float" office:value="72746" calcext:value-type="float">
                      <text:p>72 746,00</text:p>
                    </table:table-cell>
                    <table:table-cell table:style-name="ce76" office:value-type="float" office:value="72747" calcext:value-type="float">
                      <text:p>72 747,00</text:p>
                    </table:table-cell>
                    <table:table-cell table:style-name="ce76" office:value-type="float" office:value="72748" calcext:value-type="float">
                      <text:p>72 748,00</text:p>
                    </table:table-cell>
                    <table:table-cell table:style-name="ce76" office:value-type="float" office:value="0" calcext:value-type="float">
                      <text:p>0,00</text:p>
                    </table:table-cell>
                    <table:table-cell table:style-name="ce76" table:formula="of:=[.X183]/[.G183]*100" office:value-type="float" office:value="0" calcext:value-type="float">
                      <text:p>0,00</text:p>
                    </table:table-cell>
                    <table:table-cell table:style-name="ce88" table:number-columns-repeated="999"/>
                  </table:table-row>
                  <table:table-row table:style-name="ro14">
                    <table:table-cell table:style-name="ce6" office:value-type="string" calcext:value-type="string">
                      <text:p>ОБРАЗОВАНИЕ</text:p>
                    </table:table-cell>
                    <table:table-cell table:style-name="ce44" office:value-type="float" office:value="975" calcext:value-type="float">
                      <text:p>975</text:p>
                    </table:table-cell>
                    <table:table-cell table:style-name="ce61" office:value-type="string" calcext:value-type="string">
                      <text:p>0700</text:p>
                    </table:table-cell>
                    <table:table-cell table:style-name="ce61" office:value-type="string" calcext:value-type="string">
                      <text:p>0000000000</text:p>
                    </table:table-cell>
                    <table:table-cell table:style-name="ce61" office:value-type="string" calcext:value-type="string">
                      <text:p>000</text:p>
                    </table:table-cell>
                    <table:table-cell table:style-name="ce61"/>
                    <table:table-cell table:style-name="ce73" table:formula="of:=[.G185]" office:value-type="float" office:value="120000" calcext:value-type="float">
                      <text:p>120 000,00</text:p>
                    </table:table-cell>
                    <table:table-cell table:style-name="ce73" table:formula="of:=[.H185]" office:value-type="float" office:value="120001" calcext:value-type="float">
                      <text:p>120 001,00</text:p>
                    </table:table-cell>
                    <table:table-cell table:style-name="ce73" table:formula="of:=[.I185]" office:value-type="float" office:value="120002" calcext:value-type="float">
                      <text:p>120 002,00</text:p>
                    </table:table-cell>
                    <table:table-cell table:style-name="ce73" table:formula="of:=[.J185]" office:value-type="float" office:value="120003" calcext:value-type="float">
                      <text:p>120 003,00</text:p>
                    </table:table-cell>
                    <table:table-cell table:style-name="ce73" table:formula="of:=[.K185]" office:value-type="float" office:value="120004" calcext:value-type="float">
                      <text:p>120 004,00</text:p>
                    </table:table-cell>
                    <table:table-cell table:style-name="ce73" table:formula="of:=[.L185]" office:value-type="float" office:value="120005" calcext:value-type="float">
                      <text:p>120 005,00</text:p>
                    </table:table-cell>
                    <table:table-cell table:style-name="ce73" table:formula="of:=[.M185]" office:value-type="float" office:value="120006" calcext:value-type="float">
                      <text:p>120 006,00</text:p>
                    </table:table-cell>
                    <table:table-cell table:style-name="ce73" table:formula="of:=[.N185]" office:value-type="float" office:value="120007" calcext:value-type="float">
                      <text:p>120 007,00</text:p>
                    </table:table-cell>
                    <table:table-cell table:style-name="ce73" table:formula="of:=[.O185]" office:value-type="float" office:value="120008" calcext:value-type="float">
                      <text:p>120 008,00</text:p>
                    </table:table-cell>
                    <table:table-cell table:style-name="ce73" table:formula="of:=[.P185]" office:value-type="float" office:value="120009" calcext:value-type="float">
                      <text:p>120 009,00</text:p>
                    </table:table-cell>
                    <table:table-cell table:style-name="ce73" table:formula="of:=[.Q185]" office:value-type="float" office:value="120010" calcext:value-type="float">
                      <text:p>120 010,00</text:p>
                    </table:table-cell>
                    <table:table-cell table:style-name="ce73" table:formula="of:=[.R185]" office:value-type="float" office:value="120011" calcext:value-type="float">
                      <text:p>120 011,00</text:p>
                    </table:table-cell>
                    <table:table-cell table:style-name="ce73" table:formula="of:=[.S185]" office:value-type="float" office:value="120012" calcext:value-type="float">
                      <text:p>120 012,00</text:p>
                    </table:table-cell>
                    <table:table-cell table:style-name="ce73" table:formula="of:=[.T185]" office:value-type="float" office:value="120013" calcext:value-type="float">
                      <text:p>120 013,00</text:p>
                    </table:table-cell>
                    <table:table-cell table:style-name="ce73" table:formula="of:=[.U185]" office:value-type="float" office:value="120014" calcext:value-type="float">
                      <text:p>120 014,00</text:p>
                    </table:table-cell>
                    <table:table-cell table:style-name="ce73" table:formula="of:=[.V185]" office:value-type="float" office:value="120015" calcext:value-type="float">
                      <text:p>120 015,00</text:p>
                    </table:table-cell>
                    <table:table-cell table:style-name="ce73" table:formula="of:=[.W185]" office:value-type="float" office:value="120016" calcext:value-type="float">
                      <text:p>120 016,00</text:p>
                    </table:table-cell>
                    <table:table-cell table:style-name="ce73" table:formula="of:=[.X185]" office:value-type="float" office:value="63040" calcext:value-type="float">
                      <text:p>63 040,00</text:p>
                    </table:table-cell>
                    <table:table-cell table:style-name="ce76" table:formula="of:=[.X184]/[.G184]*100" office:value-type="float" office:value="52.5333333333333" calcext:value-type="float">
                      <text:p>52,53</text:p>
                    </table:table-cell>
                    <table:table-cell table:style-name="ce88" table:number-columns-repeated="999"/>
                  </table:table-row>
                  <table:table-row table:style-name="ro14">
                    <table:table-cell table:style-name="ce13" office:value-type="string" calcext:value-type="string">
                      <text:p>Молодежная политика и оздоровление детей</text:p>
                    </table:table-cell>
                    <table:table-cell table:style-name="ce50" office:value-type="float" office:value="975" calcext:value-type="float">
                      <text:p>975</text:p>
                    </table:table-cell>
                    <table:table-cell table:style-name="ce65" office:value-type="string" calcext:value-type="string">
                      <text:p>0707</text:p>
                    </table:table-cell>
                    <table:table-cell table:style-name="ce65" office:value-type="string" calcext:value-type="string">
                      <text:p>0000000000</text:p>
                    </table:table-cell>
                    <table:table-cell table:style-name="ce65" office:value-type="string" calcext:value-type="string">
                      <text:p>000</text:p>
                    </table:table-cell>
                    <table:table-cell table:style-name="ce65"/>
                    <table:table-cell table:style-name="ce77" table:formula="of:=[.G186]" office:value-type="float" office:value="120000" calcext:value-type="float">
                      <text:p>120 000,00</text:p>
                    </table:table-cell>
                    <table:table-cell table:style-name="ce77" table:formula="of:=[.H186]" office:value-type="float" office:value="120001" calcext:value-type="float">
                      <text:p>120 001,00</text:p>
                    </table:table-cell>
                    <table:table-cell table:style-name="ce77" table:formula="of:=[.I186]" office:value-type="float" office:value="120002" calcext:value-type="float">
                      <text:p>120 002,00</text:p>
                    </table:table-cell>
                    <table:table-cell table:style-name="ce77" table:formula="of:=[.J186]" office:value-type="float" office:value="120003" calcext:value-type="float">
                      <text:p>120 003,00</text:p>
                    </table:table-cell>
                    <table:table-cell table:style-name="ce77" table:formula="of:=[.K186]" office:value-type="float" office:value="120004" calcext:value-type="float">
                      <text:p>120 004,00</text:p>
                    </table:table-cell>
                    <table:table-cell table:style-name="ce77" table:formula="of:=[.L186]" office:value-type="float" office:value="120005" calcext:value-type="float">
                      <text:p>120 005,00</text:p>
                    </table:table-cell>
                    <table:table-cell table:style-name="ce77" table:formula="of:=[.M186]" office:value-type="float" office:value="120006" calcext:value-type="float">
                      <text:p>120 006,00</text:p>
                    </table:table-cell>
                    <table:table-cell table:style-name="ce77" table:formula="of:=[.N186]" office:value-type="float" office:value="120007" calcext:value-type="float">
                      <text:p>120 007,00</text:p>
                    </table:table-cell>
                    <table:table-cell table:style-name="ce77" table:formula="of:=[.O186]" office:value-type="float" office:value="120008" calcext:value-type="float">
                      <text:p>120 008,00</text:p>
                    </table:table-cell>
                    <table:table-cell table:style-name="ce77" table:formula="of:=[.P186]" office:value-type="float" office:value="120009" calcext:value-type="float">
                      <text:p>120 009,00</text:p>
                    </table:table-cell>
                    <table:table-cell table:style-name="ce77" table:formula="of:=[.Q186]" office:value-type="float" office:value="120010" calcext:value-type="float">
                      <text:p>120 010,00</text:p>
                    </table:table-cell>
                    <table:table-cell table:style-name="ce77" table:formula="of:=[.R186]" office:value-type="float" office:value="120011" calcext:value-type="float">
                      <text:p>120 011,00</text:p>
                    </table:table-cell>
                    <table:table-cell table:style-name="ce77" table:formula="of:=[.S186]" office:value-type="float" office:value="120012" calcext:value-type="float">
                      <text:p>120 012,00</text:p>
                    </table:table-cell>
                    <table:table-cell table:style-name="ce77" table:formula="of:=[.T186]" office:value-type="float" office:value="120013" calcext:value-type="float">
                      <text:p>120 013,00</text:p>
                    </table:table-cell>
                    <table:table-cell table:style-name="ce77" table:formula="of:=[.U186]" office:value-type="float" office:value="120014" calcext:value-type="float">
                      <text:p>120 014,00</text:p>
                    </table:table-cell>
                    <table:table-cell table:style-name="ce77" table:formula="of:=[.V186]" office:value-type="float" office:value="120015" calcext:value-type="float">
                      <text:p>120 015,00</text:p>
                    </table:table-cell>
                    <table:table-cell table:style-name="ce77" table:formula="of:=[.W186]" office:value-type="float" office:value="120016" calcext:value-type="float">
                      <text:p>120 016,00</text:p>
                    </table:table-cell>
                    <table:table-cell table:style-name="ce77" table:formula="of:=[.X186]" office:value-type="float" office:value="63040" calcext:value-type="float">
                      <text:p>63 040,00</text:p>
                    </table:table-cell>
                    <table:table-cell table:style-name="ce76" table:formula="of:=[.X185]/[.G185]*100" office:value-type="float" office:value="52.5333333333333" calcext:value-type="float">
                      <text:p>52,53</text:p>
                    </table:table-cell>
                    <table:table-cell table:style-name="ce88" table:number-columns-repeated="999"/>
                  </table:table-row>
                  <table:table-row table:style-name="ro14">
                    <table:table-cell table:style-name="ce8" office:value-type="string" calcext:value-type="string">
                      <text:p>Непрограммные направления деятельности органов местного самоуправ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707</text:p>
                    </table:table-cell>
                    <table:table-cell table:style-name="ce63" office:value-type="string" calcext:value-type="string">
                      <text:p>990000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87]" office:value-type="float" office:value="120000" calcext:value-type="float">
                      <text:p>120 000,00</text:p>
                    </table:table-cell>
                    <table:table-cell table:style-name="ce75" table:formula="of:=[.H187]" office:value-type="float" office:value="120001" calcext:value-type="float">
                      <text:p>120 001,00</text:p>
                    </table:table-cell>
                    <table:table-cell table:style-name="ce75" table:formula="of:=[.I187]" office:value-type="float" office:value="120002" calcext:value-type="float">
                      <text:p>120 002,00</text:p>
                    </table:table-cell>
                    <table:table-cell table:style-name="ce75" table:formula="of:=[.J187]" office:value-type="float" office:value="120003" calcext:value-type="float">
                      <text:p>120 003,00</text:p>
                    </table:table-cell>
                    <table:table-cell table:style-name="ce75" table:formula="of:=[.K187]" office:value-type="float" office:value="120004" calcext:value-type="float">
                      <text:p>120 004,00</text:p>
                    </table:table-cell>
                    <table:table-cell table:style-name="ce75" table:formula="of:=[.L187]" office:value-type="float" office:value="120005" calcext:value-type="float">
                      <text:p>120 005,00</text:p>
                    </table:table-cell>
                    <table:table-cell table:style-name="ce75" table:formula="of:=[.M187]" office:value-type="float" office:value="120006" calcext:value-type="float">
                      <text:p>120 006,00</text:p>
                    </table:table-cell>
                    <table:table-cell table:style-name="ce75" table:formula="of:=[.N187]" office:value-type="float" office:value="120007" calcext:value-type="float">
                      <text:p>120 007,00</text:p>
                    </table:table-cell>
                    <table:table-cell table:style-name="ce75" table:formula="of:=[.O187]" office:value-type="float" office:value="120008" calcext:value-type="float">
                      <text:p>120 008,00</text:p>
                    </table:table-cell>
                    <table:table-cell table:style-name="ce75" table:formula="of:=[.P187]" office:value-type="float" office:value="120009" calcext:value-type="float">
                      <text:p>120 009,00</text:p>
                    </table:table-cell>
                    <table:table-cell table:style-name="ce75" table:formula="of:=[.Q187]" office:value-type="float" office:value="120010" calcext:value-type="float">
                      <text:p>120 010,00</text:p>
                    </table:table-cell>
                    <table:table-cell table:style-name="ce75" table:formula="of:=[.R187]" office:value-type="float" office:value="120011" calcext:value-type="float">
                      <text:p>120 011,00</text:p>
                    </table:table-cell>
                    <table:table-cell table:style-name="ce75" table:formula="of:=[.S187]" office:value-type="float" office:value="120012" calcext:value-type="float">
                      <text:p>120 012,00</text:p>
                    </table:table-cell>
                    <table:table-cell table:style-name="ce75" table:formula="of:=[.T187]" office:value-type="float" office:value="120013" calcext:value-type="float">
                      <text:p>120 013,00</text:p>
                    </table:table-cell>
                    <table:table-cell table:style-name="ce75" table:formula="of:=[.U187]" office:value-type="float" office:value="120014" calcext:value-type="float">
                      <text:p>120 014,00</text:p>
                    </table:table-cell>
                    <table:table-cell table:style-name="ce75" table:formula="of:=[.V187]" office:value-type="float" office:value="120015" calcext:value-type="float">
                      <text:p>120 015,00</text:p>
                    </table:table-cell>
                    <table:table-cell table:style-name="ce75" table:formula="of:=[.W187]" office:value-type="float" office:value="120016" calcext:value-type="float">
                      <text:p>120 016,00</text:p>
                    </table:table-cell>
                    <table:table-cell table:style-name="ce75" table:formula="of:=[.X187]" office:value-type="float" office:value="63040" calcext:value-type="float">
                      <text:p>63 040,00</text:p>
                    </table:table-cell>
                    <table:table-cell table:style-name="ce76" table:formula="of:=[.X186]/[.G186]*100" office:value-type="float" office:value="52.5333333333333" calcext:value-type="float">
                      <text:p>52,53</text:p>
                    </table:table-cell>
                    <table:table-cell table:style-name="ce88" table:number-columns-repeated="999"/>
                  </table:table-row>
                  <table:table-row table:style-name="ro14">
                    <table:table-cell table:style-name="ce8" office:value-type="string" calcext:value-type="string">
                      <text:p>Мероприятия непрограммных направлений деятельности органов местного самоуправления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707</text:p>
                    </table:table-cell>
                    <table:table-cell table:style-name="ce63" office:value-type="string" calcext:value-type="string">
                      <text:p>998000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88]" office:value-type="float" office:value="120000" calcext:value-type="float">
                      <text:p>120 000,00</text:p>
                    </table:table-cell>
                    <table:table-cell table:style-name="ce75" table:formula="of:=[.H188]" office:value-type="float" office:value="120001" calcext:value-type="float">
                      <text:p>120 001,00</text:p>
                    </table:table-cell>
                    <table:table-cell table:style-name="ce75" table:formula="of:=[.I188]" office:value-type="float" office:value="120002" calcext:value-type="float">
                      <text:p>120 002,00</text:p>
                    </table:table-cell>
                    <table:table-cell table:style-name="ce75" table:formula="of:=[.J188]" office:value-type="float" office:value="120003" calcext:value-type="float">
                      <text:p>120 003,00</text:p>
                    </table:table-cell>
                    <table:table-cell table:style-name="ce75" table:formula="of:=[.K188]" office:value-type="float" office:value="120004" calcext:value-type="float">
                      <text:p>120 004,00</text:p>
                    </table:table-cell>
                    <table:table-cell table:style-name="ce75" table:formula="of:=[.L188]" office:value-type="float" office:value="120005" calcext:value-type="float">
                      <text:p>120 005,00</text:p>
                    </table:table-cell>
                    <table:table-cell table:style-name="ce75" table:formula="of:=[.M188]" office:value-type="float" office:value="120006" calcext:value-type="float">
                      <text:p>120 006,00</text:p>
                    </table:table-cell>
                    <table:table-cell table:style-name="ce75" table:formula="of:=[.N188]" office:value-type="float" office:value="120007" calcext:value-type="float">
                      <text:p>120 007,00</text:p>
                    </table:table-cell>
                    <table:table-cell table:style-name="ce75" table:formula="of:=[.O188]" office:value-type="float" office:value="120008" calcext:value-type="float">
                      <text:p>120 008,00</text:p>
                    </table:table-cell>
                    <table:table-cell table:style-name="ce75" table:formula="of:=[.P188]" office:value-type="float" office:value="120009" calcext:value-type="float">
                      <text:p>120 009,00</text:p>
                    </table:table-cell>
                    <table:table-cell table:style-name="ce75" table:formula="of:=[.Q188]" office:value-type="float" office:value="120010" calcext:value-type="float">
                      <text:p>120 010,00</text:p>
                    </table:table-cell>
                    <table:table-cell table:style-name="ce75" table:formula="of:=[.R188]" office:value-type="float" office:value="120011" calcext:value-type="float">
                      <text:p>120 011,00</text:p>
                    </table:table-cell>
                    <table:table-cell table:style-name="ce75" table:formula="of:=[.S188]" office:value-type="float" office:value="120012" calcext:value-type="float">
                      <text:p>120 012,00</text:p>
                    </table:table-cell>
                    <table:table-cell table:style-name="ce75" table:formula="of:=[.T188]" office:value-type="float" office:value="120013" calcext:value-type="float">
                      <text:p>120 013,00</text:p>
                    </table:table-cell>
                    <table:table-cell table:style-name="ce75" table:formula="of:=[.U188]" office:value-type="float" office:value="120014" calcext:value-type="float">
                      <text:p>120 014,00</text:p>
                    </table:table-cell>
                    <table:table-cell table:style-name="ce75" table:formula="of:=[.V188]" office:value-type="float" office:value="120015" calcext:value-type="float">
                      <text:p>120 015,00</text:p>
                    </table:table-cell>
                    <table:table-cell table:style-name="ce75" table:formula="of:=[.W188]" office:value-type="float" office:value="120016" calcext:value-type="float">
                      <text:p>120 016,00</text:p>
                    </table:table-cell>
                    <table:table-cell table:style-name="ce75" table:formula="of:=[.X188]" office:value-type="float" office:value="63040" calcext:value-type="float">
                      <text:p>63 040,00</text:p>
                    </table:table-cell>
                    <table:table-cell table:style-name="ce76" table:formula="of:=[.X187]/[.G187]*100" office:value-type="float" office:value="52.5333333333333" calcext:value-type="float">
                      <text:p>52,53</text:p>
                    </table:table-cell>
                    <table:table-cell table:style-name="ce88" table:number-columns-repeated="999"/>
                  </table:table-row>
                  <table:table-row table:style-name="ro14">
                    <table:table-cell table:style-name="ce8" office:value-type="string" calcext:value-type="string">
                      <text:p>Непрограммные мероприят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707</text:p>
                    </table:table-cell>
                    <table:table-cell table:style-name="ce63" office:value-type="string" calcext:value-type="string">
                      <text:p>998990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89]" office:value-type="float" office:value="120000" calcext:value-type="float">
                      <text:p>120 000,00</text:p>
                    </table:table-cell>
                    <table:table-cell table:style-name="ce75" table:formula="of:=[.H189]" office:value-type="float" office:value="120001" calcext:value-type="float">
                      <text:p>120 001,00</text:p>
                    </table:table-cell>
                    <table:table-cell table:style-name="ce75" table:formula="of:=[.I189]" office:value-type="float" office:value="120002" calcext:value-type="float">
                      <text:p>120 002,00</text:p>
                    </table:table-cell>
                    <table:table-cell table:style-name="ce75" table:formula="of:=[.J189]" office:value-type="float" office:value="120003" calcext:value-type="float">
                      <text:p>120 003,00</text:p>
                    </table:table-cell>
                    <table:table-cell table:style-name="ce75" table:formula="of:=[.K189]" office:value-type="float" office:value="120004" calcext:value-type="float">
                      <text:p>120 004,00</text:p>
                    </table:table-cell>
                    <table:table-cell table:style-name="ce75" table:formula="of:=[.L189]" office:value-type="float" office:value="120005" calcext:value-type="float">
                      <text:p>120 005,00</text:p>
                    </table:table-cell>
                    <table:table-cell table:style-name="ce75" table:formula="of:=[.M189]" office:value-type="float" office:value="120006" calcext:value-type="float">
                      <text:p>120 006,00</text:p>
                    </table:table-cell>
                    <table:table-cell table:style-name="ce75" table:formula="of:=[.N189]" office:value-type="float" office:value="120007" calcext:value-type="float">
                      <text:p>120 007,00</text:p>
                    </table:table-cell>
                    <table:table-cell table:style-name="ce75" table:formula="of:=[.O189]" office:value-type="float" office:value="120008" calcext:value-type="float">
                      <text:p>120 008,00</text:p>
                    </table:table-cell>
                    <table:table-cell table:style-name="ce75" table:formula="of:=[.P189]" office:value-type="float" office:value="120009" calcext:value-type="float">
                      <text:p>120 009,00</text:p>
                    </table:table-cell>
                    <table:table-cell table:style-name="ce75" table:formula="of:=[.Q189]" office:value-type="float" office:value="120010" calcext:value-type="float">
                      <text:p>120 010,00</text:p>
                    </table:table-cell>
                    <table:table-cell table:style-name="ce75" table:formula="of:=[.R189]" office:value-type="float" office:value="120011" calcext:value-type="float">
                      <text:p>120 011,00</text:p>
                    </table:table-cell>
                    <table:table-cell table:style-name="ce75" table:formula="of:=[.S189]" office:value-type="float" office:value="120012" calcext:value-type="float">
                      <text:p>120 012,00</text:p>
                    </table:table-cell>
                    <table:table-cell table:style-name="ce75" table:formula="of:=[.T189]" office:value-type="float" office:value="120013" calcext:value-type="float">
                      <text:p>120 013,00</text:p>
                    </table:table-cell>
                    <table:table-cell table:style-name="ce75" table:formula="of:=[.U189]" office:value-type="float" office:value="120014" calcext:value-type="float">
                      <text:p>120 014,00</text:p>
                    </table:table-cell>
                    <table:table-cell table:style-name="ce75" table:formula="of:=[.V189]" office:value-type="float" office:value="120015" calcext:value-type="float">
                      <text:p>120 015,00</text:p>
                    </table:table-cell>
                    <table:table-cell table:style-name="ce75" table:formula="of:=[.W189]" office:value-type="float" office:value="120016" calcext:value-type="float">
                      <text:p>120 016,00</text:p>
                    </table:table-cell>
                    <table:table-cell table:style-name="ce75" table:formula="of:=[.X189]" office:value-type="float" office:value="63040" calcext:value-type="float">
                      <text:p>63 040,00</text:p>
                    </table:table-cell>
                    <table:table-cell table:style-name="ce76" table:formula="of:=[.X188]/[.G188]*100" office:value-type="float" office:value="52.5333333333333" calcext:value-type="float">
                      <text:p>52,53</text:p>
                    </table:table-cell>
                    <table:table-cell table:style-name="ce88" table:number-columns-repeated="999"/>
                  </table:table-row>
                  <table:table-row table:style-name="ro4">
                    <table:table-cell table:style-name="ce10" office:value-type="string" calcext:value-type="string">
                      <text:p>Мероприятия, проводимые в рамках муниципальных программ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707</text:p>
                    </table:table-cell>
                    <table:table-cell table:style-name="ce63" office:value-type="string" calcext:value-type="string">
                      <text:p>998992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90]" office:value-type="float" office:value="120000" calcext:value-type="float">
                      <text:p>120 000,00</text:p>
                    </table:table-cell>
                    <table:table-cell table:style-name="ce75" table:formula="of:=[.H190]" office:value-type="float" office:value="120001" calcext:value-type="float">
                      <text:p>120 001,00</text:p>
                    </table:table-cell>
                    <table:table-cell table:style-name="ce75" table:formula="of:=[.I190]" office:value-type="float" office:value="120002" calcext:value-type="float">
                      <text:p>120 002,00</text:p>
                    </table:table-cell>
                    <table:table-cell table:style-name="ce75" table:formula="of:=[.J190]" office:value-type="float" office:value="120003" calcext:value-type="float">
                      <text:p>120 003,00</text:p>
                    </table:table-cell>
                    <table:table-cell table:style-name="ce75" table:formula="of:=[.K190]" office:value-type="float" office:value="120004" calcext:value-type="float">
                      <text:p>120 004,00</text:p>
                    </table:table-cell>
                    <table:table-cell table:style-name="ce75" table:formula="of:=[.L190]" office:value-type="float" office:value="120005" calcext:value-type="float">
                      <text:p>120 005,00</text:p>
                    </table:table-cell>
                    <table:table-cell table:style-name="ce75" table:formula="of:=[.M190]" office:value-type="float" office:value="120006" calcext:value-type="float">
                      <text:p>120 006,00</text:p>
                    </table:table-cell>
                    <table:table-cell table:style-name="ce75" table:formula="of:=[.N190]" office:value-type="float" office:value="120007" calcext:value-type="float">
                      <text:p>120 007,00</text:p>
                    </table:table-cell>
                    <table:table-cell table:style-name="ce75" table:formula="of:=[.O190]" office:value-type="float" office:value="120008" calcext:value-type="float">
                      <text:p>120 008,00</text:p>
                    </table:table-cell>
                    <table:table-cell table:style-name="ce75" table:formula="of:=[.P190]" office:value-type="float" office:value="120009" calcext:value-type="float">
                      <text:p>120 009,00</text:p>
                    </table:table-cell>
                    <table:table-cell table:style-name="ce75" table:formula="of:=[.Q190]" office:value-type="float" office:value="120010" calcext:value-type="float">
                      <text:p>120 010,00</text:p>
                    </table:table-cell>
                    <table:table-cell table:style-name="ce75" table:formula="of:=[.R190]" office:value-type="float" office:value="120011" calcext:value-type="float">
                      <text:p>120 011,00</text:p>
                    </table:table-cell>
                    <table:table-cell table:style-name="ce75" table:formula="of:=[.S190]" office:value-type="float" office:value="120012" calcext:value-type="float">
                      <text:p>120 012,00</text:p>
                    </table:table-cell>
                    <table:table-cell table:style-name="ce75" table:formula="of:=[.T190]" office:value-type="float" office:value="120013" calcext:value-type="float">
                      <text:p>120 013,00</text:p>
                    </table:table-cell>
                    <table:table-cell table:style-name="ce75" table:formula="of:=[.U190]" office:value-type="float" office:value="120014" calcext:value-type="float">
                      <text:p>120 014,00</text:p>
                    </table:table-cell>
                    <table:table-cell table:style-name="ce75" table:formula="of:=[.V190]" office:value-type="float" office:value="120015" calcext:value-type="float">
                      <text:p>120 015,00</text:p>
                    </table:table-cell>
                    <table:table-cell table:style-name="ce75" table:formula="of:=[.W190]" office:value-type="float" office:value="120016" calcext:value-type="float">
                      <text:p>120 016,00</text:p>
                    </table:table-cell>
                    <table:table-cell table:style-name="ce75" table:formula="of:=[.X190]" office:value-type="float" office:value="63040" calcext:value-type="float">
                      <text:p>63 040,00</text:p>
                    </table:table-cell>
                    <table:table-cell table:style-name="ce76" table:formula="of:=[.X189]/[.G189]*100" office:value-type="float" office:value="52.5333333333333" calcext:value-type="float">
                      <text:p>52,53</text:p>
                    </table:table-cell>
                    <table:table-cell table:style-name="ce88" table:number-columns-repeated="999"/>
                  </table:table-row>
                  <table:table-row table:style-name="ro14">
                    <table:table-cell table:style-name="ce17" office:value-type="string" calcext:value-type="string">
                      <text:p>Расходы по использованию имущества, находящегося в муниципальной собственности</text:p>
                    </table:table-cell>
                    <table:table-cell table:style-name="ce52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707</text:p>
                    </table:table-cell>
                    <table:table-cell table:style-name="ce63" office:value-type="string" calcext:value-type="string">
                      <text:p>998992043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91]" office:value-type="float" office:value="120000" calcext:value-type="float">
                      <text:p>120 000,00</text:p>
                    </table:table-cell>
                    <table:table-cell table:style-name="ce75" table:formula="of:=[.H191]" office:value-type="float" office:value="120001" calcext:value-type="float">
                      <text:p>120 001,00</text:p>
                    </table:table-cell>
                    <table:table-cell table:style-name="ce75" table:formula="of:=[.I191]" office:value-type="float" office:value="120002" calcext:value-type="float">
                      <text:p>120 002,00</text:p>
                    </table:table-cell>
                    <table:table-cell table:style-name="ce75" table:formula="of:=[.J191]" office:value-type="float" office:value="120003" calcext:value-type="float">
                      <text:p>120 003,00</text:p>
                    </table:table-cell>
                    <table:table-cell table:style-name="ce75" table:formula="of:=[.K191]" office:value-type="float" office:value="120004" calcext:value-type="float">
                      <text:p>120 004,00</text:p>
                    </table:table-cell>
                    <table:table-cell table:style-name="ce75" table:formula="of:=[.L191]" office:value-type="float" office:value="120005" calcext:value-type="float">
                      <text:p>120 005,00</text:p>
                    </table:table-cell>
                    <table:table-cell table:style-name="ce75" table:formula="of:=[.M191]" office:value-type="float" office:value="120006" calcext:value-type="float">
                      <text:p>120 006,00</text:p>
                    </table:table-cell>
                    <table:table-cell table:style-name="ce75" table:formula="of:=[.N191]" office:value-type="float" office:value="120007" calcext:value-type="float">
                      <text:p>120 007,00</text:p>
                    </table:table-cell>
                    <table:table-cell table:style-name="ce75" table:formula="of:=[.O191]" office:value-type="float" office:value="120008" calcext:value-type="float">
                      <text:p>120 008,00</text:p>
                    </table:table-cell>
                    <table:table-cell table:style-name="ce75" table:formula="of:=[.P191]" office:value-type="float" office:value="120009" calcext:value-type="float">
                      <text:p>120 009,00</text:p>
                    </table:table-cell>
                    <table:table-cell table:style-name="ce75" table:formula="of:=[.Q191]" office:value-type="float" office:value="120010" calcext:value-type="float">
                      <text:p>120 010,00</text:p>
                    </table:table-cell>
                    <table:table-cell table:style-name="ce75" table:formula="of:=[.R191]" office:value-type="float" office:value="120011" calcext:value-type="float">
                      <text:p>120 011,00</text:p>
                    </table:table-cell>
                    <table:table-cell table:style-name="ce75" table:formula="of:=[.S191]" office:value-type="float" office:value="120012" calcext:value-type="float">
                      <text:p>120 012,00</text:p>
                    </table:table-cell>
                    <table:table-cell table:style-name="ce75" table:formula="of:=[.T191]" office:value-type="float" office:value="120013" calcext:value-type="float">
                      <text:p>120 013,00</text:p>
                    </table:table-cell>
                    <table:table-cell table:style-name="ce75" table:formula="of:=[.U191]" office:value-type="float" office:value="120014" calcext:value-type="float">
                      <text:p>120 014,00</text:p>
                    </table:table-cell>
                    <table:table-cell table:style-name="ce75" table:formula="of:=[.V191]" office:value-type="float" office:value="120015" calcext:value-type="float">
                      <text:p>120 015,00</text:p>
                    </table:table-cell>
                    <table:table-cell table:style-name="ce75" table:formula="of:=[.W191]" office:value-type="float" office:value="120016" calcext:value-type="float">
                      <text:p>120 016,00</text:p>
                    </table:table-cell>
                    <table:table-cell table:style-name="ce75" table:formula="of:=[.X191]" office:value-type="float" office:value="63040" calcext:value-type="float">
                      <text:p>63 040,00</text:p>
                    </table:table-cell>
                    <table:table-cell table:style-name="ce76" table:formula="of:=[.X190]/[.G190]*100" office:value-type="float" office:value="52.5333333333333" calcext:value-type="float">
                      <text:p>52,53</text:p>
                    </table:table-cell>
                    <table:table-cell table:style-name="ce88" table:number-columns-repeated="999"/>
                  </table:table-row>
                  <table:table-row table:style-name="ro18">
                    <table:table-cell table:style-name="ce11" office:value-type="string" calcext:value-type="string">
                      <text:p>Закупка товаров, работ и услуг дл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707</text:p>
                    </table:table-cell>
                    <table:table-cell table:style-name="ce63" office:value-type="string" calcext:value-type="string">
                      <text:p>9989920430</text:p>
                    </table:table-cell>
                    <table:table-cell table:style-name="ce63" office:value-type="string" calcext:value-type="string">
                      <text:p>200</text:p>
                    </table:table-cell>
                    <table:table-cell table:style-name="ce63"/>
                    <table:table-cell table:style-name="ce75" table:formula="of:=[.G192]" office:value-type="float" office:value="120000" calcext:value-type="float">
                      <text:p>120 000,00</text:p>
                    </table:table-cell>
                    <table:table-cell table:style-name="ce75" table:formula="of:=[.H192]" office:value-type="float" office:value="120001" calcext:value-type="float">
                      <text:p>120 001,00</text:p>
                    </table:table-cell>
                    <table:table-cell table:style-name="ce75" table:formula="of:=[.I192]" office:value-type="float" office:value="120002" calcext:value-type="float">
                      <text:p>120 002,00</text:p>
                    </table:table-cell>
                    <table:table-cell table:style-name="ce75" table:formula="of:=[.J192]" office:value-type="float" office:value="120003" calcext:value-type="float">
                      <text:p>120 003,00</text:p>
                    </table:table-cell>
                    <table:table-cell table:style-name="ce75" table:formula="of:=[.K192]" office:value-type="float" office:value="120004" calcext:value-type="float">
                      <text:p>120 004,00</text:p>
                    </table:table-cell>
                    <table:table-cell table:style-name="ce75" table:formula="of:=[.L192]" office:value-type="float" office:value="120005" calcext:value-type="float">
                      <text:p>120 005,00</text:p>
                    </table:table-cell>
                    <table:table-cell table:style-name="ce75" table:formula="of:=[.M192]" office:value-type="float" office:value="120006" calcext:value-type="float">
                      <text:p>120 006,00</text:p>
                    </table:table-cell>
                    <table:table-cell table:style-name="ce75" table:formula="of:=[.N192]" office:value-type="float" office:value="120007" calcext:value-type="float">
                      <text:p>120 007,00</text:p>
                    </table:table-cell>
                    <table:table-cell table:style-name="ce75" table:formula="of:=[.O192]" office:value-type="float" office:value="120008" calcext:value-type="float">
                      <text:p>120 008,00</text:p>
                    </table:table-cell>
                    <table:table-cell table:style-name="ce75" table:formula="of:=[.P192]" office:value-type="float" office:value="120009" calcext:value-type="float">
                      <text:p>120 009,00</text:p>
                    </table:table-cell>
                    <table:table-cell table:style-name="ce75" table:formula="of:=[.Q192]" office:value-type="float" office:value="120010" calcext:value-type="float">
                      <text:p>120 010,00</text:p>
                    </table:table-cell>
                    <table:table-cell table:style-name="ce75" table:formula="of:=[.R192]" office:value-type="float" office:value="120011" calcext:value-type="float">
                      <text:p>120 011,00</text:p>
                    </table:table-cell>
                    <table:table-cell table:style-name="ce75" table:formula="of:=[.S192]" office:value-type="float" office:value="120012" calcext:value-type="float">
                      <text:p>120 012,00</text:p>
                    </table:table-cell>
                    <table:table-cell table:style-name="ce75" table:formula="of:=[.T192]" office:value-type="float" office:value="120013" calcext:value-type="float">
                      <text:p>120 013,00</text:p>
                    </table:table-cell>
                    <table:table-cell table:style-name="ce75" table:formula="of:=[.U192]" office:value-type="float" office:value="120014" calcext:value-type="float">
                      <text:p>120 014,00</text:p>
                    </table:table-cell>
                    <table:table-cell table:style-name="ce75" table:formula="of:=[.V192]" office:value-type="float" office:value="120015" calcext:value-type="float">
                      <text:p>120 015,00</text:p>
                    </table:table-cell>
                    <table:table-cell table:style-name="ce75" table:formula="of:=[.W192]" office:value-type="float" office:value="120016" calcext:value-type="float">
                      <text:p>120 016,00</text:p>
                    </table:table-cell>
                    <table:table-cell table:style-name="ce75" table:formula="of:=[.X192]" office:value-type="float" office:value="63040" calcext:value-type="float">
                      <text:p>63 040,00</text:p>
                    </table:table-cell>
                    <table:table-cell table:style-name="ce76" table:formula="of:=[.X191]/[.G191]*100" office:value-type="float" office:value="52.5333333333333" calcext:value-type="float">
                      <text:p>52,53</text:p>
                    </table:table-cell>
                    <table:table-cell table:style-name="ce88" table:number-columns-repeated="999"/>
                  </table:table-row>
                  <table:table-row table:style-name="ro17">
                    <table:table-cell table:style-name="ce11" office:value-type="string" calcext:value-type="string">
                      <text:p>Иные закупки товаров, работ и услуг для обеспечени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707</text:p>
                    </table:table-cell>
                    <table:table-cell table:style-name="ce63" office:value-type="string" calcext:value-type="string">
                      <text:p>9989920430</text:p>
                    </table:table-cell>
                    <table:table-cell table:style-name="ce63" office:value-type="string" calcext:value-type="string">
                      <text:p>240</text:p>
                    </table:table-cell>
                    <table:table-cell table:style-name="ce63"/>
                    <table:table-cell table:style-name="ce75" table:formula="of:=[.G193]" office:value-type="float" office:value="120000" calcext:value-type="float">
                      <text:p>120 000,00</text:p>
                    </table:table-cell>
                    <table:table-cell table:style-name="ce75" table:formula="of:=[.H193]" office:value-type="float" office:value="120001" calcext:value-type="float">
                      <text:p>120 001,00</text:p>
                    </table:table-cell>
                    <table:table-cell table:style-name="ce75" table:formula="of:=[.I193]" office:value-type="float" office:value="120002" calcext:value-type="float">
                      <text:p>120 002,00</text:p>
                    </table:table-cell>
                    <table:table-cell table:style-name="ce75" table:formula="of:=[.J193]" office:value-type="float" office:value="120003" calcext:value-type="float">
                      <text:p>120 003,00</text:p>
                    </table:table-cell>
                    <table:table-cell table:style-name="ce75" table:formula="of:=[.K193]" office:value-type="float" office:value="120004" calcext:value-type="float">
                      <text:p>120 004,00</text:p>
                    </table:table-cell>
                    <table:table-cell table:style-name="ce75" table:formula="of:=[.L193]" office:value-type="float" office:value="120005" calcext:value-type="float">
                      <text:p>120 005,00</text:p>
                    </table:table-cell>
                    <table:table-cell table:style-name="ce75" table:formula="of:=[.M193]" office:value-type="float" office:value="120006" calcext:value-type="float">
                      <text:p>120 006,00</text:p>
                    </table:table-cell>
                    <table:table-cell table:style-name="ce75" table:formula="of:=[.N193]" office:value-type="float" office:value="120007" calcext:value-type="float">
                      <text:p>120 007,00</text:p>
                    </table:table-cell>
                    <table:table-cell table:style-name="ce75" table:formula="of:=[.O193]" office:value-type="float" office:value="120008" calcext:value-type="float">
                      <text:p>120 008,00</text:p>
                    </table:table-cell>
                    <table:table-cell table:style-name="ce75" table:formula="of:=[.P193]" office:value-type="float" office:value="120009" calcext:value-type="float">
                      <text:p>120 009,00</text:p>
                    </table:table-cell>
                    <table:table-cell table:style-name="ce75" table:formula="of:=[.Q193]" office:value-type="float" office:value="120010" calcext:value-type="float">
                      <text:p>120 010,00</text:p>
                    </table:table-cell>
                    <table:table-cell table:style-name="ce75" table:formula="of:=[.R193]" office:value-type="float" office:value="120011" calcext:value-type="float">
                      <text:p>120 011,00</text:p>
                    </table:table-cell>
                    <table:table-cell table:style-name="ce75" table:formula="of:=[.S193]" office:value-type="float" office:value="120012" calcext:value-type="float">
                      <text:p>120 012,00</text:p>
                    </table:table-cell>
                    <table:table-cell table:style-name="ce75" table:formula="of:=[.T193]" office:value-type="float" office:value="120013" calcext:value-type="float">
                      <text:p>120 013,00</text:p>
                    </table:table-cell>
                    <table:table-cell table:style-name="ce75" table:formula="of:=[.U193]" office:value-type="float" office:value="120014" calcext:value-type="float">
                      <text:p>120 014,00</text:p>
                    </table:table-cell>
                    <table:table-cell table:style-name="ce75" table:formula="of:=[.V193]" office:value-type="float" office:value="120015" calcext:value-type="float">
                      <text:p>120 015,00</text:p>
                    </table:table-cell>
                    <table:table-cell table:style-name="ce75" table:formula="of:=[.W193]" office:value-type="float" office:value="120016" calcext:value-type="float">
                      <text:p>120 016,00</text:p>
                    </table:table-cell>
                    <table:table-cell table:style-name="ce75" table:formula="of:=[.X193]" office:value-type="float" office:value="63040" calcext:value-type="float">
                      <text:p>63 040,00</text:p>
                    </table:table-cell>
                    <table:table-cell table:style-name="ce76" table:formula="of:=[.X192]/[.G192]*100" office:value-type="float" office:value="52.5333333333333" calcext:value-type="float">
                      <text:p>52,53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15" office:value-type="string" calcext:value-type="string">
                      <text:p>Прочая закупка товаров, работ и услуг для обеспечения государственных (муниципальных) нужд</text:p>
                    </table:table-cell>
                    <table:table-cell table:style-name="ce51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707</text:p>
                    </table:table-cell>
                    <table:table-cell table:style-name="ce64" office:value-type="string" calcext:value-type="string">
                      <text:p>9989920430</text:p>
                    </table:table-cell>
                    <table:table-cell table:style-name="ce64" office:value-type="string" calcext:value-type="string">
                      <text:p>244</text:p>
                    </table:table-cell>
                    <table:table-cell table:style-name="ce64"/>
                    <table:table-cell table:style-name="ce76" office:value-type="float" office:value="120000" calcext:value-type="float">
                      <text:p>120 000,00</text:p>
                    </table:table-cell>
                    <table:table-cell table:style-name="ce76" office:value-type="float" office:value="120001" calcext:value-type="float">
                      <text:p>120 001,00</text:p>
                    </table:table-cell>
                    <table:table-cell table:style-name="ce76" office:value-type="float" office:value="120002" calcext:value-type="float">
                      <text:p>120 002,00</text:p>
                    </table:table-cell>
                    <table:table-cell table:style-name="ce76" office:value-type="float" office:value="120003" calcext:value-type="float">
                      <text:p>120 003,00</text:p>
                    </table:table-cell>
                    <table:table-cell table:style-name="ce76" office:value-type="float" office:value="120004" calcext:value-type="float">
                      <text:p>120 004,00</text:p>
                    </table:table-cell>
                    <table:table-cell table:style-name="ce76" office:value-type="float" office:value="120005" calcext:value-type="float">
                      <text:p>120 005,00</text:p>
                    </table:table-cell>
                    <table:table-cell table:style-name="ce76" office:value-type="float" office:value="120006" calcext:value-type="float">
                      <text:p>120 006,00</text:p>
                    </table:table-cell>
                    <table:table-cell table:style-name="ce76" office:value-type="float" office:value="120007" calcext:value-type="float">
                      <text:p>120 007,00</text:p>
                    </table:table-cell>
                    <table:table-cell table:style-name="ce76" office:value-type="float" office:value="120008" calcext:value-type="float">
                      <text:p>120 008,00</text:p>
                    </table:table-cell>
                    <table:table-cell table:style-name="ce76" office:value-type="float" office:value="120009" calcext:value-type="float">
                      <text:p>120 009,00</text:p>
                    </table:table-cell>
                    <table:table-cell table:style-name="ce76" office:value-type="float" office:value="120010" calcext:value-type="float">
                      <text:p>120 010,00</text:p>
                    </table:table-cell>
                    <table:table-cell table:style-name="ce76" office:value-type="float" office:value="120011" calcext:value-type="float">
                      <text:p>120 011,00</text:p>
                    </table:table-cell>
                    <table:table-cell table:style-name="ce76" office:value-type="float" office:value="120012" calcext:value-type="float">
                      <text:p>120 012,00</text:p>
                    </table:table-cell>
                    <table:table-cell table:style-name="ce76" office:value-type="float" office:value="120013" calcext:value-type="float">
                      <text:p>120 013,00</text:p>
                    </table:table-cell>
                    <table:table-cell table:style-name="ce76" office:value-type="float" office:value="120014" calcext:value-type="float">
                      <text:p>120 014,00</text:p>
                    </table:table-cell>
                    <table:table-cell table:style-name="ce76" office:value-type="float" office:value="120015" calcext:value-type="float">
                      <text:p>120 015,00</text:p>
                    </table:table-cell>
                    <table:table-cell table:style-name="ce76" office:value-type="float" office:value="120016" calcext:value-type="float">
                      <text:p>120 016,00</text:p>
                    </table:table-cell>
                    <table:table-cell table:style-name="ce76" office:value-type="float" office:value="63040" calcext:value-type="float">
                      <text:p>63 040,00</text:p>
                    </table:table-cell>
                    <table:table-cell table:style-name="ce76" table:formula="of:=[.X193]/[.G193]*100" office:value-type="float" office:value="52.5333333333333" calcext:value-type="float">
                      <text:p>52,53</text:p>
                    </table:table-cell>
                    <table:table-cell table:style-name="ce88" table:number-columns-repeated="999"/>
                  </table:table-row>
                  <table:table-row table:style-name="ro12">
                    <table:table-cell table:style-name="ce6" office:value-type="string" calcext:value-type="string">
                      <text:p>КУЛЬТУРА И КИНЕМАТОГРАФИЯ</text:p>
                    </table:table-cell>
                    <table:table-cell table:style-name="ce44" office:value-type="float" office:value="975" calcext:value-type="float">
                      <text:p>975</text:p>
                    </table:table-cell>
                    <table:table-cell table:style-name="ce61" office:value-type="string" calcext:value-type="string">
                      <text:p>0800</text:p>
                    </table:table-cell>
                    <table:table-cell table:style-name="ce61" office:value-type="string" calcext:value-type="string">
                      <text:p>0000000000</text:p>
                    </table:table-cell>
                    <table:table-cell table:style-name="ce61" office:value-type="string" calcext:value-type="string">
                      <text:p>000</text:p>
                    </table:table-cell>
                    <table:table-cell table:style-name="ce61"/>
                    <table:table-cell table:style-name="ce73" table:formula="of:=[.G195]" office:value-type="float" office:value="3814000" calcext:value-type="float">
                      <text:p>3 814 000,00</text:p>
                    </table:table-cell>
                    <table:table-cell table:style-name="ce73" table:formula="of:=[.H195]" office:value-type="float" office:value="3814003" calcext:value-type="float">
                      <text:p>3 814 003,00</text:p>
                    </table:table-cell>
                    <table:table-cell table:style-name="ce73" table:formula="of:=[.I195]" office:value-type="float" office:value="3814006" calcext:value-type="float">
                      <text:p>3 814 006,00</text:p>
                    </table:table-cell>
                    <table:table-cell table:style-name="ce73" table:formula="of:=[.J195]" office:value-type="float" office:value="3814009" calcext:value-type="float">
                      <text:p>3 814 009,00</text:p>
                    </table:table-cell>
                    <table:table-cell table:style-name="ce73" table:formula="of:=[.K195]" office:value-type="float" office:value="3814012" calcext:value-type="float">
                      <text:p>3 814 012,00</text:p>
                    </table:table-cell>
                    <table:table-cell table:style-name="ce73" table:formula="of:=[.L195]" office:value-type="float" office:value="3814015" calcext:value-type="float">
                      <text:p>3 814 015,00</text:p>
                    </table:table-cell>
                    <table:table-cell table:style-name="ce73" table:formula="of:=[.M195]" office:value-type="float" office:value="3814018" calcext:value-type="float">
                      <text:p>3 814 018,00</text:p>
                    </table:table-cell>
                    <table:table-cell table:style-name="ce73" table:formula="of:=[.N195]" office:value-type="float" office:value="3814021" calcext:value-type="float">
                      <text:p>3 814 021,00</text:p>
                    </table:table-cell>
                    <table:table-cell table:style-name="ce73" table:formula="of:=[.O195]" office:value-type="float" office:value="3814024" calcext:value-type="float">
                      <text:p>3 814 024,00</text:p>
                    </table:table-cell>
                    <table:table-cell table:style-name="ce73" table:formula="of:=[.P195]" office:value-type="float" office:value="3814027" calcext:value-type="float">
                      <text:p>3 814 027,00</text:p>
                    </table:table-cell>
                    <table:table-cell table:style-name="ce73" table:formula="of:=[.Q195]" office:value-type="float" office:value="3814030" calcext:value-type="float">
                      <text:p>3 814 030,00</text:p>
                    </table:table-cell>
                    <table:table-cell table:style-name="ce73" table:formula="of:=[.R195]" office:value-type="float" office:value="3814033" calcext:value-type="float">
                      <text:p>3 814 033,00</text:p>
                    </table:table-cell>
                    <table:table-cell table:style-name="ce73" table:formula="of:=[.S195]" office:value-type="float" office:value="3814036" calcext:value-type="float">
                      <text:p>3 814 036,00</text:p>
                    </table:table-cell>
                    <table:table-cell table:style-name="ce73" table:formula="of:=[.T195]" office:value-type="float" office:value="3814039" calcext:value-type="float">
                      <text:p>3 814 039,00</text:p>
                    </table:table-cell>
                    <table:table-cell table:style-name="ce73" table:formula="of:=[.U195]" office:value-type="float" office:value="3814042" calcext:value-type="float">
                      <text:p>3 814 042,00</text:p>
                    </table:table-cell>
                    <table:table-cell table:style-name="ce73" table:formula="of:=[.V195]" office:value-type="float" office:value="3814045" calcext:value-type="float">
                      <text:p>3 814 045,00</text:p>
                    </table:table-cell>
                    <table:table-cell table:style-name="ce73" table:formula="of:=[.W195]" office:value-type="float" office:value="3814048" calcext:value-type="float">
                      <text:p>3 814 048,00</text:p>
                    </table:table-cell>
                    <table:table-cell table:style-name="ce73" table:formula="of:=[.X195]" office:value-type="float" office:value="1736369.62" calcext:value-type="float">
                      <text:p>1 736 369,62</text:p>
                    </table:table-cell>
                    <table:table-cell table:style-name="ce76" table:formula="of:=[.X194]/[.G194]*100" office:value-type="float" office:value="45.5262092291557" calcext:value-type="float">
                      <text:p>45,53</text:p>
                    </table:table-cell>
                    <table:table-cell table:style-name="ce88" table:number-columns-repeated="999"/>
                  </table:table-row>
                  <table:table-row table:style-name="ro12">
                    <table:table-cell table:style-name="ce13" office:value-type="string" calcext:value-type="string">
                      <text:p>Культура</text:p>
                    </table:table-cell>
                    <table:table-cell table:style-name="ce50" office:value-type="float" office:value="975" calcext:value-type="float">
                      <text:p>975</text:p>
                    </table:table-cell>
                    <table:table-cell table:style-name="ce65" office:value-type="string" calcext:value-type="string">
                      <text:p>0801</text:p>
                    </table:table-cell>
                    <table:table-cell table:style-name="ce65" office:value-type="string" calcext:value-type="string">
                      <text:p>0000000000</text:p>
                    </table:table-cell>
                    <table:table-cell table:style-name="ce65" office:value-type="string" calcext:value-type="string">
                      <text:p>000</text:p>
                    </table:table-cell>
                    <table:table-cell table:style-name="ce65"/>
                    <table:table-cell table:style-name="ce77" table:formula="of:=[.G196]+[.G201]" office:value-type="float" office:value="3814000" calcext:value-type="float">
                      <text:p>3 814 000,00</text:p>
                    </table:table-cell>
                    <table:table-cell table:style-name="ce77" table:formula="of:=[.H196]+[.H201]" office:value-type="float" office:value="3814003" calcext:value-type="float">
                      <text:p>3 814 003,00</text:p>
                    </table:table-cell>
                    <table:table-cell table:style-name="ce77" table:formula="of:=[.I196]+[.I201]" office:value-type="float" office:value="3814006" calcext:value-type="float">
                      <text:p>3 814 006,00</text:p>
                    </table:table-cell>
                    <table:table-cell table:style-name="ce77" table:formula="of:=[.J196]+[.J201]" office:value-type="float" office:value="3814009" calcext:value-type="float">
                      <text:p>3 814 009,00</text:p>
                    </table:table-cell>
                    <table:table-cell table:style-name="ce77" table:formula="of:=[.K196]+[.K201]" office:value-type="float" office:value="3814012" calcext:value-type="float">
                      <text:p>3 814 012,00</text:p>
                    </table:table-cell>
                    <table:table-cell table:style-name="ce77" table:formula="of:=[.L196]+[.L201]" office:value-type="float" office:value="3814015" calcext:value-type="float">
                      <text:p>3 814 015,00</text:p>
                    </table:table-cell>
                    <table:table-cell table:style-name="ce77" table:formula="of:=[.M196]+[.M201]" office:value-type="float" office:value="3814018" calcext:value-type="float">
                      <text:p>3 814 018,00</text:p>
                    </table:table-cell>
                    <table:table-cell table:style-name="ce77" table:formula="of:=[.N196]+[.N201]" office:value-type="float" office:value="3814021" calcext:value-type="float">
                      <text:p>3 814 021,00</text:p>
                    </table:table-cell>
                    <table:table-cell table:style-name="ce77" table:formula="of:=[.O196]+[.O201]" office:value-type="float" office:value="3814024" calcext:value-type="float">
                      <text:p>3 814 024,00</text:p>
                    </table:table-cell>
                    <table:table-cell table:style-name="ce77" table:formula="of:=[.P196]+[.P201]" office:value-type="float" office:value="3814027" calcext:value-type="float">
                      <text:p>3 814 027,00</text:p>
                    </table:table-cell>
                    <table:table-cell table:style-name="ce77" table:formula="of:=[.Q196]+[.Q201]" office:value-type="float" office:value="3814030" calcext:value-type="float">
                      <text:p>3 814 030,00</text:p>
                    </table:table-cell>
                    <table:table-cell table:style-name="ce77" table:formula="of:=[.R196]+[.R201]" office:value-type="float" office:value="3814033" calcext:value-type="float">
                      <text:p>3 814 033,00</text:p>
                    </table:table-cell>
                    <table:table-cell table:style-name="ce77" table:formula="of:=[.S196]+[.S201]" office:value-type="float" office:value="3814036" calcext:value-type="float">
                      <text:p>3 814 036,00</text:p>
                    </table:table-cell>
                    <table:table-cell table:style-name="ce77" table:formula="of:=[.T196]+[.T201]" office:value-type="float" office:value="3814039" calcext:value-type="float">
                      <text:p>3 814 039,00</text:p>
                    </table:table-cell>
                    <table:table-cell table:style-name="ce77" table:formula="of:=[.U196]+[.U201]" office:value-type="float" office:value="3814042" calcext:value-type="float">
                      <text:p>3 814 042,00</text:p>
                    </table:table-cell>
                    <table:table-cell table:style-name="ce77" table:formula="of:=[.V196]+[.V201]" office:value-type="float" office:value="3814045" calcext:value-type="float">
                      <text:p>3 814 045,00</text:p>
                    </table:table-cell>
                    <table:table-cell table:style-name="ce77" table:formula="of:=[.W196]+[.W201]" office:value-type="float" office:value="3814048" calcext:value-type="float">
                      <text:p>3 814 048,00</text:p>
                    </table:table-cell>
                    <table:table-cell table:style-name="ce77" table:formula="of:=[.X196]+[.X201]" office:value-type="float" office:value="1736369.62" calcext:value-type="float">
                      <text:p>1 736 369,62</text:p>
                    </table:table-cell>
                    <table:table-cell table:style-name="ce76" table:formula="of:=[.X195]/[.G195]*100" office:value-type="float" office:value="45.5262092291557" calcext:value-type="float">
                      <text:p>45,53</text:p>
                    </table:table-cell>
                    <table:table-cell table:style-name="ce88" table:number-columns-repeated="999"/>
                  </table:table-row>
                  <table:table-row table:style-name="ro10" table:visibility="collapse">
                    <table:table-cell table:style-name="ce30" office:value-type="string" calcext:value-type="string">
                      <text:p>Муниципальная программа "Сохранение и развитие культуры Михайловского сельского поселения на 2019-2021 годы"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080000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97]" office:value-type="float" office:value="0" calcext:value-type="float">
                      <text:p>0,00</text:p>
                    </table:table-cell>
                    <table:table-cell table:style-name="ce75" table:formula="of:=[.H197]" office:value-type="float" office:value="3241" calcext:value-type="float">
                      <text:p>3 241,00</text:p>
                    </table:table-cell>
                    <table:table-cell table:style-name="ce75" table:formula="of:=[.I197]" office:value-type="float" office:value="3242" calcext:value-type="float">
                      <text:p>3 242,00</text:p>
                    </table:table-cell>
                    <table:table-cell table:style-name="ce75" table:formula="of:=[.J197]" office:value-type="float" office:value="3243" calcext:value-type="float">
                      <text:p>3 243,00</text:p>
                    </table:table-cell>
                    <table:table-cell table:style-name="ce75" table:formula="of:=[.K197]" office:value-type="float" office:value="3244" calcext:value-type="float">
                      <text:p>3 244,00</text:p>
                    </table:table-cell>
                    <table:table-cell table:style-name="ce75" table:formula="of:=[.L197]" office:value-type="float" office:value="3245" calcext:value-type="float">
                      <text:p>3 245,00</text:p>
                    </table:table-cell>
                    <table:table-cell table:style-name="ce75" table:formula="of:=[.M197]" office:value-type="float" office:value="3246" calcext:value-type="float">
                      <text:p>3 246,00</text:p>
                    </table:table-cell>
                    <table:table-cell table:style-name="ce75" table:formula="of:=[.N197]" office:value-type="float" office:value="3247" calcext:value-type="float">
                      <text:p>3 247,00</text:p>
                    </table:table-cell>
                    <table:table-cell table:style-name="ce75" table:formula="of:=[.O197]" office:value-type="float" office:value="3248" calcext:value-type="float">
                      <text:p>3 248,00</text:p>
                    </table:table-cell>
                    <table:table-cell table:style-name="ce75" table:formula="of:=[.P197]" office:value-type="float" office:value="3249" calcext:value-type="float">
                      <text:p>3 249,00</text:p>
                    </table:table-cell>
                    <table:table-cell table:style-name="ce75" table:formula="of:=[.Q197]" office:value-type="float" office:value="3250" calcext:value-type="float">
                      <text:p>3 250,00</text:p>
                    </table:table-cell>
                    <table:table-cell table:style-name="ce75" table:formula="of:=[.R197]" office:value-type="float" office:value="3251" calcext:value-type="float">
                      <text:p>3 251,00</text:p>
                    </table:table-cell>
                    <table:table-cell table:style-name="ce75" table:formula="of:=[.S197]" office:value-type="float" office:value="3252" calcext:value-type="float">
                      <text:p>3 252,00</text:p>
                    </table:table-cell>
                    <table:table-cell table:style-name="ce75" table:formula="of:=[.T197]" office:value-type="float" office:value="3253" calcext:value-type="float">
                      <text:p>3 253,00</text:p>
                    </table:table-cell>
                    <table:table-cell table:style-name="ce75" table:formula="of:=[.U197]" office:value-type="float" office:value="3254" calcext:value-type="float">
                      <text:p>3 254,00</text:p>
                    </table:table-cell>
                    <table:table-cell table:style-name="ce75" table:formula="of:=[.V197]" office:value-type="float" office:value="3255" calcext:value-type="float">
                      <text:p>3 255,00</text:p>
                    </table:table-cell>
                    <table:table-cell table:style-name="ce75" table:formula="of:=[.W197]" office:value-type="float" office:value="3256" calcext:value-type="float">
                      <text:p>3 256,00</text:p>
                    </table:table-cell>
                    <table:table-cell table:style-name="ce75" table:formula="of:=[.X197]" office:value-type="float" office:value="0" calcext:value-type="float">
                      <text:p>0,00</text:p>
                    </table:table-cell>
                    <table:table-cell table:style-name="ce76" table:formula="of:=[.X196]/[.G196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30" table:visibility="collapse">
                    <table:table-cell table:style-name="ce14" office:value-type="string" calcext:value-type="string">
                      <text:p>Мероприятия <text:s/>на обеспечение развития и укрепления материально-технической базы домов культуры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08000L467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198]" office:value-type="float" office:value="0" calcext:value-type="float">
                      <text:p>0,00</text:p>
                    </table:table-cell>
                    <table:table-cell table:style-name="ce75" table:formula="of:=[.H198]" office:value-type="float" office:value="3241" calcext:value-type="float">
                      <text:p>3 241,00</text:p>
                    </table:table-cell>
                    <table:table-cell table:style-name="ce75" table:formula="of:=[.I198]" office:value-type="float" office:value="3242" calcext:value-type="float">
                      <text:p>3 242,00</text:p>
                    </table:table-cell>
                    <table:table-cell table:style-name="ce75" table:formula="of:=[.J198]" office:value-type="float" office:value="3243" calcext:value-type="float">
                      <text:p>3 243,00</text:p>
                    </table:table-cell>
                    <table:table-cell table:style-name="ce75" table:formula="of:=[.K198]" office:value-type="float" office:value="3244" calcext:value-type="float">
                      <text:p>3 244,00</text:p>
                    </table:table-cell>
                    <table:table-cell table:style-name="ce75" table:formula="of:=[.L198]" office:value-type="float" office:value="3245" calcext:value-type="float">
                      <text:p>3 245,00</text:p>
                    </table:table-cell>
                    <table:table-cell table:style-name="ce75" table:formula="of:=[.M198]" office:value-type="float" office:value="3246" calcext:value-type="float">
                      <text:p>3 246,00</text:p>
                    </table:table-cell>
                    <table:table-cell table:style-name="ce75" table:formula="of:=[.N198]" office:value-type="float" office:value="3247" calcext:value-type="float">
                      <text:p>3 247,00</text:p>
                    </table:table-cell>
                    <table:table-cell table:style-name="ce75" table:formula="of:=[.O198]" office:value-type="float" office:value="3248" calcext:value-type="float">
                      <text:p>3 248,00</text:p>
                    </table:table-cell>
                    <table:table-cell table:style-name="ce75" table:formula="of:=[.P198]" office:value-type="float" office:value="3249" calcext:value-type="float">
                      <text:p>3 249,00</text:p>
                    </table:table-cell>
                    <table:table-cell table:style-name="ce75" table:formula="of:=[.Q198]" office:value-type="float" office:value="3250" calcext:value-type="float">
                      <text:p>3 250,00</text:p>
                    </table:table-cell>
                    <table:table-cell table:style-name="ce75" table:formula="of:=[.R198]" office:value-type="float" office:value="3251" calcext:value-type="float">
                      <text:p>3 251,00</text:p>
                    </table:table-cell>
                    <table:table-cell table:style-name="ce75" table:formula="of:=[.S198]" office:value-type="float" office:value="3252" calcext:value-type="float">
                      <text:p>3 252,00</text:p>
                    </table:table-cell>
                    <table:table-cell table:style-name="ce75" table:formula="of:=[.T198]" office:value-type="float" office:value="3253" calcext:value-type="float">
                      <text:p>3 253,00</text:p>
                    </table:table-cell>
                    <table:table-cell table:style-name="ce75" table:formula="of:=[.U198]" office:value-type="float" office:value="3254" calcext:value-type="float">
                      <text:p>3 254,00</text:p>
                    </table:table-cell>
                    <table:table-cell table:style-name="ce75" table:formula="of:=[.V198]" office:value-type="float" office:value="3255" calcext:value-type="float">
                      <text:p>3 255,00</text:p>
                    </table:table-cell>
                    <table:table-cell table:style-name="ce75" table:formula="of:=[.W198]" office:value-type="float" office:value="3256" calcext:value-type="float">
                      <text:p>3 256,00</text:p>
                    </table:table-cell>
                    <table:table-cell table:style-name="ce75" table:formula="of:=[.X198]" office:value-type="float" office:value="0" calcext:value-type="float">
                      <text:p>0,00</text:p>
                    </table:table-cell>
                    <table:table-cell table:style-name="ce76" table:formula="of:=[.X197]/[.G197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31" table:visibility="collapse">
                    <table:table-cell table:style-name="ce31" office:value-type="string" calcext:value-type="string">
                      <text:p>Закупка товаров, работ и услуг для государственных (муниципальных) нужд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08000L4670</text:p>
                    </table:table-cell>
                    <table:table-cell table:style-name="ce63" office:value-type="string" calcext:value-type="string">
                      <text:p>200</text:p>
                    </table:table-cell>
                    <table:table-cell table:style-name="ce63"/>
                    <table:table-cell table:style-name="ce75" table:formula="of:=[.G199]" office:value-type="float" office:value="0" calcext:value-type="float">
                      <text:p>0,00</text:p>
                    </table:table-cell>
                    <table:table-cell table:style-name="ce75" table:formula="of:=[.H199]" office:value-type="float" office:value="3241" calcext:value-type="float">
                      <text:p>3 241,00</text:p>
                    </table:table-cell>
                    <table:table-cell table:style-name="ce75" table:formula="of:=[.I199]" office:value-type="float" office:value="3242" calcext:value-type="float">
                      <text:p>3 242,00</text:p>
                    </table:table-cell>
                    <table:table-cell table:style-name="ce75" table:formula="of:=[.J199]" office:value-type="float" office:value="3243" calcext:value-type="float">
                      <text:p>3 243,00</text:p>
                    </table:table-cell>
                    <table:table-cell table:style-name="ce75" table:formula="of:=[.K199]" office:value-type="float" office:value="3244" calcext:value-type="float">
                      <text:p>3 244,00</text:p>
                    </table:table-cell>
                    <table:table-cell table:style-name="ce75" table:formula="of:=[.L199]" office:value-type="float" office:value="3245" calcext:value-type="float">
                      <text:p>3 245,00</text:p>
                    </table:table-cell>
                    <table:table-cell table:style-name="ce75" table:formula="of:=[.M199]" office:value-type="float" office:value="3246" calcext:value-type="float">
                      <text:p>3 246,00</text:p>
                    </table:table-cell>
                    <table:table-cell table:style-name="ce75" table:formula="of:=[.N199]" office:value-type="float" office:value="3247" calcext:value-type="float">
                      <text:p>3 247,00</text:p>
                    </table:table-cell>
                    <table:table-cell table:style-name="ce75" table:formula="of:=[.O199]" office:value-type="float" office:value="3248" calcext:value-type="float">
                      <text:p>3 248,00</text:p>
                    </table:table-cell>
                    <table:table-cell table:style-name="ce75" table:formula="of:=[.P199]" office:value-type="float" office:value="3249" calcext:value-type="float">
                      <text:p>3 249,00</text:p>
                    </table:table-cell>
                    <table:table-cell table:style-name="ce75" table:formula="of:=[.Q199]" office:value-type="float" office:value="3250" calcext:value-type="float">
                      <text:p>3 250,00</text:p>
                    </table:table-cell>
                    <table:table-cell table:style-name="ce75" table:formula="of:=[.R199]" office:value-type="float" office:value="3251" calcext:value-type="float">
                      <text:p>3 251,00</text:p>
                    </table:table-cell>
                    <table:table-cell table:style-name="ce75" table:formula="of:=[.S199]" office:value-type="float" office:value="3252" calcext:value-type="float">
                      <text:p>3 252,00</text:p>
                    </table:table-cell>
                    <table:table-cell table:style-name="ce75" table:formula="of:=[.T199]" office:value-type="float" office:value="3253" calcext:value-type="float">
                      <text:p>3 253,00</text:p>
                    </table:table-cell>
                    <table:table-cell table:style-name="ce75" table:formula="of:=[.U199]" office:value-type="float" office:value="3254" calcext:value-type="float">
                      <text:p>3 254,00</text:p>
                    </table:table-cell>
                    <table:table-cell table:style-name="ce75" table:formula="of:=[.V199]" office:value-type="float" office:value="3255" calcext:value-type="float">
                      <text:p>3 255,00</text:p>
                    </table:table-cell>
                    <table:table-cell table:style-name="ce75" table:formula="of:=[.W199]" office:value-type="float" office:value="3256" calcext:value-type="float">
                      <text:p>3 256,00</text:p>
                    </table:table-cell>
                    <table:table-cell table:style-name="ce75" table:formula="of:=[.X199]" office:value-type="float" office:value="0" calcext:value-type="float">
                      <text:p>0,00</text:p>
                    </table:table-cell>
                    <table:table-cell table:style-name="ce76" table:formula="of:=[.X198]/[.G198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31" table:visibility="collapse">
                    <table:table-cell table:style-name="ce31" office:value-type="string" calcext:value-type="string">
                      <text:p>Иные закупки товаров, работ и услуг для обеспечения государственных (муниципальных) нужд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08000L4670</text:p>
                    </table:table-cell>
                    <table:table-cell table:style-name="ce63" office:value-type="string" calcext:value-type="string">
                      <text:p>240</text:p>
                    </table:table-cell>
                    <table:table-cell table:style-name="ce63"/>
                    <table:table-cell table:style-name="ce75" table:formula="of:=[.G200]" office:value-type="float" office:value="0" calcext:value-type="float">
                      <text:p>0,00</text:p>
                    </table:table-cell>
                    <table:table-cell table:style-name="ce75" table:formula="of:=[.H200]" office:value-type="float" office:value="3241" calcext:value-type="float">
                      <text:p>3 241,00</text:p>
                    </table:table-cell>
                    <table:table-cell table:style-name="ce75" table:formula="of:=[.I200]" office:value-type="float" office:value="3242" calcext:value-type="float">
                      <text:p>3 242,00</text:p>
                    </table:table-cell>
                    <table:table-cell table:style-name="ce75" table:formula="of:=[.J200]" office:value-type="float" office:value="3243" calcext:value-type="float">
                      <text:p>3 243,00</text:p>
                    </table:table-cell>
                    <table:table-cell table:style-name="ce75" table:formula="of:=[.K200]" office:value-type="float" office:value="3244" calcext:value-type="float">
                      <text:p>3 244,00</text:p>
                    </table:table-cell>
                    <table:table-cell table:style-name="ce75" table:formula="of:=[.L200]" office:value-type="float" office:value="3245" calcext:value-type="float">
                      <text:p>3 245,00</text:p>
                    </table:table-cell>
                    <table:table-cell table:style-name="ce75" table:formula="of:=[.M200]" office:value-type="float" office:value="3246" calcext:value-type="float">
                      <text:p>3 246,00</text:p>
                    </table:table-cell>
                    <table:table-cell table:style-name="ce75" table:formula="of:=[.N200]" office:value-type="float" office:value="3247" calcext:value-type="float">
                      <text:p>3 247,00</text:p>
                    </table:table-cell>
                    <table:table-cell table:style-name="ce75" table:formula="of:=[.O200]" office:value-type="float" office:value="3248" calcext:value-type="float">
                      <text:p>3 248,00</text:p>
                    </table:table-cell>
                    <table:table-cell table:style-name="ce75" table:formula="of:=[.P200]" office:value-type="float" office:value="3249" calcext:value-type="float">
                      <text:p>3 249,00</text:p>
                    </table:table-cell>
                    <table:table-cell table:style-name="ce75" table:formula="of:=[.Q200]" office:value-type="float" office:value="3250" calcext:value-type="float">
                      <text:p>3 250,00</text:p>
                    </table:table-cell>
                    <table:table-cell table:style-name="ce75" table:formula="of:=[.R200]" office:value-type="float" office:value="3251" calcext:value-type="float">
                      <text:p>3 251,00</text:p>
                    </table:table-cell>
                    <table:table-cell table:style-name="ce75" table:formula="of:=[.S200]" office:value-type="float" office:value="3252" calcext:value-type="float">
                      <text:p>3 252,00</text:p>
                    </table:table-cell>
                    <table:table-cell table:style-name="ce75" table:formula="of:=[.T200]" office:value-type="float" office:value="3253" calcext:value-type="float">
                      <text:p>3 253,00</text:p>
                    </table:table-cell>
                    <table:table-cell table:style-name="ce75" table:formula="of:=[.U200]" office:value-type="float" office:value="3254" calcext:value-type="float">
                      <text:p>3 254,00</text:p>
                    </table:table-cell>
                    <table:table-cell table:style-name="ce75" table:formula="of:=[.V200]" office:value-type="float" office:value="3255" calcext:value-type="float">
                      <text:p>3 255,00</text:p>
                    </table:table-cell>
                    <table:table-cell table:style-name="ce75" table:formula="of:=[.W200]" office:value-type="float" office:value="3256" calcext:value-type="float">
                      <text:p>3 256,00</text:p>
                    </table:table-cell>
                    <table:table-cell table:style-name="ce75" table:formula="of:=[.X200]" office:value-type="float" office:value="0" calcext:value-type="float">
                      <text:p>0,00</text:p>
                    </table:table-cell>
                    <table:table-cell table:style-name="ce76" table:formula="of:=[.X199]/[.G199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32" table:visibility="collapse">
                    <table:table-cell table:style-name="ce29" office:value-type="string" calcext:value-type="string">
                      <text:p>Прочая закупка товаров, работ и услуг для обеспечения государственных (муниципальных) нужд</text:p>
                    </table:table-cell>
                    <table:table-cell table:style-name="ce57" office:value-type="float" office:value="975" calcext:value-type="float">
                      <text:p>975</text:p>
                    </table:table-cell>
                    <table:table-cell table:style-name="ce67" office:value-type="string" calcext:value-type="string">
                      <text:p>0801</text:p>
                    </table:table-cell>
                    <table:table-cell table:style-name="ce67" office:value-type="string" calcext:value-type="string">
                      <text:p>08000L4670</text:p>
                    </table:table-cell>
                    <table:table-cell table:style-name="ce67" office:value-type="string" calcext:value-type="string">
                      <text:p>244</text:p>
                    </table:table-cell>
                    <table:table-cell table:style-name="ce67"/>
                    <table:table-cell table:style-name="ce79" office:value-type="float" office:value="0" calcext:value-type="float">
                      <text:p>0,00</text:p>
                    </table:table-cell>
                    <table:table-cell table:style-name="ce79" office:value-type="float" office:value="3241" calcext:value-type="float">
                      <text:p>3 241,00</text:p>
                    </table:table-cell>
                    <table:table-cell table:style-name="ce79" office:value-type="float" office:value="3242" calcext:value-type="float">
                      <text:p>3 242,00</text:p>
                    </table:table-cell>
                    <table:table-cell table:style-name="ce79" office:value-type="float" office:value="3243" calcext:value-type="float">
                      <text:p>3 243,00</text:p>
                    </table:table-cell>
                    <table:table-cell table:style-name="ce79" office:value-type="float" office:value="3244" calcext:value-type="float">
                      <text:p>3 244,00</text:p>
                    </table:table-cell>
                    <table:table-cell table:style-name="ce79" office:value-type="float" office:value="3245" calcext:value-type="float">
                      <text:p>3 245,00</text:p>
                    </table:table-cell>
                    <table:table-cell table:style-name="ce79" office:value-type="float" office:value="3246" calcext:value-type="float">
                      <text:p>3 246,00</text:p>
                    </table:table-cell>
                    <table:table-cell table:style-name="ce79" office:value-type="float" office:value="3247" calcext:value-type="float">
                      <text:p>3 247,00</text:p>
                    </table:table-cell>
                    <table:table-cell table:style-name="ce79" office:value-type="float" office:value="3248" calcext:value-type="float">
                      <text:p>3 248,00</text:p>
                    </table:table-cell>
                    <table:table-cell table:style-name="ce79" office:value-type="float" office:value="3249" calcext:value-type="float">
                      <text:p>3 249,00</text:p>
                    </table:table-cell>
                    <table:table-cell table:style-name="ce79" office:value-type="float" office:value="3250" calcext:value-type="float">
                      <text:p>3 250,00</text:p>
                    </table:table-cell>
                    <table:table-cell table:style-name="ce79" office:value-type="float" office:value="3251" calcext:value-type="float">
                      <text:p>3 251,00</text:p>
                    </table:table-cell>
                    <table:table-cell table:style-name="ce79" office:value-type="float" office:value="3252" calcext:value-type="float">
                      <text:p>3 252,00</text:p>
                    </table:table-cell>
                    <table:table-cell table:style-name="ce79" office:value-type="float" office:value="3253" calcext:value-type="float">
                      <text:p>3 253,00</text:p>
                    </table:table-cell>
                    <table:table-cell table:style-name="ce79" office:value-type="float" office:value="3254" calcext:value-type="float">
                      <text:p>3 254,00</text:p>
                    </table:table-cell>
                    <table:table-cell table:style-name="ce79" office:value-type="float" office:value="3255" calcext:value-type="float">
                      <text:p>3 255,00</text:p>
                    </table:table-cell>
                    <table:table-cell table:style-name="ce79" office:value-type="float" office:value="3256" calcext:value-type="float">
                      <text:p>3 256,00</text:p>
                    </table:table-cell>
                    <table:table-cell table:style-name="ce79" office:value-type="float" office:value="0" calcext:value-type="float">
                      <text:p>0,00</text:p>
                    </table:table-cell>
                    <table:table-cell table:style-name="ce76" table:formula="of:=[.X200]/[.G200]*100" office:value-type="string" office:string-value="" calcext:value-type="error">
                      <text:p>#ДЕЛ/0!</text:p>
                    </table:table-cell>
                    <table:table-cell table:style-name="ce88" table:number-columns-repeated="999"/>
                  </table:table-row>
                  <table:table-row table:style-name="ro16">
                    <table:table-cell table:style-name="ce8" office:value-type="string" calcext:value-type="string">
                      <text:p>Непрограммные направления деятельности органов местного самоуправ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990000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202]" office:value-type="float" office:value="3814000" calcext:value-type="float">
                      <text:p>3 814 000,00</text:p>
                    </table:table-cell>
                    <table:table-cell table:style-name="ce75" table:formula="of:=[.H202]" office:value-type="float" office:value="3810762" calcext:value-type="float">
                      <text:p>3 810 762,00</text:p>
                    </table:table-cell>
                    <table:table-cell table:style-name="ce75" table:formula="of:=[.I202]" office:value-type="float" office:value="3810764" calcext:value-type="float">
                      <text:p>3 810 764,00</text:p>
                    </table:table-cell>
                    <table:table-cell table:style-name="ce75" table:formula="of:=[.J202]" office:value-type="float" office:value="3810766" calcext:value-type="float">
                      <text:p>3 810 766,00</text:p>
                    </table:table-cell>
                    <table:table-cell table:style-name="ce75" table:formula="of:=[.K202]" office:value-type="float" office:value="3810768" calcext:value-type="float">
                      <text:p>3 810 768,00</text:p>
                    </table:table-cell>
                    <table:table-cell table:style-name="ce75" table:formula="of:=[.L202]" office:value-type="float" office:value="3810770" calcext:value-type="float">
                      <text:p>3 810 770,00</text:p>
                    </table:table-cell>
                    <table:table-cell table:style-name="ce75" table:formula="of:=[.M202]" office:value-type="float" office:value="3810772" calcext:value-type="float">
                      <text:p>3 810 772,00</text:p>
                    </table:table-cell>
                    <table:table-cell table:style-name="ce75" table:formula="of:=[.N202]" office:value-type="float" office:value="3810774" calcext:value-type="float">
                      <text:p>3 810 774,00</text:p>
                    </table:table-cell>
                    <table:table-cell table:style-name="ce75" table:formula="of:=[.O202]" office:value-type="float" office:value="3810776" calcext:value-type="float">
                      <text:p>3 810 776,00</text:p>
                    </table:table-cell>
                    <table:table-cell table:style-name="ce75" table:formula="of:=[.P202]" office:value-type="float" office:value="3810778" calcext:value-type="float">
                      <text:p>3 810 778,00</text:p>
                    </table:table-cell>
                    <table:table-cell table:style-name="ce75" table:formula="of:=[.Q202]" office:value-type="float" office:value="3810780" calcext:value-type="float">
                      <text:p>3 810 780,00</text:p>
                    </table:table-cell>
                    <table:table-cell table:style-name="ce75" table:formula="of:=[.R202]" office:value-type="float" office:value="3810782" calcext:value-type="float">
                      <text:p>3 810 782,00</text:p>
                    </table:table-cell>
                    <table:table-cell table:style-name="ce75" table:formula="of:=[.S202]" office:value-type="float" office:value="3810784" calcext:value-type="float">
                      <text:p>3 810 784,00</text:p>
                    </table:table-cell>
                    <table:table-cell table:style-name="ce75" table:formula="of:=[.T202]" office:value-type="float" office:value="3810786" calcext:value-type="float">
                      <text:p>3 810 786,00</text:p>
                    </table:table-cell>
                    <table:table-cell table:style-name="ce75" table:formula="of:=[.U202]" office:value-type="float" office:value="3810788" calcext:value-type="float">
                      <text:p>3 810 788,00</text:p>
                    </table:table-cell>
                    <table:table-cell table:style-name="ce75" table:formula="of:=[.V202]" office:value-type="float" office:value="3810790" calcext:value-type="float">
                      <text:p>3 810 790,00</text:p>
                    </table:table-cell>
                    <table:table-cell table:style-name="ce75" table:formula="of:=[.W202]" office:value-type="float" office:value="3810792" calcext:value-type="float">
                      <text:p>3 810 792,00</text:p>
                    </table:table-cell>
                    <table:table-cell table:style-name="ce75" table:formula="of:=[.X202]" office:value-type="float" office:value="1736369.62" calcext:value-type="float">
                      <text:p>1 736 369,62</text:p>
                    </table:table-cell>
                    <table:table-cell table:style-name="ce76" table:formula="of:=[.X201]/[.G201]*100" office:value-type="float" office:value="45.5262092291557" calcext:value-type="float">
                      <text:p>45,53</text:p>
                    </table:table-cell>
                    <table:table-cell table:style-name="ce88" table:number-columns-repeated="999"/>
                  </table:table-row>
                  <table:table-row table:style-name="ro18">
                    <table:table-cell table:style-name="ce8" office:value-type="string" calcext:value-type="string">
                      <text:p>Мероприятия непрограммных направлений деятельности органов местного самоуправления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998000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203]" office:value-type="float" office:value="3814000" calcext:value-type="float">
                      <text:p>3 814 000,00</text:p>
                    </table:table-cell>
                    <table:table-cell table:style-name="ce75" table:formula="of:=[.H203]" office:value-type="float" office:value="3810762" calcext:value-type="float">
                      <text:p>3 810 762,00</text:p>
                    </table:table-cell>
                    <table:table-cell table:style-name="ce75" table:formula="of:=[.I203]" office:value-type="float" office:value="3810764" calcext:value-type="float">
                      <text:p>3 810 764,00</text:p>
                    </table:table-cell>
                    <table:table-cell table:style-name="ce75" table:formula="of:=[.J203]" office:value-type="float" office:value="3810766" calcext:value-type="float">
                      <text:p>3 810 766,00</text:p>
                    </table:table-cell>
                    <table:table-cell table:style-name="ce75" table:formula="of:=[.K203]" office:value-type="float" office:value="3810768" calcext:value-type="float">
                      <text:p>3 810 768,00</text:p>
                    </table:table-cell>
                    <table:table-cell table:style-name="ce75" table:formula="of:=[.L203]" office:value-type="float" office:value="3810770" calcext:value-type="float">
                      <text:p>3 810 770,00</text:p>
                    </table:table-cell>
                    <table:table-cell table:style-name="ce75" table:formula="of:=[.M203]" office:value-type="float" office:value="3810772" calcext:value-type="float">
                      <text:p>3 810 772,00</text:p>
                    </table:table-cell>
                    <table:table-cell table:style-name="ce75" table:formula="of:=[.N203]" office:value-type="float" office:value="3810774" calcext:value-type="float">
                      <text:p>3 810 774,00</text:p>
                    </table:table-cell>
                    <table:table-cell table:style-name="ce75" table:formula="of:=[.O203]" office:value-type="float" office:value="3810776" calcext:value-type="float">
                      <text:p>3 810 776,00</text:p>
                    </table:table-cell>
                    <table:table-cell table:style-name="ce75" table:formula="of:=[.P203]" office:value-type="float" office:value="3810778" calcext:value-type="float">
                      <text:p>3 810 778,00</text:p>
                    </table:table-cell>
                    <table:table-cell table:style-name="ce75" table:formula="of:=[.Q203]" office:value-type="float" office:value="3810780" calcext:value-type="float">
                      <text:p>3 810 780,00</text:p>
                    </table:table-cell>
                    <table:table-cell table:style-name="ce75" table:formula="of:=[.R203]" office:value-type="float" office:value="3810782" calcext:value-type="float">
                      <text:p>3 810 782,00</text:p>
                    </table:table-cell>
                    <table:table-cell table:style-name="ce75" table:formula="of:=[.S203]" office:value-type="float" office:value="3810784" calcext:value-type="float">
                      <text:p>3 810 784,00</text:p>
                    </table:table-cell>
                    <table:table-cell table:style-name="ce75" table:formula="of:=[.T203]" office:value-type="float" office:value="3810786" calcext:value-type="float">
                      <text:p>3 810 786,00</text:p>
                    </table:table-cell>
                    <table:table-cell table:style-name="ce75" table:formula="of:=[.U203]" office:value-type="float" office:value="3810788" calcext:value-type="float">
                      <text:p>3 810 788,00</text:p>
                    </table:table-cell>
                    <table:table-cell table:style-name="ce75" table:formula="of:=[.V203]" office:value-type="float" office:value="3810790" calcext:value-type="float">
                      <text:p>3 810 790,00</text:p>
                    </table:table-cell>
                    <table:table-cell table:style-name="ce75" table:formula="of:=[.W203]" office:value-type="float" office:value="3810792" calcext:value-type="float">
                      <text:p>3 810 792,00</text:p>
                    </table:table-cell>
                    <table:table-cell table:style-name="ce75" table:formula="of:=[.X203]" office:value-type="float" office:value="1736369.62" calcext:value-type="float">
                      <text:p>1 736 369,62</text:p>
                    </table:table-cell>
                    <table:table-cell table:style-name="ce76" table:formula="of:=[.X202]/[.G202]*100" office:value-type="float" office:value="45.5262092291557" calcext:value-type="float">
                      <text:p>45,53</text:p>
                    </table:table-cell>
                    <table:table-cell table:style-name="ce88" table:number-columns-repeated="999"/>
                  </table:table-row>
                  <table:table-row table:style-name="ro12">
                    <table:table-cell table:style-name="ce8" office:value-type="string" calcext:value-type="string">
                      <text:p>Непрограммные мероприят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998990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204]+[.G209]" office:value-type="float" office:value="3814000" calcext:value-type="float">
                      <text:p>3 814 000,00</text:p>
                    </table:table-cell>
                    <table:table-cell table:style-name="ce75" table:formula="of:=[.H204]+[.H209]" office:value-type="float" office:value="3810762" calcext:value-type="float">
                      <text:p>3 810 762,00</text:p>
                    </table:table-cell>
                    <table:table-cell table:style-name="ce75" table:formula="of:=[.I204]+[.I209]" office:value-type="float" office:value="3810764" calcext:value-type="float">
                      <text:p>3 810 764,00</text:p>
                    </table:table-cell>
                    <table:table-cell table:style-name="ce75" table:formula="of:=[.J204]+[.J209]" office:value-type="float" office:value="3810766" calcext:value-type="float">
                      <text:p>3 810 766,00</text:p>
                    </table:table-cell>
                    <table:table-cell table:style-name="ce75" table:formula="of:=[.K204]+[.K209]" office:value-type="float" office:value="3810768" calcext:value-type="float">
                      <text:p>3 810 768,00</text:p>
                    </table:table-cell>
                    <table:table-cell table:style-name="ce75" table:formula="of:=[.L204]+[.L209]" office:value-type="float" office:value="3810770" calcext:value-type="float">
                      <text:p>3 810 770,00</text:p>
                    </table:table-cell>
                    <table:table-cell table:style-name="ce75" table:formula="of:=[.M204]+[.M209]" office:value-type="float" office:value="3810772" calcext:value-type="float">
                      <text:p>3 810 772,00</text:p>
                    </table:table-cell>
                    <table:table-cell table:style-name="ce75" table:formula="of:=[.N204]+[.N209]" office:value-type="float" office:value="3810774" calcext:value-type="float">
                      <text:p>3 810 774,00</text:p>
                    </table:table-cell>
                    <table:table-cell table:style-name="ce75" table:formula="of:=[.O204]+[.O209]" office:value-type="float" office:value="3810776" calcext:value-type="float">
                      <text:p>3 810 776,00</text:p>
                    </table:table-cell>
                    <table:table-cell table:style-name="ce75" table:formula="of:=[.P204]+[.P209]" office:value-type="float" office:value="3810778" calcext:value-type="float">
                      <text:p>3 810 778,00</text:p>
                    </table:table-cell>
                    <table:table-cell table:style-name="ce75" table:formula="of:=[.Q204]+[.Q209]" office:value-type="float" office:value="3810780" calcext:value-type="float">
                      <text:p>3 810 780,00</text:p>
                    </table:table-cell>
                    <table:table-cell table:style-name="ce75" table:formula="of:=[.R204]+[.R209]" office:value-type="float" office:value="3810782" calcext:value-type="float">
                      <text:p>3 810 782,00</text:p>
                    </table:table-cell>
                    <table:table-cell table:style-name="ce75" table:formula="of:=[.S204]+[.S209]" office:value-type="float" office:value="3810784" calcext:value-type="float">
                      <text:p>3 810 784,00</text:p>
                    </table:table-cell>
                    <table:table-cell table:style-name="ce75" table:formula="of:=[.T204]+[.T209]" office:value-type="float" office:value="3810786" calcext:value-type="float">
                      <text:p>3 810 786,00</text:p>
                    </table:table-cell>
                    <table:table-cell table:style-name="ce75" table:formula="of:=[.U204]+[.U209]" office:value-type="float" office:value="3810788" calcext:value-type="float">
                      <text:p>3 810 788,00</text:p>
                    </table:table-cell>
                    <table:table-cell table:style-name="ce75" table:formula="of:=[.V204]+[.V209]" office:value-type="float" office:value="3810790" calcext:value-type="float">
                      <text:p>3 810 790,00</text:p>
                    </table:table-cell>
                    <table:table-cell table:style-name="ce75" table:formula="of:=[.W204]+[.W209]" office:value-type="float" office:value="3810792" calcext:value-type="float">
                      <text:p>3 810 792,00</text:p>
                    </table:table-cell>
                    <table:table-cell table:style-name="ce75" table:formula="of:=[.X204]+[.X209]" office:value-type="float" office:value="1736369.62" calcext:value-type="float">
                      <text:p>1 736 369,62</text:p>
                    </table:table-cell>
                    <table:table-cell table:style-name="ce76" table:formula="of:=[.X203]/[.G203]*100" office:value-type="float" office:value="45.5262092291557" calcext:value-type="float">
                      <text:p>45,53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10" office:value-type="string" calcext:value-type="string">
                      <text:p>Мероприятия, проводимые в рамках муниципальных программ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998992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205]" office:value-type="float" office:value="250000" calcext:value-type="float">
                      <text:p>250 000,00</text:p>
                    </table:table-cell>
                    <table:table-cell table:style-name="ce75" table:formula="of:=[.H205]" office:value-type="float" office:value="250001" calcext:value-type="float">
                      <text:p>250 001,00</text:p>
                    </table:table-cell>
                    <table:table-cell table:style-name="ce75" table:formula="of:=[.I205]" office:value-type="float" office:value="250002" calcext:value-type="float">
                      <text:p>250 002,00</text:p>
                    </table:table-cell>
                    <table:table-cell table:style-name="ce75" table:formula="of:=[.J205]" office:value-type="float" office:value="250003" calcext:value-type="float">
                      <text:p>250 003,00</text:p>
                    </table:table-cell>
                    <table:table-cell table:style-name="ce75" table:formula="of:=[.K205]" office:value-type="float" office:value="250004" calcext:value-type="float">
                      <text:p>250 004,00</text:p>
                    </table:table-cell>
                    <table:table-cell table:style-name="ce75" table:formula="of:=[.L205]" office:value-type="float" office:value="250005" calcext:value-type="float">
                      <text:p>250 005,00</text:p>
                    </table:table-cell>
                    <table:table-cell table:style-name="ce75" table:formula="of:=[.M205]" office:value-type="float" office:value="250006" calcext:value-type="float">
                      <text:p>250 006,00</text:p>
                    </table:table-cell>
                    <table:table-cell table:style-name="ce75" table:formula="of:=[.N205]" office:value-type="float" office:value="250007" calcext:value-type="float">
                      <text:p>250 007,00</text:p>
                    </table:table-cell>
                    <table:table-cell table:style-name="ce75" table:formula="of:=[.O205]" office:value-type="float" office:value="250008" calcext:value-type="float">
                      <text:p>250 008,00</text:p>
                    </table:table-cell>
                    <table:table-cell table:style-name="ce75" table:formula="of:=[.P205]" office:value-type="float" office:value="250009" calcext:value-type="float">
                      <text:p>250 009,00</text:p>
                    </table:table-cell>
                    <table:table-cell table:style-name="ce75" table:formula="of:=[.Q205]" office:value-type="float" office:value="250010" calcext:value-type="float">
                      <text:p>250 010,00</text:p>
                    </table:table-cell>
                    <table:table-cell table:style-name="ce75" table:formula="of:=[.R205]" office:value-type="float" office:value="250011" calcext:value-type="float">
                      <text:p>250 011,00</text:p>
                    </table:table-cell>
                    <table:table-cell table:style-name="ce75" table:formula="of:=[.S205]" office:value-type="float" office:value="250012" calcext:value-type="float">
                      <text:p>250 012,00</text:p>
                    </table:table-cell>
                    <table:table-cell table:style-name="ce75" table:formula="of:=[.T205]" office:value-type="float" office:value="250013" calcext:value-type="float">
                      <text:p>250 013,00</text:p>
                    </table:table-cell>
                    <table:table-cell table:style-name="ce75" table:formula="of:=[.U205]" office:value-type="float" office:value="250014" calcext:value-type="float">
                      <text:p>250 014,00</text:p>
                    </table:table-cell>
                    <table:table-cell table:style-name="ce75" table:formula="of:=[.V205]" office:value-type="float" office:value="250015" calcext:value-type="float">
                      <text:p>250 015,00</text:p>
                    </table:table-cell>
                    <table:table-cell table:style-name="ce75" table:formula="of:=[.W205]" office:value-type="float" office:value="250016" calcext:value-type="float">
                      <text:p>250 016,00</text:p>
                    </table:table-cell>
                    <table:table-cell table:style-name="ce75" table:formula="of:=[.X205]" office:value-type="float" office:value="113845.28" calcext:value-type="float">
                      <text:p>113 845,28</text:p>
                    </table:table-cell>
                    <table:table-cell table:style-name="ce76" table:formula="of:=[.X204]/[.G204]*100" office:value-type="float" office:value="45.538112" calcext:value-type="float">
                      <text:p>45,54</text:p>
                    </table:table-cell>
                    <table:table-cell table:style-name="ce88" table:number-columns-repeated="999"/>
                  </table:table-row>
                  <table:table-row table:style-name="ro10">
                    <table:table-cell table:style-name="ce8" office:value-type="string" calcext:value-type="string">
                      <text:p>Проведение культурных мероприятий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998992044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206]" office:value-type="float" office:value="250000" calcext:value-type="float">
                      <text:p>250 000,00</text:p>
                    </table:table-cell>
                    <table:table-cell table:style-name="ce75" table:formula="of:=[.H206]" office:value-type="float" office:value="250001" calcext:value-type="float">
                      <text:p>250 001,00</text:p>
                    </table:table-cell>
                    <table:table-cell table:style-name="ce75" table:formula="of:=[.I206]" office:value-type="float" office:value="250002" calcext:value-type="float">
                      <text:p>250 002,00</text:p>
                    </table:table-cell>
                    <table:table-cell table:style-name="ce75" table:formula="of:=[.J206]" office:value-type="float" office:value="250003" calcext:value-type="float">
                      <text:p>250 003,00</text:p>
                    </table:table-cell>
                    <table:table-cell table:style-name="ce75" table:formula="of:=[.K206]" office:value-type="float" office:value="250004" calcext:value-type="float">
                      <text:p>250 004,00</text:p>
                    </table:table-cell>
                    <table:table-cell table:style-name="ce75" table:formula="of:=[.L206]" office:value-type="float" office:value="250005" calcext:value-type="float">
                      <text:p>250 005,00</text:p>
                    </table:table-cell>
                    <table:table-cell table:style-name="ce75" table:formula="of:=[.M206]" office:value-type="float" office:value="250006" calcext:value-type="float">
                      <text:p>250 006,00</text:p>
                    </table:table-cell>
                    <table:table-cell table:style-name="ce75" table:formula="of:=[.N206]" office:value-type="float" office:value="250007" calcext:value-type="float">
                      <text:p>250 007,00</text:p>
                    </table:table-cell>
                    <table:table-cell table:style-name="ce75" table:formula="of:=[.O206]" office:value-type="float" office:value="250008" calcext:value-type="float">
                      <text:p>250 008,00</text:p>
                    </table:table-cell>
                    <table:table-cell table:style-name="ce75" table:formula="of:=[.P206]" office:value-type="float" office:value="250009" calcext:value-type="float">
                      <text:p>250 009,00</text:p>
                    </table:table-cell>
                    <table:table-cell table:style-name="ce75" table:formula="of:=[.Q206]" office:value-type="float" office:value="250010" calcext:value-type="float">
                      <text:p>250 010,00</text:p>
                    </table:table-cell>
                    <table:table-cell table:style-name="ce75" table:formula="of:=[.R206]" office:value-type="float" office:value="250011" calcext:value-type="float">
                      <text:p>250 011,00</text:p>
                    </table:table-cell>
                    <table:table-cell table:style-name="ce75" table:formula="of:=[.S206]" office:value-type="float" office:value="250012" calcext:value-type="float">
                      <text:p>250 012,00</text:p>
                    </table:table-cell>
                    <table:table-cell table:style-name="ce75" table:formula="of:=[.T206]" office:value-type="float" office:value="250013" calcext:value-type="float">
                      <text:p>250 013,00</text:p>
                    </table:table-cell>
                    <table:table-cell table:style-name="ce75" table:formula="of:=[.U206]" office:value-type="float" office:value="250014" calcext:value-type="float">
                      <text:p>250 014,00</text:p>
                    </table:table-cell>
                    <table:table-cell table:style-name="ce75" table:formula="of:=[.V206]" office:value-type="float" office:value="250015" calcext:value-type="float">
                      <text:p>250 015,00</text:p>
                    </table:table-cell>
                    <table:table-cell table:style-name="ce75" table:formula="of:=[.W206]" office:value-type="float" office:value="250016" calcext:value-type="float">
                      <text:p>250 016,00</text:p>
                    </table:table-cell>
                    <table:table-cell table:style-name="ce75" table:formula="of:=[.X206]" office:value-type="float" office:value="113845.28" calcext:value-type="float">
                      <text:p>113 845,28</text:p>
                    </table:table-cell>
                    <table:table-cell table:style-name="ce76" table:formula="of:=[.X205]/[.G205]*100" office:value-type="float" office:value="45.538112" calcext:value-type="float">
                      <text:p>45,54</text:p>
                    </table:table-cell>
                    <table:table-cell table:style-name="ce88" table:number-columns-repeated="999"/>
                  </table:table-row>
                  <table:table-row table:style-name="ro16">
                    <table:table-cell table:style-name="ce11" office:value-type="string" calcext:value-type="string">
                      <text:p>Закупка товаров, работ и услуг дл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9989920440</text:p>
                    </table:table-cell>
                    <table:table-cell table:style-name="ce63" office:value-type="string" calcext:value-type="string">
                      <text:p>200</text:p>
                    </table:table-cell>
                    <table:table-cell table:style-name="ce63"/>
                    <table:table-cell table:style-name="ce75" table:formula="of:=[.G207]" office:value-type="float" office:value="250000" calcext:value-type="float">
                      <text:p>250 000,00</text:p>
                    </table:table-cell>
                    <table:table-cell table:style-name="ce75" table:formula="of:=[.H207]" office:value-type="float" office:value="250001" calcext:value-type="float">
                      <text:p>250 001,00</text:p>
                    </table:table-cell>
                    <table:table-cell table:style-name="ce75" table:formula="of:=[.I207]" office:value-type="float" office:value="250002" calcext:value-type="float">
                      <text:p>250 002,00</text:p>
                    </table:table-cell>
                    <table:table-cell table:style-name="ce75" table:formula="of:=[.J207]" office:value-type="float" office:value="250003" calcext:value-type="float">
                      <text:p>250 003,00</text:p>
                    </table:table-cell>
                    <table:table-cell table:style-name="ce75" table:formula="of:=[.K207]" office:value-type="float" office:value="250004" calcext:value-type="float">
                      <text:p>250 004,00</text:p>
                    </table:table-cell>
                    <table:table-cell table:style-name="ce75" table:formula="of:=[.L207]" office:value-type="float" office:value="250005" calcext:value-type="float">
                      <text:p>250 005,00</text:p>
                    </table:table-cell>
                    <table:table-cell table:style-name="ce75" table:formula="of:=[.M207]" office:value-type="float" office:value="250006" calcext:value-type="float">
                      <text:p>250 006,00</text:p>
                    </table:table-cell>
                    <table:table-cell table:style-name="ce75" table:formula="of:=[.N207]" office:value-type="float" office:value="250007" calcext:value-type="float">
                      <text:p>250 007,00</text:p>
                    </table:table-cell>
                    <table:table-cell table:style-name="ce75" table:formula="of:=[.O207]" office:value-type="float" office:value="250008" calcext:value-type="float">
                      <text:p>250 008,00</text:p>
                    </table:table-cell>
                    <table:table-cell table:style-name="ce75" table:formula="of:=[.P207]" office:value-type="float" office:value="250009" calcext:value-type="float">
                      <text:p>250 009,00</text:p>
                    </table:table-cell>
                    <table:table-cell table:style-name="ce75" table:formula="of:=[.Q207]" office:value-type="float" office:value="250010" calcext:value-type="float">
                      <text:p>250 010,00</text:p>
                    </table:table-cell>
                    <table:table-cell table:style-name="ce75" table:formula="of:=[.R207]" office:value-type="float" office:value="250011" calcext:value-type="float">
                      <text:p>250 011,00</text:p>
                    </table:table-cell>
                    <table:table-cell table:style-name="ce75" table:formula="of:=[.S207]" office:value-type="float" office:value="250012" calcext:value-type="float">
                      <text:p>250 012,00</text:p>
                    </table:table-cell>
                    <table:table-cell table:style-name="ce75" table:formula="of:=[.T207]" office:value-type="float" office:value="250013" calcext:value-type="float">
                      <text:p>250 013,00</text:p>
                    </table:table-cell>
                    <table:table-cell table:style-name="ce75" table:formula="of:=[.U207]" office:value-type="float" office:value="250014" calcext:value-type="float">
                      <text:p>250 014,00</text:p>
                    </table:table-cell>
                    <table:table-cell table:style-name="ce75" table:formula="of:=[.V207]" office:value-type="float" office:value="250015" calcext:value-type="float">
                      <text:p>250 015,00</text:p>
                    </table:table-cell>
                    <table:table-cell table:style-name="ce75" table:formula="of:=[.W207]" office:value-type="float" office:value="250016" calcext:value-type="float">
                      <text:p>250 016,00</text:p>
                    </table:table-cell>
                    <table:table-cell table:style-name="ce75" table:formula="of:=[.X207]" office:value-type="float" office:value="113845.28" calcext:value-type="float">
                      <text:p>113 845,28</text:p>
                    </table:table-cell>
                    <table:table-cell table:style-name="ce76" table:formula="of:=[.X206]/[.G206]*100" office:value-type="float" office:value="45.538112" calcext:value-type="float">
                      <text:p>45,54</text:p>
                    </table:table-cell>
                    <table:table-cell table:style-name="ce88" table:number-columns-repeated="999"/>
                  </table:table-row>
                  <table:table-row table:style-name="ro29">
                    <table:table-cell table:style-name="ce11" office:value-type="string" calcext:value-type="string">
                      <text:p>Иные закупки товаров, работ и услуг для обеспечени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9989920440</text:p>
                    </table:table-cell>
                    <table:table-cell table:style-name="ce63" office:value-type="string" calcext:value-type="string">
                      <text:p>240</text:p>
                    </table:table-cell>
                    <table:table-cell table:style-name="ce63"/>
                    <table:table-cell table:style-name="ce75" table:formula="of:=[.G208]" office:value-type="float" office:value="250000" calcext:value-type="float">
                      <text:p>250 000,00</text:p>
                    </table:table-cell>
                    <table:table-cell table:style-name="ce75" table:formula="of:=[.H208]" office:value-type="float" office:value="250001" calcext:value-type="float">
                      <text:p>250 001,00</text:p>
                    </table:table-cell>
                    <table:table-cell table:style-name="ce75" table:formula="of:=[.I208]" office:value-type="float" office:value="250002" calcext:value-type="float">
                      <text:p>250 002,00</text:p>
                    </table:table-cell>
                    <table:table-cell table:style-name="ce75" table:formula="of:=[.J208]" office:value-type="float" office:value="250003" calcext:value-type="float">
                      <text:p>250 003,00</text:p>
                    </table:table-cell>
                    <table:table-cell table:style-name="ce75" table:formula="of:=[.K208]" office:value-type="float" office:value="250004" calcext:value-type="float">
                      <text:p>250 004,00</text:p>
                    </table:table-cell>
                    <table:table-cell table:style-name="ce75" table:formula="of:=[.L208]" office:value-type="float" office:value="250005" calcext:value-type="float">
                      <text:p>250 005,00</text:p>
                    </table:table-cell>
                    <table:table-cell table:style-name="ce75" table:formula="of:=[.M208]" office:value-type="float" office:value="250006" calcext:value-type="float">
                      <text:p>250 006,00</text:p>
                    </table:table-cell>
                    <table:table-cell table:style-name="ce75" table:formula="of:=[.N208]" office:value-type="float" office:value="250007" calcext:value-type="float">
                      <text:p>250 007,00</text:p>
                    </table:table-cell>
                    <table:table-cell table:style-name="ce75" table:formula="of:=[.O208]" office:value-type="float" office:value="250008" calcext:value-type="float">
                      <text:p>250 008,00</text:p>
                    </table:table-cell>
                    <table:table-cell table:style-name="ce75" table:formula="of:=[.P208]" office:value-type="float" office:value="250009" calcext:value-type="float">
                      <text:p>250 009,00</text:p>
                    </table:table-cell>
                    <table:table-cell table:style-name="ce75" table:formula="of:=[.Q208]" office:value-type="float" office:value="250010" calcext:value-type="float">
                      <text:p>250 010,00</text:p>
                    </table:table-cell>
                    <table:table-cell table:style-name="ce75" table:formula="of:=[.R208]" office:value-type="float" office:value="250011" calcext:value-type="float">
                      <text:p>250 011,00</text:p>
                    </table:table-cell>
                    <table:table-cell table:style-name="ce75" table:formula="of:=[.S208]" office:value-type="float" office:value="250012" calcext:value-type="float">
                      <text:p>250 012,00</text:p>
                    </table:table-cell>
                    <table:table-cell table:style-name="ce75" table:formula="of:=[.T208]" office:value-type="float" office:value="250013" calcext:value-type="float">
                      <text:p>250 013,00</text:p>
                    </table:table-cell>
                    <table:table-cell table:style-name="ce75" table:formula="of:=[.U208]" office:value-type="float" office:value="250014" calcext:value-type="float">
                      <text:p>250 014,00</text:p>
                    </table:table-cell>
                    <table:table-cell table:style-name="ce75" table:formula="of:=[.V208]" office:value-type="float" office:value="250015" calcext:value-type="float">
                      <text:p>250 015,00</text:p>
                    </table:table-cell>
                    <table:table-cell table:style-name="ce75" table:formula="of:=[.W208]" office:value-type="float" office:value="250016" calcext:value-type="float">
                      <text:p>250 016,00</text:p>
                    </table:table-cell>
                    <table:table-cell table:style-name="ce75" table:formula="of:=[.X208]" office:value-type="float" office:value="113845.28" calcext:value-type="float">
                      <text:p>113 845,28</text:p>
                    </table:table-cell>
                    <table:table-cell table:style-name="ce76" table:formula="of:=[.X207]/[.G207]*100" office:value-type="float" office:value="45.538112" calcext:value-type="float">
                      <text:p>45,54</text:p>
                    </table:table-cell>
                    <table:table-cell table:style-name="ce88" table:number-columns-repeated="999"/>
                  </table:table-row>
                  <table:table-row table:style-name="ro16">
                    <table:table-cell table:style-name="ce15" office:value-type="string" calcext:value-type="string">
                      <text:p>Прочая закупка товаров, работ и услуг для обеспечения государственных (муниципальных) нужд</text:p>
                    </table:table-cell>
                    <table:table-cell table:style-name="ce51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801</text:p>
                    </table:table-cell>
                    <table:table-cell table:style-name="ce67" office:value-type="string" calcext:value-type="string">
                      <text:p>9989920440</text:p>
                    </table:table-cell>
                    <table:table-cell table:style-name="ce64" office:value-type="string" calcext:value-type="string">
                      <text:p>244</text:p>
                    </table:table-cell>
                    <table:table-cell table:style-name="ce64"/>
                    <table:table-cell table:style-name="ce76" office:value-type="float" office:value="250000" calcext:value-type="float">
                      <text:p>250 000,00</text:p>
                    </table:table-cell>
                    <table:table-cell table:style-name="ce76" office:value-type="float" office:value="250001" calcext:value-type="float">
                      <text:p>250 001,00</text:p>
                    </table:table-cell>
                    <table:table-cell table:style-name="ce76" office:value-type="float" office:value="250002" calcext:value-type="float">
                      <text:p>250 002,00</text:p>
                    </table:table-cell>
                    <table:table-cell table:style-name="ce76" office:value-type="float" office:value="250003" calcext:value-type="float">
                      <text:p>250 003,00</text:p>
                    </table:table-cell>
                    <table:table-cell table:style-name="ce76" office:value-type="float" office:value="250004" calcext:value-type="float">
                      <text:p>250 004,00</text:p>
                    </table:table-cell>
                    <table:table-cell table:style-name="ce76" office:value-type="float" office:value="250005" calcext:value-type="float">
                      <text:p>250 005,00</text:p>
                    </table:table-cell>
                    <table:table-cell table:style-name="ce76" office:value-type="float" office:value="250006" calcext:value-type="float">
                      <text:p>250 006,00</text:p>
                    </table:table-cell>
                    <table:table-cell table:style-name="ce76" office:value-type="float" office:value="250007" calcext:value-type="float">
                      <text:p>250 007,00</text:p>
                    </table:table-cell>
                    <table:table-cell table:style-name="ce76" office:value-type="float" office:value="250008" calcext:value-type="float">
                      <text:p>250 008,00</text:p>
                    </table:table-cell>
                    <table:table-cell table:style-name="ce76" office:value-type="float" office:value="250009" calcext:value-type="float">
                      <text:p>250 009,00</text:p>
                    </table:table-cell>
                    <table:table-cell table:style-name="ce76" office:value-type="float" office:value="250010" calcext:value-type="float">
                      <text:p>250 010,00</text:p>
                    </table:table-cell>
                    <table:table-cell table:style-name="ce76" office:value-type="float" office:value="250011" calcext:value-type="float">
                      <text:p>250 011,00</text:p>
                    </table:table-cell>
                    <table:table-cell table:style-name="ce76" office:value-type="float" office:value="250012" calcext:value-type="float">
                      <text:p>250 012,00</text:p>
                    </table:table-cell>
                    <table:table-cell table:style-name="ce76" office:value-type="float" office:value="250013" calcext:value-type="float">
                      <text:p>250 013,00</text:p>
                    </table:table-cell>
                    <table:table-cell table:style-name="ce76" office:value-type="float" office:value="250014" calcext:value-type="float">
                      <text:p>250 014,00</text:p>
                    </table:table-cell>
                    <table:table-cell table:style-name="ce76" office:value-type="float" office:value="250015" calcext:value-type="float">
                      <text:p>250 015,00</text:p>
                    </table:table-cell>
                    <table:table-cell table:style-name="ce76" office:value-type="float" office:value="250016" calcext:value-type="float">
                      <text:p>250 016,00</text:p>
                    </table:table-cell>
                    <table:table-cell table:style-name="ce76" office:value-type="float" office:value="113845.28" calcext:value-type="float">
                      <text:p>113 845,28</text:p>
                    </table:table-cell>
                    <table:table-cell table:style-name="ce76" table:formula="of:=[.X208]/[.G208]*100" office:value-type="float" office:value="45.538112" calcext:value-type="float">
                      <text:p>45,54</text:p>
                    </table:table-cell>
                    <table:table-cell table:style-name="ce88" table:number-columns-repeated="999"/>
                  </table:table-row>
                  <table:table-row table:style-name="ro18">
                    <table:table-cell table:style-name="ce10" office:value-type="string" calcext:value-type="string">
                      <text:p>Расходы на обеспечение деятельности (оказание услуг, выполнение работ) муниципальных учреждений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998994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210]" office:value-type="float" office:value="3564000" calcext:value-type="float">
                      <text:p>3 564 000,00</text:p>
                    </table:table-cell>
                    <table:table-cell table:style-name="ce75" table:formula="of:=[.H210]" office:value-type="float" office:value="3560761" calcext:value-type="float">
                      <text:p>3 560 761,00</text:p>
                    </table:table-cell>
                    <table:table-cell table:style-name="ce75" table:formula="of:=[.I210]" office:value-type="float" office:value="3560762" calcext:value-type="float">
                      <text:p>3 560 762,00</text:p>
                    </table:table-cell>
                    <table:table-cell table:style-name="ce75" table:formula="of:=[.J210]" office:value-type="float" office:value="3560763" calcext:value-type="float">
                      <text:p>3 560 763,00</text:p>
                    </table:table-cell>
                    <table:table-cell table:style-name="ce75" table:formula="of:=[.K210]" office:value-type="float" office:value="3560764" calcext:value-type="float">
                      <text:p>3 560 764,00</text:p>
                    </table:table-cell>
                    <table:table-cell table:style-name="ce75" table:formula="of:=[.L210]" office:value-type="float" office:value="3560765" calcext:value-type="float">
                      <text:p>3 560 765,00</text:p>
                    </table:table-cell>
                    <table:table-cell table:style-name="ce75" table:formula="of:=[.M210]" office:value-type="float" office:value="3560766" calcext:value-type="float">
                      <text:p>3 560 766,00</text:p>
                    </table:table-cell>
                    <table:table-cell table:style-name="ce75" table:formula="of:=[.N210]" office:value-type="float" office:value="3560767" calcext:value-type="float">
                      <text:p>3 560 767,00</text:p>
                    </table:table-cell>
                    <table:table-cell table:style-name="ce75" table:formula="of:=[.O210]" office:value-type="float" office:value="3560768" calcext:value-type="float">
                      <text:p>3 560 768,00</text:p>
                    </table:table-cell>
                    <table:table-cell table:style-name="ce75" table:formula="of:=[.P210]" office:value-type="float" office:value="3560769" calcext:value-type="float">
                      <text:p>3 560 769,00</text:p>
                    </table:table-cell>
                    <table:table-cell table:style-name="ce75" table:formula="of:=[.Q210]" office:value-type="float" office:value="3560770" calcext:value-type="float">
                      <text:p>3 560 770,00</text:p>
                    </table:table-cell>
                    <table:table-cell table:style-name="ce75" table:formula="of:=[.R210]" office:value-type="float" office:value="3560771" calcext:value-type="float">
                      <text:p>3 560 771,00</text:p>
                    </table:table-cell>
                    <table:table-cell table:style-name="ce75" table:formula="of:=[.S210]" office:value-type="float" office:value="3560772" calcext:value-type="float">
                      <text:p>3 560 772,00</text:p>
                    </table:table-cell>
                    <table:table-cell table:style-name="ce75" table:formula="of:=[.T210]" office:value-type="float" office:value="3560773" calcext:value-type="float">
                      <text:p>3 560 773,00</text:p>
                    </table:table-cell>
                    <table:table-cell table:style-name="ce75" table:formula="of:=[.U210]" office:value-type="float" office:value="3560774" calcext:value-type="float">
                      <text:p>3 560 774,00</text:p>
                    </table:table-cell>
                    <table:table-cell table:style-name="ce75" table:formula="of:=[.V210]" office:value-type="float" office:value="3560775" calcext:value-type="float">
                      <text:p>3 560 775,00</text:p>
                    </table:table-cell>
                    <table:table-cell table:style-name="ce75" table:formula="of:=[.W210]" office:value-type="float" office:value="3560776" calcext:value-type="float">
                      <text:p>3 560 776,00</text:p>
                    </table:table-cell>
                    <table:table-cell table:style-name="ce75" table:formula="of:=[.X210]" office:value-type="float" office:value="1622524.34" calcext:value-type="float">
                      <text:p>1 622 524,34</text:p>
                    </table:table-cell>
                    <table:table-cell table:style-name="ce76" table:formula="of:=[.X209]/[.G209]*100" office:value-type="float" office:value="45.525374298541" calcext:value-type="float">
                      <text:p>45,53</text:p>
                    </table:table-cell>
                    <table:table-cell table:style-name="ce88" table:number-columns-repeated="999"/>
                  </table:table-row>
                  <table:table-row table:style-name="ro11">
                    <table:table-cell table:style-name="ce10" office:value-type="string" calcext:value-type="string">
                      <text:p>Расходы на обеспечение деятельности (оказание услуг, выполнение работ) муниципальных казенных учреждений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9989940999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211]+[.G216]+[.G219]" office:value-type="float" office:value="3564000" calcext:value-type="float">
                      <text:p>3 564 000,00</text:p>
                    </table:table-cell>
                    <table:table-cell table:style-name="ce75" table:formula="of:=[.H211]+[.H216]+[.H219]" office:value-type="float" office:value="3560761" calcext:value-type="float">
                      <text:p>3 560 761,00</text:p>
                    </table:table-cell>
                    <table:table-cell table:style-name="ce75" table:formula="of:=[.I211]+[.I216]+[.I219]" office:value-type="float" office:value="3560762" calcext:value-type="float">
                      <text:p>3 560 762,00</text:p>
                    </table:table-cell>
                    <table:table-cell table:style-name="ce75" table:formula="of:=[.J211]+[.J216]+[.J219]" office:value-type="float" office:value="3560763" calcext:value-type="float">
                      <text:p>3 560 763,00</text:p>
                    </table:table-cell>
                    <table:table-cell table:style-name="ce75" table:formula="of:=[.K211]+[.K216]+[.K219]" office:value-type="float" office:value="3560764" calcext:value-type="float">
                      <text:p>3 560 764,00</text:p>
                    </table:table-cell>
                    <table:table-cell table:style-name="ce75" table:formula="of:=[.L211]+[.L216]+[.L219]" office:value-type="float" office:value="3560765" calcext:value-type="float">
                      <text:p>3 560 765,00</text:p>
                    </table:table-cell>
                    <table:table-cell table:style-name="ce75" table:formula="of:=[.M211]+[.M216]+[.M219]" office:value-type="float" office:value="3560766" calcext:value-type="float">
                      <text:p>3 560 766,00</text:p>
                    </table:table-cell>
                    <table:table-cell table:style-name="ce75" table:formula="of:=[.N211]+[.N216]+[.N219]" office:value-type="float" office:value="3560767" calcext:value-type="float">
                      <text:p>3 560 767,00</text:p>
                    </table:table-cell>
                    <table:table-cell table:style-name="ce75" table:formula="of:=[.O211]+[.O216]+[.O219]" office:value-type="float" office:value="3560768" calcext:value-type="float">
                      <text:p>3 560 768,00</text:p>
                    </table:table-cell>
                    <table:table-cell table:style-name="ce75" table:formula="of:=[.P211]+[.P216]+[.P219]" office:value-type="float" office:value="3560769" calcext:value-type="float">
                      <text:p>3 560 769,00</text:p>
                    </table:table-cell>
                    <table:table-cell table:style-name="ce75" table:formula="of:=[.Q211]+[.Q216]+[.Q219]" office:value-type="float" office:value="3560770" calcext:value-type="float">
                      <text:p>3 560 770,00</text:p>
                    </table:table-cell>
                    <table:table-cell table:style-name="ce75" table:formula="of:=[.R211]+[.R216]+[.R219]" office:value-type="float" office:value="3560771" calcext:value-type="float">
                      <text:p>3 560 771,00</text:p>
                    </table:table-cell>
                    <table:table-cell table:style-name="ce75" table:formula="of:=[.S211]+[.S216]+[.S219]" office:value-type="float" office:value="3560772" calcext:value-type="float">
                      <text:p>3 560 772,00</text:p>
                    </table:table-cell>
                    <table:table-cell table:style-name="ce75" table:formula="of:=[.T211]+[.T216]+[.T219]" office:value-type="float" office:value="3560773" calcext:value-type="float">
                      <text:p>3 560 773,00</text:p>
                    </table:table-cell>
                    <table:table-cell table:style-name="ce75" table:formula="of:=[.U211]+[.U216]+[.U219]" office:value-type="float" office:value="3560774" calcext:value-type="float">
                      <text:p>3 560 774,00</text:p>
                    </table:table-cell>
                    <table:table-cell table:style-name="ce75" table:formula="of:=[.V211]+[.V216]+[.V219]" office:value-type="float" office:value="3560775" calcext:value-type="float">
                      <text:p>3 560 775,00</text:p>
                    </table:table-cell>
                    <table:table-cell table:style-name="ce75" table:formula="of:=[.W211]+[.W216]+[.W219]" office:value-type="float" office:value="3560776" calcext:value-type="float">
                      <text:p>3 560 776,00</text:p>
                    </table:table-cell>
                    <table:table-cell table:style-name="ce75" table:formula="of:=[.X211]+[.X216]+[.X219]" office:value-type="float" office:value="1622524.34" calcext:value-type="float">
                      <text:p>1 622 524,34</text:p>
                    </table:table-cell>
                    <table:table-cell table:style-name="ce76" table:formula="of:=[.X210]/[.G210]*100" office:value-type="float" office:value="45.525374298541" calcext:value-type="float">
                      <text:p>45,53</text:p>
                    </table:table-cell>
                    <table:table-cell table:style-name="ce88" table:number-columns-repeated="999"/>
                  </table:table-row>
                  <table:table-row table:style-name="ro33">
                    <table:table-cell table:style-name="ce11" office:value-type="string" calcext:value-type="string">
          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9989940999</text:p>
                    </table:table-cell>
                    <table:table-cell table:style-name="ce63" office:value-type="string" calcext:value-type="string">
                      <text:p>100</text:p>
                    </table:table-cell>
                    <table:table-cell table:style-name="ce63"/>
                    <table:table-cell table:style-name="ce75" table:formula="of:=[.G212]" office:value-type="float" office:value="1960000" calcext:value-type="float">
                      <text:p>1 960 000,00</text:p>
                    </table:table-cell>
                    <table:table-cell table:style-name="ce75" table:formula="of:=[.H212]" office:value-type="float" office:value="1960000" calcext:value-type="float">
                      <text:p>1 960 000,00</text:p>
                    </table:table-cell>
                    <table:table-cell table:style-name="ce75" table:formula="of:=[.I212]" office:value-type="float" office:value="1960000" calcext:value-type="float">
                      <text:p>1 960 000,00</text:p>
                    </table:table-cell>
                    <table:table-cell table:style-name="ce75" table:formula="of:=[.J212]" office:value-type="float" office:value="1960000" calcext:value-type="float">
                      <text:p>1 960 000,00</text:p>
                    </table:table-cell>
                    <table:table-cell table:style-name="ce75" table:formula="of:=[.K212]" office:value-type="float" office:value="1960000" calcext:value-type="float">
                      <text:p>1 960 000,00</text:p>
                    </table:table-cell>
                    <table:table-cell table:style-name="ce75" table:formula="of:=[.L212]" office:value-type="float" office:value="1960000" calcext:value-type="float">
                      <text:p>1 960 000,00</text:p>
                    </table:table-cell>
                    <table:table-cell table:style-name="ce75" table:formula="of:=[.M212]" office:value-type="float" office:value="1960000" calcext:value-type="float">
                      <text:p>1 960 000,00</text:p>
                    </table:table-cell>
                    <table:table-cell table:style-name="ce75" table:formula="of:=[.N212]" office:value-type="float" office:value="1960000" calcext:value-type="float">
                      <text:p>1 960 000,00</text:p>
                    </table:table-cell>
                    <table:table-cell table:style-name="ce75" table:formula="of:=[.O212]" office:value-type="float" office:value="1960000" calcext:value-type="float">
                      <text:p>1 960 000,00</text:p>
                    </table:table-cell>
                    <table:table-cell table:style-name="ce75" table:formula="of:=[.P212]" office:value-type="float" office:value="1960000" calcext:value-type="float">
                      <text:p>1 960 000,00</text:p>
                    </table:table-cell>
                    <table:table-cell table:style-name="ce75" table:formula="of:=[.Q212]" office:value-type="float" office:value="1960000" calcext:value-type="float">
                      <text:p>1 960 000,00</text:p>
                    </table:table-cell>
                    <table:table-cell table:style-name="ce75" table:formula="of:=[.R212]" office:value-type="float" office:value="1960000" calcext:value-type="float">
                      <text:p>1 960 000,00</text:p>
                    </table:table-cell>
                    <table:table-cell table:style-name="ce75" table:formula="of:=[.S212]" office:value-type="float" office:value="1960000" calcext:value-type="float">
                      <text:p>1 960 000,00</text:p>
                    </table:table-cell>
                    <table:table-cell table:style-name="ce75" table:formula="of:=[.T212]" office:value-type="float" office:value="1960000" calcext:value-type="float">
                      <text:p>1 960 000,00</text:p>
                    </table:table-cell>
                    <table:table-cell table:style-name="ce75" table:formula="of:=[.U212]" office:value-type="float" office:value="1960000" calcext:value-type="float">
                      <text:p>1 960 000,00</text:p>
                    </table:table-cell>
                    <table:table-cell table:style-name="ce75" table:formula="of:=[.V212]" office:value-type="float" office:value="1960000" calcext:value-type="float">
                      <text:p>1 960 000,00</text:p>
                    </table:table-cell>
                    <table:table-cell table:style-name="ce75" table:formula="of:=[.W212]" office:value-type="float" office:value="1960000" calcext:value-type="float">
                      <text:p>1 960 000,00</text:p>
                    </table:table-cell>
                    <table:table-cell table:style-name="ce75" table:formula="of:=[.X212]" office:value-type="float" office:value="890921.71" calcext:value-type="float">
                      <text:p>890 921,71</text:p>
                    </table:table-cell>
                    <table:table-cell table:style-name="ce76" table:formula="of:=[.X211]/[.G211]*100" office:value-type="float" office:value="45.4551892857143" calcext:value-type="float">
                      <text:p>45,46</text:p>
                    </table:table-cell>
                    <table:table-cell table:style-name="ce88" table:number-columns-repeated="999"/>
                  </table:table-row>
                  <table:table-row table:style-name="ro12">
                    <table:table-cell table:style-name="ce11" office:value-type="string" calcext:value-type="string">
                      <text:p>Расходы на выплаты персоналу казенных учреждений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0801</text:p>
                    </table:table-cell>
                    <table:table-cell table:style-name="ce63" office:value-type="string" calcext:value-type="string">
                      <text:p>9989940999</text:p>
                    </table:table-cell>
                    <table:table-cell table:style-name="ce63" office:value-type="string" calcext:value-type="string">
                      <text:p>110</text:p>
                    </table:table-cell>
                    <table:table-cell table:style-name="ce63"/>
                    <table:table-cell table:style-name="ce75" table:formula="of:=[.G213]+[.G215]+[.G214]" office:value-type="float" office:value="1960000" calcext:value-type="float">
                      <text:p>1 960 000,00</text:p>
                    </table:table-cell>
                    <table:table-cell table:style-name="ce75" table:formula="of:=[.H213]+[.H215]+[.H214]" office:value-type="float" office:value="1960000" calcext:value-type="float">
                      <text:p>1 960 000,00</text:p>
                    </table:table-cell>
                    <table:table-cell table:style-name="ce75" table:formula="of:=[.I213]+[.I215]+[.I214]" office:value-type="float" office:value="1960000" calcext:value-type="float">
                      <text:p>1 960 000,00</text:p>
                    </table:table-cell>
                    <table:table-cell table:style-name="ce75" table:formula="of:=[.J213]+[.J215]+[.J214]" office:value-type="float" office:value="1960000" calcext:value-type="float">
                      <text:p>1 960 000,00</text:p>
                    </table:table-cell>
                    <table:table-cell table:style-name="ce75" table:formula="of:=[.K213]+[.K215]+[.K214]" office:value-type="float" office:value="1960000" calcext:value-type="float">
                      <text:p>1 960 000,00</text:p>
                    </table:table-cell>
                    <table:table-cell table:style-name="ce75" table:formula="of:=[.L213]+[.L215]+[.L214]" office:value-type="float" office:value="1960000" calcext:value-type="float">
                      <text:p>1 960 000,00</text:p>
                    </table:table-cell>
                    <table:table-cell table:style-name="ce75" table:formula="of:=[.M213]+[.M215]+[.M214]" office:value-type="float" office:value="1960000" calcext:value-type="float">
                      <text:p>1 960 000,00</text:p>
                    </table:table-cell>
                    <table:table-cell table:style-name="ce75" table:formula="of:=[.N213]+[.N215]+[.N214]" office:value-type="float" office:value="1960000" calcext:value-type="float">
                      <text:p>1 960 000,00</text:p>
                    </table:table-cell>
                    <table:table-cell table:style-name="ce75" table:formula="of:=[.O213]+[.O215]+[.O214]" office:value-type="float" office:value="1960000" calcext:value-type="float">
                      <text:p>1 960 000,00</text:p>
                    </table:table-cell>
                    <table:table-cell table:style-name="ce75" table:formula="of:=[.P213]+[.P215]+[.P214]" office:value-type="float" office:value="1960000" calcext:value-type="float">
                      <text:p>1 960 000,00</text:p>
                    </table:table-cell>
                    <table:table-cell table:style-name="ce75" table:formula="of:=[.Q213]+[.Q215]+[.Q214]" office:value-type="float" office:value="1960000" calcext:value-type="float">
                      <text:p>1 960 000,00</text:p>
                    </table:table-cell>
                    <table:table-cell table:style-name="ce75" table:formula="of:=[.R213]+[.R215]+[.R214]" office:value-type="float" office:value="1960000" calcext:value-type="float">
                      <text:p>1 960 000,00</text:p>
                    </table:table-cell>
                    <table:table-cell table:style-name="ce75" table:formula="of:=[.S213]+[.S215]+[.S214]" office:value-type="float" office:value="1960000" calcext:value-type="float">
                      <text:p>1 960 000,00</text:p>
                    </table:table-cell>
                    <table:table-cell table:style-name="ce75" table:formula="of:=[.T213]+[.T215]+[.T214]" office:value-type="float" office:value="1960000" calcext:value-type="float">
                      <text:p>1 960 000,00</text:p>
                    </table:table-cell>
                    <table:table-cell table:style-name="ce75" table:formula="of:=[.U213]+[.U215]+[.U214]" office:value-type="float" office:value="1960000" calcext:value-type="float">
                      <text:p>1 960 000,00</text:p>
                    </table:table-cell>
                    <table:table-cell table:style-name="ce75" table:formula="of:=[.V213]+[.V215]+[.V214]" office:value-type="float" office:value="1960000" calcext:value-type="float">
                      <text:p>1 960 000,00</text:p>
                    </table:table-cell>
                    <table:table-cell table:style-name="ce75" table:formula="of:=[.W213]+[.W215]+[.W214]" office:value-type="float" office:value="1960000" calcext:value-type="float">
                      <text:p>1 960 000,00</text:p>
                    </table:table-cell>
                    <table:table-cell table:style-name="ce75" table:formula="of:=[.X213]+[.X215]+[.X214]" office:value-type="float" office:value="890921.71" calcext:value-type="float">
                      <text:p>890 921,71</text:p>
                    </table:table-cell>
                    <table:table-cell table:style-name="ce76" table:formula="of:=[.X212]/[.G212]*100" office:value-type="float" office:value="45.4551892857143" calcext:value-type="float">
                      <text:p>45,46</text:p>
                    </table:table-cell>
                    <table:table-cell table:style-name="ce88" table:number-columns-repeated="999"/>
                  </table:table-row>
                  <table:table-row table:style-name="ro12">
                    <table:table-cell table:style-name="ce18" office:value-type="string" calcext:value-type="string">
                      <text:p>Фонд оплаты труда казенных учреждений </text:p>
                    </table:table-cell>
                    <table:table-cell table:style-name="ce53" office:value-type="string" calcext:value-type="string">
                      <text:p>975</text:p>
                    </table:table-cell>
                    <table:table-cell table:style-name="ce64" office:value-type="string" calcext:value-type="string">
                      <text:p>0801</text:p>
                    </table:table-cell>
                    <table:table-cell table:style-name="ce64" office:value-type="string" calcext:value-type="string">
                      <text:p>9989940999</text:p>
                    </table:table-cell>
                    <table:table-cell table:style-name="ce64" office:value-type="string" calcext:value-type="string">
                      <text:p>111</text:p>
                    </table:table-cell>
                    <table:table-cell table:style-name="ce64"/>
                    <table:table-cell table:number-columns-repeated="17" table:style-name="ce76" office:value-type="float" office:value="1500000" calcext:value-type="float">
                      <text:p>1 500 000,00</text:p>
                    </table:table-cell>
                    <table:table-cell table:style-name="ce76" office:value-type="float" office:value="682673.68" calcext:value-type="float">
                      <text:p>682 673,68</text:p>
                    </table:table-cell>
                    <table:table-cell table:style-name="ce76" table:formula="of:=[.X213]/[.G213]*100" office:value-type="float" office:value="45.5115786666667" calcext:value-type="float">
                      <text:p>45,51</text:p>
                    </table:table-cell>
                    <table:table-cell table:style-name="ce88" table:number-columns-repeated="999"/>
                  </table:table-row>
                  <table:table-row table:style-name="ro11">
                    <table:table-cell table:style-name="ce19" office:value-type="string" calcext:value-type="string">
                      <text:p>Иные выплаты персоналу учреждений, за исключением фонда</text:p>
                      <text:p>оплаты труда</text:p>
                      <text:p/>
                    </table:table-cell>
                    <table:table-cell table:style-name="ce49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0801</text:p>
                    </table:table-cell>
                    <table:table-cell table:style-name="ce64" office:value-type="string" calcext:value-type="string">
                      <text:p>9989940999</text:p>
                    </table:table-cell>
                    <table:table-cell table:style-name="ce64" office:value-type="string" calcext:value-type="string">
                      <text:p>112</text:p>
                    </table:table-cell>
                    <table:table-cell table:style-name="ce64"/>
                    <table:table-cell table:number-columns-repeated="17" table:style-name="ce76" office:value-type="float" office:value="10000" calcext:value-type="float">
                      <text:p>10 000,00</text:p>
                    </table:table-cell>
                    <table:table-cell table:style-name="ce76" office:value-type="float" office:value="3040" calcext:value-type="float">
                      <text:p>3 040,00</text:p>
                    </table:table-cell>
                    <table:table-cell table:style-name="ce76" table:formula="of:=[.X214]/[.G214]*100" office:value-type="float" office:value="30.4" calcext:value-type="float">
                      <text:p>30,40</text:p>
                    </table:table-cell>
                    <table:table-cell table:style-name="ce88" table:number-columns-repeated="999"/>
                  </table:table-row>
                  <table:table-row table:style-name="ro26">
                    <table:table-cell table:style-name="ce20" office:value-type="string" calcext:value-type="string">
                      <text:p>Взносы по обязательному социальному страхованию на выплаты по оплате труда работников и иные выплаты работникам казенных учреждений</text:p>
                    </table:table-cell>
                    <table:table-cell table:style-name="ce53" office:value-type="string" calcext:value-type="string">
                      <text:p>975</text:p>
                    </table:table-cell>
                    <table:table-cell table:style-name="ce64" office:value-type="string" calcext:value-type="string">
                      <text:p>0801</text:p>
                    </table:table-cell>
                    <table:table-cell table:style-name="ce64" office:value-type="string" calcext:value-type="string">
                      <text:p>9989940999</text:p>
                    </table:table-cell>
                    <table:table-cell table:style-name="ce64" office:value-type="string" calcext:value-type="string">
                      <text:p>119</text:p>
                    </table:table-cell>
                    <table:table-cell table:style-name="ce64"/>
                    <table:table-cell table:number-columns-repeated="17" table:style-name="ce76" office:value-type="float" office:value="450000" calcext:value-type="float">
                      <text:p>450 000,00</text:p>
                    </table:table-cell>
                    <table:table-cell table:style-name="ce76" office:value-type="float" office:value="205208.03" calcext:value-type="float">
                      <text:p>205 208,03</text:p>
                    </table:table-cell>
                    <table:table-cell table:style-name="ce76" table:formula="of:=[.X215]/[.G215]*100" office:value-type="float" office:value="45.6017844444444" calcext:value-type="float">
                      <text:p>45,60</text:p>
                    </table:table-cell>
                    <table:table-cell table:style-name="ce88" table:number-columns-repeated="999"/>
                  </table:table-row>
                  <table:table-row-group>
                    <table:table-row table:style-name="ro8">
                      <table:table-cell table:style-name="ce11" office:value-type="string" calcext:value-type="string">
                        <text:p>Закупка товаров, работ и услуг дл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801</text:p>
                      </table:table-cell>
                      <table:table-cell table:style-name="ce63" office:value-type="string" calcext:value-type="string">
                        <text:p>9989940999</text:p>
                      </table:table-cell>
                      <table:table-cell table:style-name="ce63" office:value-type="string" calcext:value-type="string">
                        <text:p>200</text:p>
                      </table:table-cell>
                      <table:table-cell table:style-name="ce63"/>
                      <table:table-cell table:style-name="ce75" table:formula="of:=[.G217]" office:value-type="float" office:value="1600000" calcext:value-type="float">
                        <text:p>1 600 000,00</text:p>
                      </table:table-cell>
                      <table:table-cell table:style-name="ce75" table:formula="of:=[.H217]" office:value-type="float" office:value="1596761" calcext:value-type="float">
                        <text:p>1 596 761,00</text:p>
                      </table:table-cell>
                      <table:table-cell table:style-name="ce75" table:formula="of:=[.I217]" office:value-type="float" office:value="1596762" calcext:value-type="float">
                        <text:p>1 596 762,00</text:p>
                      </table:table-cell>
                      <table:table-cell table:style-name="ce75" table:formula="of:=[.J217]" office:value-type="float" office:value="1596763" calcext:value-type="float">
                        <text:p>1 596 763,00</text:p>
                      </table:table-cell>
                      <table:table-cell table:style-name="ce75" table:formula="of:=[.K217]" office:value-type="float" office:value="1596764" calcext:value-type="float">
                        <text:p>1 596 764,00</text:p>
                      </table:table-cell>
                      <table:table-cell table:style-name="ce75" table:formula="of:=[.L217]" office:value-type="float" office:value="1596765" calcext:value-type="float">
                        <text:p>1 596 765,00</text:p>
                      </table:table-cell>
                      <table:table-cell table:style-name="ce75" table:formula="of:=[.M217]" office:value-type="float" office:value="1596766" calcext:value-type="float">
                        <text:p>1 596 766,00</text:p>
                      </table:table-cell>
                      <table:table-cell table:style-name="ce75" table:formula="of:=[.N217]" office:value-type="float" office:value="1596767" calcext:value-type="float">
                        <text:p>1 596 767,00</text:p>
                      </table:table-cell>
                      <table:table-cell table:style-name="ce75" table:formula="of:=[.O217]" office:value-type="float" office:value="1596768" calcext:value-type="float">
                        <text:p>1 596 768,00</text:p>
                      </table:table-cell>
                      <table:table-cell table:style-name="ce75" table:formula="of:=[.P217]" office:value-type="float" office:value="1596769" calcext:value-type="float">
                        <text:p>1 596 769,00</text:p>
                      </table:table-cell>
                      <table:table-cell table:style-name="ce75" table:formula="of:=[.Q217]" office:value-type="float" office:value="1596770" calcext:value-type="float">
                        <text:p>1 596 770,00</text:p>
                      </table:table-cell>
                      <table:table-cell table:style-name="ce75" table:formula="of:=[.R217]" office:value-type="float" office:value="1596771" calcext:value-type="float">
                        <text:p>1 596 771,00</text:p>
                      </table:table-cell>
                      <table:table-cell table:style-name="ce75" table:formula="of:=[.S217]" office:value-type="float" office:value="1596772" calcext:value-type="float">
                        <text:p>1 596 772,00</text:p>
                      </table:table-cell>
                      <table:table-cell table:style-name="ce75" table:formula="of:=[.T217]" office:value-type="float" office:value="1596773" calcext:value-type="float">
                        <text:p>1 596 773,00</text:p>
                      </table:table-cell>
                      <table:table-cell table:style-name="ce75" table:formula="of:=[.U217]" office:value-type="float" office:value="1596774" calcext:value-type="float">
                        <text:p>1 596 774,00</text:p>
                      </table:table-cell>
                      <table:table-cell table:style-name="ce75" table:formula="of:=[.V217]" office:value-type="float" office:value="1596775" calcext:value-type="float">
                        <text:p>1 596 775,00</text:p>
                      </table:table-cell>
                      <table:table-cell table:style-name="ce75" table:formula="of:=[.W217]" office:value-type="float" office:value="1596776" calcext:value-type="float">
                        <text:p>1 596 776,00</text:p>
                      </table:table-cell>
                      <table:table-cell table:style-name="ce75" table:formula="of:=[.X217]" office:value-type="float" office:value="730482.63" calcext:value-type="float">
                        <text:p>730 482,63</text:p>
                      </table:table-cell>
                      <table:table-cell table:style-name="ce76" table:formula="of:=[.X216]/[.G216]*100" office:value-type="float" office:value="45.655164375" calcext:value-type="float">
                        <text:p>45,66</text:p>
                      </table:table-cell>
                      <table:table-cell table:style-name="ce88" table:number-columns-repeated="999"/>
                    </table:table-row>
                    <table:table-row table:style-name="ro28">
                      <table:table-cell table:style-name="ce11" office:value-type="string" calcext:value-type="string">
                        <text:p>Иные закупки товаров, работ и услуг для обеспечения государственных (муниципальных) нужд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801</text:p>
                      </table:table-cell>
                      <table:table-cell table:style-name="ce63" office:value-type="string" calcext:value-type="string">
                        <text:p>9989940999</text:p>
                      </table:table-cell>
                      <table:table-cell table:style-name="ce63" office:value-type="string" calcext:value-type="string">
                        <text:p>240</text:p>
                      </table:table-cell>
                      <table:table-cell table:style-name="ce63"/>
                      <table:table-cell table:style-name="ce75" table:formula="of:=[.G218]" office:value-type="float" office:value="1600000" calcext:value-type="float">
                        <text:p>1 600 000,00</text:p>
                      </table:table-cell>
                      <table:table-cell table:style-name="ce75" table:formula="of:=[.H218]" office:value-type="float" office:value="1596761" calcext:value-type="float">
                        <text:p>1 596 761,00</text:p>
                      </table:table-cell>
                      <table:table-cell table:style-name="ce75" table:formula="of:=[.I218]" office:value-type="float" office:value="1596762" calcext:value-type="float">
                        <text:p>1 596 762,00</text:p>
                      </table:table-cell>
                      <table:table-cell table:style-name="ce75" table:formula="of:=[.J218]" office:value-type="float" office:value="1596763" calcext:value-type="float">
                        <text:p>1 596 763,00</text:p>
                      </table:table-cell>
                      <table:table-cell table:style-name="ce75" table:formula="of:=[.K218]" office:value-type="float" office:value="1596764" calcext:value-type="float">
                        <text:p>1 596 764,00</text:p>
                      </table:table-cell>
                      <table:table-cell table:style-name="ce75" table:formula="of:=[.L218]" office:value-type="float" office:value="1596765" calcext:value-type="float">
                        <text:p>1 596 765,00</text:p>
                      </table:table-cell>
                      <table:table-cell table:style-name="ce75" table:formula="of:=[.M218]" office:value-type="float" office:value="1596766" calcext:value-type="float">
                        <text:p>1 596 766,00</text:p>
                      </table:table-cell>
                      <table:table-cell table:style-name="ce75" table:formula="of:=[.N218]" office:value-type="float" office:value="1596767" calcext:value-type="float">
                        <text:p>1 596 767,00</text:p>
                      </table:table-cell>
                      <table:table-cell table:style-name="ce75" table:formula="of:=[.O218]" office:value-type="float" office:value="1596768" calcext:value-type="float">
                        <text:p>1 596 768,00</text:p>
                      </table:table-cell>
                      <table:table-cell table:style-name="ce75" table:formula="of:=[.P218]" office:value-type="float" office:value="1596769" calcext:value-type="float">
                        <text:p>1 596 769,00</text:p>
                      </table:table-cell>
                      <table:table-cell table:style-name="ce75" table:formula="of:=[.Q218]" office:value-type="float" office:value="1596770" calcext:value-type="float">
                        <text:p>1 596 770,00</text:p>
                      </table:table-cell>
                      <table:table-cell table:style-name="ce75" table:formula="of:=[.R218]" office:value-type="float" office:value="1596771" calcext:value-type="float">
                        <text:p>1 596 771,00</text:p>
                      </table:table-cell>
                      <table:table-cell table:style-name="ce75" table:formula="of:=[.S218]" office:value-type="float" office:value="1596772" calcext:value-type="float">
                        <text:p>1 596 772,00</text:p>
                      </table:table-cell>
                      <table:table-cell table:style-name="ce75" table:formula="of:=[.T218]" office:value-type="float" office:value="1596773" calcext:value-type="float">
                        <text:p>1 596 773,00</text:p>
                      </table:table-cell>
                      <table:table-cell table:style-name="ce75" table:formula="of:=[.U218]" office:value-type="float" office:value="1596774" calcext:value-type="float">
                        <text:p>1 596 774,00</text:p>
                      </table:table-cell>
                      <table:table-cell table:style-name="ce75" table:formula="of:=[.V218]" office:value-type="float" office:value="1596775" calcext:value-type="float">
                        <text:p>1 596 775,00</text:p>
                      </table:table-cell>
                      <table:table-cell table:style-name="ce75" table:formula="of:=[.W218]" office:value-type="float" office:value="1596776" calcext:value-type="float">
                        <text:p>1 596 776,00</text:p>
                      </table:table-cell>
                      <table:table-cell table:style-name="ce75" table:formula="of:=[.X218]" office:value-type="float" office:value="730482.63" calcext:value-type="float">
                        <text:p>730 482,63</text:p>
                      </table:table-cell>
                      <table:table-cell table:style-name="ce76" table:formula="of:=[.X217]/[.G217]*100" office:value-type="float" office:value="45.655164375" calcext:value-type="float">
                        <text:p>45,66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5" office:value-type="string" calcext:value-type="string">
                        <text:p>Прочая закупка товаров, работ и услуг для обеспечения государственных (муниципальных) нужд</text:p>
                      </table:table-cell>
                      <table:table-cell table:style-name="ce51" office:value-type="float" office:value="975" calcext:value-type="float">
                        <text:p>975</text:p>
                      </table:table-cell>
                      <table:table-cell table:style-name="ce64" office:value-type="string" calcext:value-type="string">
                        <text:p>0801</text:p>
                      </table:table-cell>
                      <table:table-cell table:style-name="ce64" office:value-type="string" calcext:value-type="string">
                        <text:p>9989940999</text:p>
                      </table:table-cell>
                      <table:table-cell table:style-name="ce64" office:value-type="string" calcext:value-type="string">
                        <text:p>244</text:p>
                      </table:table-cell>
                      <table:table-cell table:style-name="ce64"/>
                      <table:table-cell table:style-name="ce76" office:value-type="float" office:value="1600000" calcext:value-type="float">
                        <text:p>1 600 000,00</text:p>
                      </table:table-cell>
                      <table:table-cell table:style-name="ce76" office:value-type="float" office:value="1596761" calcext:value-type="float">
                        <text:p>1 596 761,00</text:p>
                      </table:table-cell>
                      <table:table-cell table:style-name="ce76" office:value-type="float" office:value="1596762" calcext:value-type="float">
                        <text:p>1 596 762,00</text:p>
                      </table:table-cell>
                      <table:table-cell table:style-name="ce76" office:value-type="float" office:value="1596763" calcext:value-type="float">
                        <text:p>1 596 763,00</text:p>
                      </table:table-cell>
                      <table:table-cell table:style-name="ce76" office:value-type="float" office:value="1596764" calcext:value-type="float">
                        <text:p>1 596 764,00</text:p>
                      </table:table-cell>
                      <table:table-cell table:style-name="ce76" office:value-type="float" office:value="1596765" calcext:value-type="float">
                        <text:p>1 596 765,00</text:p>
                      </table:table-cell>
                      <table:table-cell table:style-name="ce76" office:value-type="float" office:value="1596766" calcext:value-type="float">
                        <text:p>1 596 766,00</text:p>
                      </table:table-cell>
                      <table:table-cell table:style-name="ce76" office:value-type="float" office:value="1596767" calcext:value-type="float">
                        <text:p>1 596 767,00</text:p>
                      </table:table-cell>
                      <table:table-cell table:style-name="ce76" office:value-type="float" office:value="1596768" calcext:value-type="float">
                        <text:p>1 596 768,00</text:p>
                      </table:table-cell>
                      <table:table-cell table:style-name="ce76" office:value-type="float" office:value="1596769" calcext:value-type="float">
                        <text:p>1 596 769,00</text:p>
                      </table:table-cell>
                      <table:table-cell table:style-name="ce76" office:value-type="float" office:value="1596770" calcext:value-type="float">
                        <text:p>1 596 770,00</text:p>
                      </table:table-cell>
                      <table:table-cell table:style-name="ce76" office:value-type="float" office:value="1596771" calcext:value-type="float">
                        <text:p>1 596 771,00</text:p>
                      </table:table-cell>
                      <table:table-cell table:style-name="ce76" office:value-type="float" office:value="1596772" calcext:value-type="float">
                        <text:p>1 596 772,00</text:p>
                      </table:table-cell>
                      <table:table-cell table:style-name="ce76" office:value-type="float" office:value="1596773" calcext:value-type="float">
                        <text:p>1 596 773,00</text:p>
                      </table:table-cell>
                      <table:table-cell table:style-name="ce76" office:value-type="float" office:value="1596774" calcext:value-type="float">
                        <text:p>1 596 774,00</text:p>
                      </table:table-cell>
                      <table:table-cell table:style-name="ce76" office:value-type="float" office:value="1596775" calcext:value-type="float">
                        <text:p>1 596 775,00</text:p>
                      </table:table-cell>
                      <table:table-cell table:style-name="ce76" office:value-type="float" office:value="1596776" calcext:value-type="float">
                        <text:p>1 596 776,00</text:p>
                      </table:table-cell>
                      <table:table-cell table:style-name="ce76" office:value-type="float" office:value="730482.63" calcext:value-type="float">
                        <text:p>730 482,63</text:p>
                      </table:table-cell>
                      <table:table-cell table:style-name="ce76" table:formula="of:=[.X218]/[.G218]*100" office:value-type="float" office:value="45.655164375" calcext:value-type="float">
                        <text:p>45,66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11" office:value-type="string" calcext:value-type="string">
                        <text:p>Иные бюджетные ассигнования</text:p>
                      </table:table-cell>
                      <table:table-cell table:style-name="ce48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801</text:p>
                      </table:table-cell>
                      <table:table-cell table:style-name="ce63" office:value-type="string" calcext:value-type="string">
                        <text:p>9989940999</text:p>
                      </table:table-cell>
                      <table:table-cell table:style-name="ce63" office:value-type="string" calcext:value-type="string">
                        <text:p>800</text:p>
                      </table:table-cell>
                      <table:table-cell table:style-name="ce63"/>
                      <table:table-cell table:style-name="ce75" table:formula="of:=[.G220]" office:value-type="float" office:value="4000" calcext:value-type="float">
                        <text:p>4 000,00</text:p>
                      </table:table-cell>
                      <table:table-cell table:style-name="ce75" table:formula="of:=[.H220]" office:value-type="float" office:value="4000" calcext:value-type="float">
                        <text:p>4 000,00</text:p>
                      </table:table-cell>
                      <table:table-cell table:style-name="ce75" table:formula="of:=[.I220]" office:value-type="float" office:value="4000" calcext:value-type="float">
                        <text:p>4 000,00</text:p>
                      </table:table-cell>
                      <table:table-cell table:style-name="ce75" table:formula="of:=[.J220]" office:value-type="float" office:value="4000" calcext:value-type="float">
                        <text:p>4 000,00</text:p>
                      </table:table-cell>
                      <table:table-cell table:style-name="ce75" table:formula="of:=[.K220]" office:value-type="float" office:value="4000" calcext:value-type="float">
                        <text:p>4 000,00</text:p>
                      </table:table-cell>
                      <table:table-cell table:style-name="ce75" table:formula="of:=[.L220]" office:value-type="float" office:value="4000" calcext:value-type="float">
                        <text:p>4 000,00</text:p>
                      </table:table-cell>
                      <table:table-cell table:style-name="ce75" table:formula="of:=[.M220]" office:value-type="float" office:value="4000" calcext:value-type="float">
                        <text:p>4 000,00</text:p>
                      </table:table-cell>
                      <table:table-cell table:style-name="ce75" table:formula="of:=[.N220]" office:value-type="float" office:value="4000" calcext:value-type="float">
                        <text:p>4 000,00</text:p>
                      </table:table-cell>
                      <table:table-cell table:style-name="ce75" table:formula="of:=[.O220]" office:value-type="float" office:value="4000" calcext:value-type="float">
                        <text:p>4 000,00</text:p>
                      </table:table-cell>
                      <table:table-cell table:style-name="ce75" table:formula="of:=[.P220]" office:value-type="float" office:value="4000" calcext:value-type="float">
                        <text:p>4 000,00</text:p>
                      </table:table-cell>
                      <table:table-cell table:style-name="ce75" table:formula="of:=[.Q220]" office:value-type="float" office:value="4000" calcext:value-type="float">
                        <text:p>4 000,00</text:p>
                      </table:table-cell>
                      <table:table-cell table:style-name="ce75" table:formula="of:=[.R220]" office:value-type="float" office:value="4000" calcext:value-type="float">
                        <text:p>4 000,00</text:p>
                      </table:table-cell>
                      <table:table-cell table:style-name="ce75" table:formula="of:=[.S220]" office:value-type="float" office:value="4000" calcext:value-type="float">
                        <text:p>4 000,00</text:p>
                      </table:table-cell>
                      <table:table-cell table:style-name="ce75" table:formula="of:=[.T220]" office:value-type="float" office:value="4000" calcext:value-type="float">
                        <text:p>4 000,00</text:p>
                      </table:table-cell>
                      <table:table-cell table:style-name="ce75" table:formula="of:=[.U220]" office:value-type="float" office:value="4000" calcext:value-type="float">
                        <text:p>4 000,00</text:p>
                      </table:table-cell>
                      <table:table-cell table:style-name="ce75" table:formula="of:=[.V220]" office:value-type="float" office:value="4000" calcext:value-type="float">
                        <text:p>4 000,00</text:p>
                      </table:table-cell>
                      <table:table-cell table:style-name="ce75" table:formula="of:=[.W220]" office:value-type="float" office:value="4000" calcext:value-type="float">
                        <text:p>4 000,00</text:p>
                      </table:table-cell>
                      <table:table-cell table:style-name="ce75" table:formula="of:=[.X220]" office:value-type="float" office:value="1120" calcext:value-type="float">
                        <text:p>1 120,00</text:p>
                      </table:table-cell>
                      <table:table-cell table:style-name="ce76" table:formula="of:=[.X219]/[.G219]*100" office:value-type="float" office:value="28" calcext:value-type="float">
                        <text:p>28,00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10" office:value-type="string" calcext:value-type="string">
                        <text:p>Уплата налогов, сборов и иных платежей</text:p>
                      </table:table-cell>
                      <table:table-cell table:style-name="ce46" office:value-type="float" office:value="975" calcext:value-type="float">
                        <text:p>975</text:p>
                      </table:table-cell>
                      <table:table-cell table:style-name="ce63" office:value-type="string" calcext:value-type="string">
                        <text:p>0801</text:p>
                      </table:table-cell>
                      <table:table-cell table:style-name="ce63" office:value-type="string" calcext:value-type="string">
                        <text:p>9989940999</text:p>
                      </table:table-cell>
                      <table:table-cell table:style-name="ce63" office:value-type="string" calcext:value-type="string">
                        <text:p>850</text:p>
                      </table:table-cell>
                      <table:table-cell table:style-name="ce63"/>
                      <table:table-cell table:style-name="ce75" table:formula="of:=[.G221]+[.G222]+[.G223]" office:value-type="float" office:value="4000" calcext:value-type="float">
                        <text:p>4 000,00</text:p>
                      </table:table-cell>
                      <table:table-cell table:style-name="ce75" table:formula="of:=[.H221]+[.H222]+[.H223]" office:value-type="float" office:value="4000" calcext:value-type="float">
                        <text:p>4 000,00</text:p>
                      </table:table-cell>
                      <table:table-cell table:style-name="ce75" table:formula="of:=[.I221]+[.I222]+[.I223]" office:value-type="float" office:value="4000" calcext:value-type="float">
                        <text:p>4 000,00</text:p>
                      </table:table-cell>
                      <table:table-cell table:style-name="ce75" table:formula="of:=[.J221]+[.J222]+[.J223]" office:value-type="float" office:value="4000" calcext:value-type="float">
                        <text:p>4 000,00</text:p>
                      </table:table-cell>
                      <table:table-cell table:style-name="ce75" table:formula="of:=[.K221]+[.K222]+[.K223]" office:value-type="float" office:value="4000" calcext:value-type="float">
                        <text:p>4 000,00</text:p>
                      </table:table-cell>
                      <table:table-cell table:style-name="ce75" table:formula="of:=[.L221]+[.L222]+[.L223]" office:value-type="float" office:value="4000" calcext:value-type="float">
                        <text:p>4 000,00</text:p>
                      </table:table-cell>
                      <table:table-cell table:style-name="ce75" table:formula="of:=[.M221]+[.M222]+[.M223]" office:value-type="float" office:value="4000" calcext:value-type="float">
                        <text:p>4 000,00</text:p>
                      </table:table-cell>
                      <table:table-cell table:style-name="ce75" table:formula="of:=[.N221]+[.N222]+[.N223]" office:value-type="float" office:value="4000" calcext:value-type="float">
                        <text:p>4 000,00</text:p>
                      </table:table-cell>
                      <table:table-cell table:style-name="ce75" table:formula="of:=[.O221]+[.O222]+[.O223]" office:value-type="float" office:value="4000" calcext:value-type="float">
                        <text:p>4 000,00</text:p>
                      </table:table-cell>
                      <table:table-cell table:style-name="ce75" table:formula="of:=[.P221]+[.P222]+[.P223]" office:value-type="float" office:value="4000" calcext:value-type="float">
                        <text:p>4 000,00</text:p>
                      </table:table-cell>
                      <table:table-cell table:style-name="ce75" table:formula="of:=[.Q221]+[.Q222]+[.Q223]" office:value-type="float" office:value="4000" calcext:value-type="float">
                        <text:p>4 000,00</text:p>
                      </table:table-cell>
                      <table:table-cell table:style-name="ce75" table:formula="of:=[.R221]+[.R222]+[.R223]" office:value-type="float" office:value="4000" calcext:value-type="float">
                        <text:p>4 000,00</text:p>
                      </table:table-cell>
                      <table:table-cell table:style-name="ce75" table:formula="of:=[.S221]+[.S222]+[.S223]" office:value-type="float" office:value="4000" calcext:value-type="float">
                        <text:p>4 000,00</text:p>
                      </table:table-cell>
                      <table:table-cell table:style-name="ce75" table:formula="of:=[.T221]+[.T222]+[.T223]" office:value-type="float" office:value="4000" calcext:value-type="float">
                        <text:p>4 000,00</text:p>
                      </table:table-cell>
                      <table:table-cell table:style-name="ce75" table:formula="of:=[.U221]+[.U222]+[.U223]" office:value-type="float" office:value="4000" calcext:value-type="float">
                        <text:p>4 000,00</text:p>
                      </table:table-cell>
                      <table:table-cell table:style-name="ce75" table:formula="of:=[.V221]+[.V222]+[.V223]" office:value-type="float" office:value="4000" calcext:value-type="float">
                        <text:p>4 000,00</text:p>
                      </table:table-cell>
                      <table:table-cell table:style-name="ce75" table:formula="of:=[.W221]+[.W222]+[.W223]" office:value-type="float" office:value="4000" calcext:value-type="float">
                        <text:p>4 000,00</text:p>
                      </table:table-cell>
                      <table:table-cell table:style-name="ce75" table:formula="of:=[.X221]+[.X222]+[.X223]" office:value-type="float" office:value="1120" calcext:value-type="float">
                        <text:p>1 120,00</text:p>
                      </table:table-cell>
                      <table:table-cell table:style-name="ce76" table:formula="of:=[.X220]/[.G220]*100" office:value-type="float" office:value="28" calcext:value-type="float">
                        <text:p>28,00</text:p>
                      </table:table-cell>
                      <table:table-cell table:style-name="ce88" table:number-columns-repeated="999"/>
                    </table:table-row>
                    <table:table-row table:style-name="ro8">
                      <table:table-cell table:style-name="ce18" office:value-type="string" calcext:value-type="string">
                        <text:p>Уплата налога на имущество организаций и земельного налога</text:p>
                      </table:table-cell>
                      <table:table-cell table:style-name="ce53" office:value-type="string" calcext:value-type="string">
                        <text:p>975</text:p>
                      </table:table-cell>
                      <table:table-cell table:style-name="ce64" office:value-type="string" calcext:value-type="string">
                        <text:p>0801</text:p>
                      </table:table-cell>
                      <table:table-cell table:style-name="ce64" office:value-type="string" calcext:value-type="string">
                        <text:p>9989940999</text:p>
                      </table:table-cell>
                      <table:table-cell table:style-name="ce64" office:value-type="string" calcext:value-type="string">
                        <text:p>851</text:p>
                      </table:table-cell>
                      <table:table-cell table:style-name="ce64"/>
                      <table:table-cell table:number-columns-repeated="17" table:style-name="ce76" office:value-type="float" office:value="3000" calcext:value-type="float">
                        <text:p>3 000,00</text:p>
                      </table:table-cell>
                      <table:table-cell table:style-name="ce76" office:value-type="float" office:value="992" calcext:value-type="float">
                        <text:p>992,00</text:p>
                      </table:table-cell>
                      <table:table-cell table:style-name="ce76" table:formula="of:=[.X221]/[.G221]*100" office:value-type="float" office:value="33.0666666666667" calcext:value-type="float">
                        <text:p>33,07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12" office:value-type="string" calcext:value-type="string">
                        <text:p>Уплата прочих налогов, сборов</text:p>
                      </table:table-cell>
                      <table:table-cell table:style-name="ce49" office:value-type="float" office:value="975" calcext:value-type="float">
                        <text:p>975</text:p>
                      </table:table-cell>
                      <table:table-cell table:style-name="ce64" office:value-type="string" calcext:value-type="string">
                        <text:p>0801</text:p>
                      </table:table-cell>
                      <table:table-cell table:style-name="ce64" office:value-type="string" calcext:value-type="string">
                        <text:p>9989940999</text:p>
                      </table:table-cell>
                      <table:table-cell table:style-name="ce64" office:value-type="string" calcext:value-type="string">
                        <text:p>852</text:p>
                      </table:table-cell>
                      <table:table-cell table:style-name="ce64"/>
                      <table:table-cell table:number-columns-repeated="18" table:style-name="ce76" office:value-type="float" office:value="0" calcext:value-type="float">
                        <text:p>0,00</text:p>
                      </table:table-cell>
                      <table:table-cell table:style-name="ce76" table:formula="of:=[.X222]/[.G222]*100" office:value-type="string" office:string-value="" calcext:value-type="error">
                        <text:p>#ДЕЛ/0!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12" office:value-type="string" calcext:value-type="string">
                        <text:p>Уплата иных платежей</text:p>
                      </table:table-cell>
                      <table:table-cell table:style-name="ce49" office:value-type="float" office:value="975" calcext:value-type="float">
                        <text:p>975</text:p>
                      </table:table-cell>
                      <table:table-cell table:style-name="ce64" office:value-type="string" calcext:value-type="string">
                        <text:p>0801</text:p>
                      </table:table-cell>
                      <table:table-cell table:style-name="ce64" office:value-type="string" calcext:value-type="string">
                        <text:p>9989940999</text:p>
                      </table:table-cell>
                      <table:table-cell table:style-name="ce64" office:value-type="string" calcext:value-type="string">
                        <text:p>853</text:p>
                      </table:table-cell>
                      <table:table-cell table:style-name="ce64"/>
                      <table:table-cell table:number-columns-repeated="17" table:style-name="ce76" office:value-type="float" office:value="1000" calcext:value-type="float">
                        <text:p>1 000,00</text:p>
                      </table:table-cell>
                      <table:table-cell table:style-name="ce76" office:value-type="float" office:value="128" calcext:value-type="float">
                        <text:p>128,00</text:p>
                      </table:table-cell>
                      <table:table-cell table:style-name="ce76" table:formula="of:=[.X223]/[.G223]*100" office:value-type="float" office:value="12.8" calcext:value-type="float">
                        <text:p>12,80</text:p>
                      </table:table-cell>
                      <table:table-cell table:style-name="ce88" table:number-columns-repeated="999"/>
                    </table:table-row>
                    <table:table-row table:style-name="ro6">
                      <table:table-cell table:style-name="ce6" office:value-type="string" calcext:value-type="string">
                        <text:p>СОЦИАЛЬНАЯ ПОЛИТИКА</text:p>
                      </table:table-cell>
                      <table:table-cell table:style-name="ce44" office:value-type="float" office:value="975" calcext:value-type="float">
                        <text:p>975</text:p>
                      </table:table-cell>
                      <table:table-cell table:style-name="ce61" office:value-type="string" calcext:value-type="string">
                        <text:p>1000</text:p>
                      </table:table-cell>
                      <table:table-cell table:style-name="ce61" office:value-type="string" calcext:value-type="string">
                        <text:p>0000000</text:p>
                      </table:table-cell>
                      <table:table-cell table:style-name="ce61" office:value-type="string" calcext:value-type="string">
                        <text:p>000</text:p>
                      </table:table-cell>
                      <table:table-cell table:style-name="ce61"/>
                      <table:table-cell table:style-name="ce73" table:formula="of:=[.G225]" office:value-type="float" office:value="1500000" calcext:value-type="float">
                        <text:p>1 500 000,00</text:p>
                      </table:table-cell>
                      <table:table-cell table:style-name="ce73" table:formula="of:=[.H225]" office:value-type="float" office:value="1500001" calcext:value-type="float">
                        <text:p>1 500 001,00</text:p>
                      </table:table-cell>
                      <table:table-cell table:style-name="ce73" table:formula="of:=[.I225]" office:value-type="float" office:value="1500002" calcext:value-type="float">
                        <text:p>1 500 002,00</text:p>
                      </table:table-cell>
                      <table:table-cell table:style-name="ce73" table:formula="of:=[.J225]" office:value-type="float" office:value="1500003" calcext:value-type="float">
                        <text:p>1 500 003,00</text:p>
                      </table:table-cell>
                      <table:table-cell table:style-name="ce73" table:formula="of:=[.K225]" office:value-type="float" office:value="1500004" calcext:value-type="float">
                        <text:p>1 500 004,00</text:p>
                      </table:table-cell>
                      <table:table-cell table:style-name="ce73" table:formula="of:=[.L225]" office:value-type="float" office:value="1500005" calcext:value-type="float">
                        <text:p>1 500 005,00</text:p>
                      </table:table-cell>
                      <table:table-cell table:style-name="ce73" table:formula="of:=[.M225]" office:value-type="float" office:value="1500006" calcext:value-type="float">
                        <text:p>1 500 006,00</text:p>
                      </table:table-cell>
                      <table:table-cell table:style-name="ce73" table:formula="of:=[.N225]" office:value-type="float" office:value="1500007" calcext:value-type="float">
                        <text:p>1 500 007,00</text:p>
                      </table:table-cell>
                      <table:table-cell table:style-name="ce73" table:formula="of:=[.O225]" office:value-type="float" office:value="1500008" calcext:value-type="float">
                        <text:p>1 500 008,00</text:p>
                      </table:table-cell>
                      <table:table-cell table:style-name="ce73" table:formula="of:=[.P225]" office:value-type="float" office:value="1500009" calcext:value-type="float">
                        <text:p>1 500 009,00</text:p>
                      </table:table-cell>
                      <table:table-cell table:style-name="ce73" table:formula="of:=[.Q225]" office:value-type="float" office:value="1500010" calcext:value-type="float">
                        <text:p>1 500 010,00</text:p>
                      </table:table-cell>
                      <table:table-cell table:style-name="ce73" table:formula="of:=[.R225]" office:value-type="float" office:value="1500011" calcext:value-type="float">
                        <text:p>1 500 011,00</text:p>
                      </table:table-cell>
                      <table:table-cell table:style-name="ce73" table:formula="of:=[.S225]" office:value-type="float" office:value="1500012" calcext:value-type="float">
                        <text:p>1 500 012,00</text:p>
                      </table:table-cell>
                      <table:table-cell table:style-name="ce73" table:formula="of:=[.T225]" office:value-type="float" office:value="1500013" calcext:value-type="float">
                        <text:p>1 500 013,00</text:p>
                      </table:table-cell>
                      <table:table-cell table:style-name="ce73" table:formula="of:=[.U225]" office:value-type="float" office:value="1500014" calcext:value-type="float">
                        <text:p>1 500 014,00</text:p>
                      </table:table-cell>
                      <table:table-cell table:style-name="ce73" table:formula="of:=[.V225]" office:value-type="float" office:value="1500015" calcext:value-type="float">
                        <text:p>1 500 015,00</text:p>
                      </table:table-cell>
                      <table:table-cell table:style-name="ce73" table:formula="of:=[.W225]" office:value-type="float" office:value="1500016" calcext:value-type="float">
                        <text:p>1 500 016,00</text:p>
                      </table:table-cell>
                      <table:table-cell table:style-name="ce73" table:formula="of:=[.X225]" office:value-type="float" office:value="742315.38" calcext:value-type="float">
                        <text:p>742 315,38</text:p>
                      </table:table-cell>
                      <table:table-cell table:style-name="ce76" table:formula="of:=[.X224]/[.G224]*100" office:value-type="float" office:value="49.487692" calcext:value-type="float">
                        <text:p>49,49</text:p>
                      </table:table-cell>
                      <table:table-cell table:style-name="ce88" table:number-columns-repeated="999"/>
                    </table:table-row>
                    <table:table-row table:style-name="ro14">
                      <table:table-cell table:style-name="ce13" office:value-type="string" calcext:value-type="string">
                        <text:p>Пенсионное обеспечение</text:p>
                      </table:table-cell>
                      <table:table-cell table:style-name="ce50" office:value-type="float" office:value="975" calcext:value-type="float">
                        <text:p>975</text:p>
                      </table:table-cell>
                      <table:table-cell table:style-name="ce65" office:value-type="string" calcext:value-type="string">
                        <text:p>1001</text:p>
                      </table:table-cell>
                      <table:table-cell table:style-name="ce65" office:value-type="string" calcext:value-type="string">
                        <text:p>0000000</text:p>
                      </table:table-cell>
                      <table:table-cell table:style-name="ce65" office:value-type="string" calcext:value-type="string">
                        <text:p>000</text:p>
                      </table:table-cell>
                      <table:table-cell table:style-name="ce65"/>
                      <table:table-cell table:style-name="ce77" table:formula="of:=[.G226]" office:value-type="float" office:value="1500000" calcext:value-type="float">
                        <text:p>1 500 000,00</text:p>
                      </table:table-cell>
                      <table:table-cell table:style-name="ce77" table:formula="of:=[.H226]" office:value-type="float" office:value="1500001" calcext:value-type="float">
                        <text:p>1 500 001,00</text:p>
                      </table:table-cell>
                      <table:table-cell table:style-name="ce77" table:formula="of:=[.I226]" office:value-type="float" office:value="1500002" calcext:value-type="float">
                        <text:p>1 500 002,00</text:p>
                      </table:table-cell>
                      <table:table-cell table:style-name="ce77" table:formula="of:=[.J226]" office:value-type="float" office:value="1500003" calcext:value-type="float">
                        <text:p>1 500 003,00</text:p>
                      </table:table-cell>
                      <table:table-cell table:style-name="ce77" table:formula="of:=[.K226]" office:value-type="float" office:value="1500004" calcext:value-type="float">
                        <text:p>1 500 004,00</text:p>
                      </table:table-cell>
                      <table:table-cell table:style-name="ce77" table:formula="of:=[.L226]" office:value-type="float" office:value="1500005" calcext:value-type="float">
                        <text:p>1 500 005,00</text:p>
                      </table:table-cell>
                      <table:table-cell table:style-name="ce77" table:formula="of:=[.M226]" office:value-type="float" office:value="1500006" calcext:value-type="float">
                        <text:p>1 500 006,00</text:p>
                      </table:table-cell>
                      <table:table-cell table:style-name="ce77" table:formula="of:=[.N226]" office:value-type="float" office:value="1500007" calcext:value-type="float">
                        <text:p>1 500 007,00</text:p>
                      </table:table-cell>
                      <table:table-cell table:style-name="ce77" table:formula="of:=[.O226]" office:value-type="float" office:value="1500008" calcext:value-type="float">
                        <text:p>1 500 008,00</text:p>
                      </table:table-cell>
                      <table:table-cell table:style-name="ce77" table:formula="of:=[.P226]" office:value-type="float" office:value="1500009" calcext:value-type="float">
                        <text:p>1 500 009,00</text:p>
                      </table:table-cell>
                      <table:table-cell table:style-name="ce77" table:formula="of:=[.Q226]" office:value-type="float" office:value="1500010" calcext:value-type="float">
                        <text:p>1 500 010,00</text:p>
                      </table:table-cell>
                      <table:table-cell table:style-name="ce77" table:formula="of:=[.R226]" office:value-type="float" office:value="1500011" calcext:value-type="float">
                        <text:p>1 500 011,00</text:p>
                      </table:table-cell>
                      <table:table-cell table:style-name="ce77" table:formula="of:=[.S226]" office:value-type="float" office:value="1500012" calcext:value-type="float">
                        <text:p>1 500 012,00</text:p>
                      </table:table-cell>
                      <table:table-cell table:style-name="ce77" table:formula="of:=[.T226]" office:value-type="float" office:value="1500013" calcext:value-type="float">
                        <text:p>1 500 013,00</text:p>
                      </table:table-cell>
                      <table:table-cell table:style-name="ce77" table:formula="of:=[.U226]" office:value-type="float" office:value="1500014" calcext:value-type="float">
                        <text:p>1 500 014,00</text:p>
                      </table:table-cell>
                      <table:table-cell table:style-name="ce77" table:formula="of:=[.V226]" office:value-type="float" office:value="1500015" calcext:value-type="float">
                        <text:p>1 500 015,00</text:p>
                      </table:table-cell>
                      <table:table-cell table:style-name="ce77" table:formula="of:=[.W226]" office:value-type="float" office:value="1500016" calcext:value-type="float">
                        <text:p>1 500 016,00</text:p>
                      </table:table-cell>
                      <table:table-cell table:style-name="ce77" table:formula="of:=[.X226]" office:value-type="float" office:value="742315.38" calcext:value-type="float">
                        <text:p>742 315,38</text:p>
                      </table:table-cell>
                      <table:table-cell table:style-name="ce76" table:formula="of:=[.X225]/[.G225]*100" office:value-type="float" office:value="49.487692" calcext:value-type="float">
                        <text:p>49,49</text:p>
                      </table:table-cell>
                      <table:table-cell table:style-name="ce88" table:number-columns-repeated="999"/>
                    </table:table-row>
                  </table:table-row-group>
                </table:table-row-group>
              </table:table-row-group>
              <table:table-row table:style-name="ro8">
                <table:table-cell table:style-name="ce10" office:value-type="string" calcext:value-type="string">
                  <text:p>Непрограммные направления деятельности органов местного самоуправ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001</text:p>
                </table:table-cell>
                <table:table-cell table:style-name="ce63" office:value-type="string" calcext:value-type="string">
                  <text:p>99000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236]" office:value-type="float" office:value="1500000" calcext:value-type="float">
                  <text:p>1 500 000,00</text:p>
                </table:table-cell>
                <table:table-cell table:style-name="ce75" table:formula="of:=[.H236]" office:value-type="float" office:value="1500001" calcext:value-type="float">
                  <text:p>1 500 001,00</text:p>
                </table:table-cell>
                <table:table-cell table:style-name="ce75" table:formula="of:=[.I236]" office:value-type="float" office:value="1500002" calcext:value-type="float">
                  <text:p>1 500 002,00</text:p>
                </table:table-cell>
                <table:table-cell table:style-name="ce75" table:formula="of:=[.J236]" office:value-type="float" office:value="1500003" calcext:value-type="float">
                  <text:p>1 500 003,00</text:p>
                </table:table-cell>
                <table:table-cell table:style-name="ce75" table:formula="of:=[.K236]" office:value-type="float" office:value="1500004" calcext:value-type="float">
                  <text:p>1 500 004,00</text:p>
                </table:table-cell>
                <table:table-cell table:style-name="ce75" table:formula="of:=[.L236]" office:value-type="float" office:value="1500005" calcext:value-type="float">
                  <text:p>1 500 005,00</text:p>
                </table:table-cell>
                <table:table-cell table:style-name="ce75" table:formula="of:=[.M236]" office:value-type="float" office:value="1500006" calcext:value-type="float">
                  <text:p>1 500 006,00</text:p>
                </table:table-cell>
                <table:table-cell table:style-name="ce75" table:formula="of:=[.N236]" office:value-type="float" office:value="1500007" calcext:value-type="float">
                  <text:p>1 500 007,00</text:p>
                </table:table-cell>
                <table:table-cell table:style-name="ce75" table:formula="of:=[.O236]" office:value-type="float" office:value="1500008" calcext:value-type="float">
                  <text:p>1 500 008,00</text:p>
                </table:table-cell>
                <table:table-cell table:style-name="ce75" table:formula="of:=[.P236]" office:value-type="float" office:value="1500009" calcext:value-type="float">
                  <text:p>1 500 009,00</text:p>
                </table:table-cell>
                <table:table-cell table:style-name="ce75" table:formula="of:=[.Q236]" office:value-type="float" office:value="1500010" calcext:value-type="float">
                  <text:p>1 500 010,00</text:p>
                </table:table-cell>
                <table:table-cell table:style-name="ce75" table:formula="of:=[.R236]" office:value-type="float" office:value="1500011" calcext:value-type="float">
                  <text:p>1 500 011,00</text:p>
                </table:table-cell>
                <table:table-cell table:style-name="ce75" table:formula="of:=[.S236]" office:value-type="float" office:value="1500012" calcext:value-type="float">
                  <text:p>1 500 012,00</text:p>
                </table:table-cell>
                <table:table-cell table:style-name="ce75" table:formula="of:=[.T236]" office:value-type="float" office:value="1500013" calcext:value-type="float">
                  <text:p>1 500 013,00</text:p>
                </table:table-cell>
                <table:table-cell table:style-name="ce75" table:formula="of:=[.U236]" office:value-type="float" office:value="1500014" calcext:value-type="float">
                  <text:p>1 500 014,00</text:p>
                </table:table-cell>
                <table:table-cell table:style-name="ce75" table:formula="of:=[.V236]" office:value-type="float" office:value="1500015" calcext:value-type="float">
                  <text:p>1 500 015,00</text:p>
                </table:table-cell>
                <table:table-cell table:style-name="ce75" table:formula="of:=[.W236]" office:value-type="float" office:value="1500016" calcext:value-type="float">
                  <text:p>1 500 016,00</text:p>
                </table:table-cell>
                <table:table-cell table:style-name="ce75" table:formula="of:=[.X236]" office:value-type="float" office:value="742315.38" calcext:value-type="float">
                  <text:p>742 315,38</text:p>
                </table:table-cell>
                <table:table-cell table:style-name="ce76" table:formula="of:=[.X226]/[.G226]*100" office:value-type="float" office:value="49.487692" calcext:value-type="float">
                  <text:p>49,49</text:p>
                </table:table-cell>
                <table:table-cell table:style-name="ce88" table:number-columns-repeated="999"/>
              </table:table-row>
              <table:table-row table:style-name="ro7" table:visibility="collapse">
                <table:table-cell table:style-name="ce10" office:value-type="string" calcext:value-type="string">
                  <text:p>Мероприятия непрограммных направлений деятельности органов местного самоуправления Михайловского сельского поселения</text:p>
                </table:table-cell>
                <table:table-cell table:style-name="ce46"/>
                <table:table-cell table:style-name="ce63" office:value-type="string" calcext:value-type="string">
                  <text:p>0801</text:p>
                </table:table-cell>
                <table:table-cell table:style-name="ce63" office:value-type="string" calcext:value-type="string">
                  <text:p>99800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number-columns-repeated="18"/>
                <table:table-cell table:style-name="ce76" table:formula="of:=[.X227]/[.G227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34" table:visibility="collapse">
                <table:table-cell table:style-name="ce10" office:value-type="string" calcext:value-type="string">
                  <text:p>Непрограммные мероприятия</text:p>
                </table:table-cell>
                <table:table-cell table:style-name="ce46"/>
                <table:table-cell table:style-name="ce63" office:value-type="string" calcext:value-type="string">
                  <text:p>0801</text:p>
                </table:table-cell>
                <table:table-cell table:style-name="ce63" office:value-type="string" calcext:value-type="string">
                  <text:p>99899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number-columns-repeated="18"/>
                <table:table-cell table:style-name="ce76" table:formula="of:=[.X228]/[.G228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6" table:visibility="collapse">
                <table:table-cell table:style-name="ce10"/>
                <table:table-cell table:style-name="ce46"/>
                <table:table-cell table:style-name="ce63" table:number-columns-repeated="4"/>
                <table:table-cell table:style-name="ce75" table:number-columns-repeated="18"/>
                <table:table-cell table:style-name="ce76" table:formula="of:=[.X229]/[.G229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6" table:visibility="collapse">
                <table:table-cell table:style-name="ce10"/>
                <table:table-cell table:style-name="ce46"/>
                <table:table-cell table:style-name="ce63" table:number-columns-repeated="4"/>
                <table:table-cell table:style-name="ce75" table:number-columns-repeated="18"/>
                <table:table-cell table:style-name="ce76" table:formula="of:=[.X230]/[.G230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12" table:visibility="collapse">
                <table:table-cell table:style-name="ce10"/>
                <table:table-cell table:style-name="ce46"/>
                <table:table-cell table:style-name="ce63" table:number-columns-repeated="4"/>
                <table:table-cell table:style-name="ce75" table:number-columns-repeated="18"/>
                <table:table-cell table:style-name="ce76" table:formula="of:=[.X231]/[.G231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6" table:visibility="collapse">
                <table:table-cell table:style-name="ce10"/>
                <table:table-cell table:style-name="ce46"/>
                <table:table-cell table:style-name="ce63" table:number-columns-repeated="4"/>
                <table:table-cell table:style-name="ce75" table:number-columns-repeated="18"/>
                <table:table-cell table:style-name="ce76" table:formula="of:=[.X232]/[.G232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6" table:visibility="collapse">
                <table:table-cell table:style-name="ce10"/>
                <table:table-cell table:style-name="ce46"/>
                <table:table-cell table:style-name="ce63" table:number-columns-repeated="4"/>
                <table:table-cell table:style-name="ce75" table:number-columns-repeated="18"/>
                <table:table-cell table:style-name="ce76" table:formula="of:=[.X233]/[.G233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6" table:visibility="collapse">
                <table:table-cell table:style-name="ce10"/>
                <table:table-cell table:style-name="ce46"/>
                <table:table-cell table:style-name="ce63" table:number-columns-repeated="4"/>
                <table:table-cell table:style-name="ce75" table:number-columns-repeated="18"/>
                <table:table-cell table:style-name="ce76" table:formula="of:=[.X234]/[.G234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6" table:visibility="collapse">
                <table:table-cell table:style-name="ce10"/>
                <table:table-cell table:style-name="ce46"/>
                <table:table-cell table:style-name="ce63" table:number-columns-repeated="4"/>
                <table:table-cell table:style-name="ce75" table:number-columns-repeated="18"/>
                <table:table-cell table:style-name="ce76" table:formula="of:=[.X235]/[.G235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-group>
                <table:table-row-group>
                  <table:table-row table:style-name="ro18">
                    <table:table-cell table:style-name="ce10" office:value-type="string" calcext:value-type="string">
                      <text:p>Мероприятия непрограммных направлений деятельности органов местного самоуправления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1001</text:p>
                    </table:table-cell>
                    <table:table-cell table:style-name="ce63" office:value-type="string" calcext:value-type="string">
                      <text:p>998000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237]" office:value-type="float" office:value="1500000" calcext:value-type="float">
                      <text:p>1 500 000,00</text:p>
                    </table:table-cell>
                    <table:table-cell table:style-name="ce75" table:formula="of:=[.H237]" office:value-type="float" office:value="1500001" calcext:value-type="float">
                      <text:p>1 500 001,00</text:p>
                    </table:table-cell>
                    <table:table-cell table:style-name="ce75" table:formula="of:=[.I237]" office:value-type="float" office:value="1500002" calcext:value-type="float">
                      <text:p>1 500 002,00</text:p>
                    </table:table-cell>
                    <table:table-cell table:style-name="ce75" table:formula="of:=[.J237]" office:value-type="float" office:value="1500003" calcext:value-type="float">
                      <text:p>1 500 003,00</text:p>
                    </table:table-cell>
                    <table:table-cell table:style-name="ce75" table:formula="of:=[.K237]" office:value-type="float" office:value="1500004" calcext:value-type="float">
                      <text:p>1 500 004,00</text:p>
                    </table:table-cell>
                    <table:table-cell table:style-name="ce75" table:formula="of:=[.L237]" office:value-type="float" office:value="1500005" calcext:value-type="float">
                      <text:p>1 500 005,00</text:p>
                    </table:table-cell>
                    <table:table-cell table:style-name="ce75" table:formula="of:=[.M237]" office:value-type="float" office:value="1500006" calcext:value-type="float">
                      <text:p>1 500 006,00</text:p>
                    </table:table-cell>
                    <table:table-cell table:style-name="ce75" table:formula="of:=[.N237]" office:value-type="float" office:value="1500007" calcext:value-type="float">
                      <text:p>1 500 007,00</text:p>
                    </table:table-cell>
                    <table:table-cell table:style-name="ce75" table:formula="of:=[.O237]" office:value-type="float" office:value="1500008" calcext:value-type="float">
                      <text:p>1 500 008,00</text:p>
                    </table:table-cell>
                    <table:table-cell table:style-name="ce75" table:formula="of:=[.P237]" office:value-type="float" office:value="1500009" calcext:value-type="float">
                      <text:p>1 500 009,00</text:p>
                    </table:table-cell>
                    <table:table-cell table:style-name="ce75" table:formula="of:=[.Q237]" office:value-type="float" office:value="1500010" calcext:value-type="float">
                      <text:p>1 500 010,00</text:p>
                    </table:table-cell>
                    <table:table-cell table:style-name="ce75" table:formula="of:=[.R237]" office:value-type="float" office:value="1500011" calcext:value-type="float">
                      <text:p>1 500 011,00</text:p>
                    </table:table-cell>
                    <table:table-cell table:style-name="ce75" table:formula="of:=[.S237]" office:value-type="float" office:value="1500012" calcext:value-type="float">
                      <text:p>1 500 012,00</text:p>
                    </table:table-cell>
                    <table:table-cell table:style-name="ce75" table:formula="of:=[.T237]" office:value-type="float" office:value="1500013" calcext:value-type="float">
                      <text:p>1 500 013,00</text:p>
                    </table:table-cell>
                    <table:table-cell table:style-name="ce75" table:formula="of:=[.U237]" office:value-type="float" office:value="1500014" calcext:value-type="float">
                      <text:p>1 500 014,00</text:p>
                    </table:table-cell>
                    <table:table-cell table:style-name="ce75" table:formula="of:=[.V237]" office:value-type="float" office:value="1500015" calcext:value-type="float">
                      <text:p>1 500 015,00</text:p>
                    </table:table-cell>
                    <table:table-cell table:style-name="ce75" table:formula="of:=[.W237]" office:value-type="float" office:value="1500016" calcext:value-type="float">
                      <text:p>1 500 016,00</text:p>
                    </table:table-cell>
                    <table:table-cell table:style-name="ce75" table:formula="of:=[.X237]" office:value-type="float" office:value="742315.38" calcext:value-type="float">
                      <text:p>742 315,38</text:p>
                    </table:table-cell>
                    <table:table-cell table:style-name="ce76" table:formula="of:=[.X236]/[.G236]*100" office:value-type="float" office:value="49.487692" calcext:value-type="float">
                      <text:p>49,49</text:p>
                    </table:table-cell>
                    <table:table-cell table:style-name="ce88" table:number-columns-repeated="999"/>
                  </table:table-row>
                  <table:table-row table:style-name="ro6">
                    <table:table-cell table:style-name="ce10" office:value-type="string" calcext:value-type="string">
                      <text:p>Непрограммные мероприят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1001</text:p>
                    </table:table-cell>
                    <table:table-cell table:style-name="ce63" office:value-type="string" calcext:value-type="string">
                      <text:p>998990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238]" office:value-type="float" office:value="1500000" calcext:value-type="float">
                      <text:p>1 500 000,00</text:p>
                    </table:table-cell>
                    <table:table-cell table:style-name="ce75" table:formula="of:=[.H238]" office:value-type="float" office:value="1500001" calcext:value-type="float">
                      <text:p>1 500 001,00</text:p>
                    </table:table-cell>
                    <table:table-cell table:style-name="ce75" table:formula="of:=[.I238]" office:value-type="float" office:value="1500002" calcext:value-type="float">
                      <text:p>1 500 002,00</text:p>
                    </table:table-cell>
                    <table:table-cell table:style-name="ce75" table:formula="of:=[.J238]" office:value-type="float" office:value="1500003" calcext:value-type="float">
                      <text:p>1 500 003,00</text:p>
                    </table:table-cell>
                    <table:table-cell table:style-name="ce75" table:formula="of:=[.K238]" office:value-type="float" office:value="1500004" calcext:value-type="float">
                      <text:p>1 500 004,00</text:p>
                    </table:table-cell>
                    <table:table-cell table:style-name="ce75" table:formula="of:=[.L238]" office:value-type="float" office:value="1500005" calcext:value-type="float">
                      <text:p>1 500 005,00</text:p>
                    </table:table-cell>
                    <table:table-cell table:style-name="ce75" table:formula="of:=[.M238]" office:value-type="float" office:value="1500006" calcext:value-type="float">
                      <text:p>1 500 006,00</text:p>
                    </table:table-cell>
                    <table:table-cell table:style-name="ce75" table:formula="of:=[.N238]" office:value-type="float" office:value="1500007" calcext:value-type="float">
                      <text:p>1 500 007,00</text:p>
                    </table:table-cell>
                    <table:table-cell table:style-name="ce75" table:formula="of:=[.O238]" office:value-type="float" office:value="1500008" calcext:value-type="float">
                      <text:p>1 500 008,00</text:p>
                    </table:table-cell>
                    <table:table-cell table:style-name="ce75" table:formula="of:=[.P238]" office:value-type="float" office:value="1500009" calcext:value-type="float">
                      <text:p>1 500 009,00</text:p>
                    </table:table-cell>
                    <table:table-cell table:style-name="ce75" table:formula="of:=[.Q238]" office:value-type="float" office:value="1500010" calcext:value-type="float">
                      <text:p>1 500 010,00</text:p>
                    </table:table-cell>
                    <table:table-cell table:style-name="ce75" table:formula="of:=[.R238]" office:value-type="float" office:value="1500011" calcext:value-type="float">
                      <text:p>1 500 011,00</text:p>
                    </table:table-cell>
                    <table:table-cell table:style-name="ce75" table:formula="of:=[.S238]" office:value-type="float" office:value="1500012" calcext:value-type="float">
                      <text:p>1 500 012,00</text:p>
                    </table:table-cell>
                    <table:table-cell table:style-name="ce75" table:formula="of:=[.T238]" office:value-type="float" office:value="1500013" calcext:value-type="float">
                      <text:p>1 500 013,00</text:p>
                    </table:table-cell>
                    <table:table-cell table:style-name="ce75" table:formula="of:=[.U238]" office:value-type="float" office:value="1500014" calcext:value-type="float">
                      <text:p>1 500 014,00</text:p>
                    </table:table-cell>
                    <table:table-cell table:style-name="ce75" table:formula="of:=[.V238]" office:value-type="float" office:value="1500015" calcext:value-type="float">
                      <text:p>1 500 015,00</text:p>
                    </table:table-cell>
                    <table:table-cell table:style-name="ce75" table:formula="of:=[.W238]" office:value-type="float" office:value="1500016" calcext:value-type="float">
                      <text:p>1 500 016,00</text:p>
                    </table:table-cell>
                    <table:table-cell table:style-name="ce75" table:formula="of:=[.X238]" office:value-type="float" office:value="742315.38" calcext:value-type="float">
                      <text:p>742 315,38</text:p>
                    </table:table-cell>
                    <table:table-cell table:style-name="ce76" table:formula="of:=[.X237]/[.G237]*100" office:value-type="float" office:value="49.487692" calcext:value-type="float">
                      <text:p>49,49</text:p>
                    </table:table-cell>
                    <table:table-cell table:style-name="ce88" table:number-columns-repeated="999"/>
                  </table:table-row>
                  <table:table-row table:style-name="ro21">
                    <table:table-cell table:style-name="ce10" office:value-type="string" calcext:value-type="string">
                      <text:p>Социальное обеспечение и иные выплаты населению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1001</text:p>
                    </table:table-cell>
                    <table:table-cell table:style-name="ce63" office:value-type="string" calcext:value-type="string">
                      <text:p>9989930000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239]" office:value-type="float" office:value="1500000" calcext:value-type="float">
                      <text:p>1 500 000,00</text:p>
                    </table:table-cell>
                    <table:table-cell table:style-name="ce75" table:formula="of:=[.H239]" office:value-type="float" office:value="1500001" calcext:value-type="float">
                      <text:p>1 500 001,00</text:p>
                    </table:table-cell>
                    <table:table-cell table:style-name="ce75" table:formula="of:=[.I239]" office:value-type="float" office:value="1500002" calcext:value-type="float">
                      <text:p>1 500 002,00</text:p>
                    </table:table-cell>
                    <table:table-cell table:style-name="ce75" table:formula="of:=[.J239]" office:value-type="float" office:value="1500003" calcext:value-type="float">
                      <text:p>1 500 003,00</text:p>
                    </table:table-cell>
                    <table:table-cell table:style-name="ce75" table:formula="of:=[.K239]" office:value-type="float" office:value="1500004" calcext:value-type="float">
                      <text:p>1 500 004,00</text:p>
                    </table:table-cell>
                    <table:table-cell table:style-name="ce75" table:formula="of:=[.L239]" office:value-type="float" office:value="1500005" calcext:value-type="float">
                      <text:p>1 500 005,00</text:p>
                    </table:table-cell>
                    <table:table-cell table:style-name="ce75" table:formula="of:=[.M239]" office:value-type="float" office:value="1500006" calcext:value-type="float">
                      <text:p>1 500 006,00</text:p>
                    </table:table-cell>
                    <table:table-cell table:style-name="ce75" table:formula="of:=[.N239]" office:value-type="float" office:value="1500007" calcext:value-type="float">
                      <text:p>1 500 007,00</text:p>
                    </table:table-cell>
                    <table:table-cell table:style-name="ce75" table:formula="of:=[.O239]" office:value-type="float" office:value="1500008" calcext:value-type="float">
                      <text:p>1 500 008,00</text:p>
                    </table:table-cell>
                    <table:table-cell table:style-name="ce75" table:formula="of:=[.P239]" office:value-type="float" office:value="1500009" calcext:value-type="float">
                      <text:p>1 500 009,00</text:p>
                    </table:table-cell>
                    <table:table-cell table:style-name="ce75" table:formula="of:=[.Q239]" office:value-type="float" office:value="1500010" calcext:value-type="float">
                      <text:p>1 500 010,00</text:p>
                    </table:table-cell>
                    <table:table-cell table:style-name="ce75" table:formula="of:=[.R239]" office:value-type="float" office:value="1500011" calcext:value-type="float">
                      <text:p>1 500 011,00</text:p>
                    </table:table-cell>
                    <table:table-cell table:style-name="ce75" table:formula="of:=[.S239]" office:value-type="float" office:value="1500012" calcext:value-type="float">
                      <text:p>1 500 012,00</text:p>
                    </table:table-cell>
                    <table:table-cell table:style-name="ce75" table:formula="of:=[.T239]" office:value-type="float" office:value="1500013" calcext:value-type="float">
                      <text:p>1 500 013,00</text:p>
                    </table:table-cell>
                    <table:table-cell table:style-name="ce75" table:formula="of:=[.U239]" office:value-type="float" office:value="1500014" calcext:value-type="float">
                      <text:p>1 500 014,00</text:p>
                    </table:table-cell>
                    <table:table-cell table:style-name="ce75" table:formula="of:=[.V239]" office:value-type="float" office:value="1500015" calcext:value-type="float">
                      <text:p>1 500 015,00</text:p>
                    </table:table-cell>
                    <table:table-cell table:style-name="ce75" table:formula="of:=[.W239]" office:value-type="float" office:value="1500016" calcext:value-type="float">
                      <text:p>1 500 016,00</text:p>
                    </table:table-cell>
                    <table:table-cell table:style-name="ce75" table:formula="of:=[.X239]" office:value-type="float" office:value="742315.38" calcext:value-type="float">
                      <text:p>742 315,38</text:p>
                    </table:table-cell>
                    <table:table-cell table:style-name="ce76" table:formula="of:=[.X238]/[.G238]*100" office:value-type="float" office:value="49.487692" calcext:value-type="float">
                      <text:p>49,49</text:p>
                    </table:table-cell>
                    <table:table-cell table:style-name="ce88" table:number-columns-repeated="999"/>
                  </table:table-row>
                  <table:table-row table:style-name="ro4">
                    <table:table-cell table:style-name="ce10" office:value-type="string" calcext:value-type="string">
                      <text:p>Доплата к пенсиям муниципальных служащих Михайловского сельского поселения</text:p>
                    </table:table-cell>
                    <table:table-cell table:style-name="ce46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1001</text:p>
                    </table:table-cell>
                    <table:table-cell table:style-name="ce63" office:value-type="string" calcext:value-type="string">
                      <text:p>9989930299</text:p>
                    </table:table-cell>
                    <table:table-cell table:style-name="ce63" office:value-type="string" calcext:value-type="string">
                      <text:p>000</text:p>
                    </table:table-cell>
                    <table:table-cell table:style-name="ce63"/>
                    <table:table-cell table:style-name="ce75" table:formula="of:=[.G240]" office:value-type="float" office:value="1500000" calcext:value-type="float">
                      <text:p>1 500 000,00</text:p>
                    </table:table-cell>
                    <table:table-cell table:style-name="ce75" table:formula="of:=[.H240]" office:value-type="float" office:value="1500001" calcext:value-type="float">
                      <text:p>1 500 001,00</text:p>
                    </table:table-cell>
                    <table:table-cell table:style-name="ce75" table:formula="of:=[.I240]" office:value-type="float" office:value="1500002" calcext:value-type="float">
                      <text:p>1 500 002,00</text:p>
                    </table:table-cell>
                    <table:table-cell table:style-name="ce75" table:formula="of:=[.J240]" office:value-type="float" office:value="1500003" calcext:value-type="float">
                      <text:p>1 500 003,00</text:p>
                    </table:table-cell>
                    <table:table-cell table:style-name="ce75" table:formula="of:=[.K240]" office:value-type="float" office:value="1500004" calcext:value-type="float">
                      <text:p>1 500 004,00</text:p>
                    </table:table-cell>
                    <table:table-cell table:style-name="ce75" table:formula="of:=[.L240]" office:value-type="float" office:value="1500005" calcext:value-type="float">
                      <text:p>1 500 005,00</text:p>
                    </table:table-cell>
                    <table:table-cell table:style-name="ce75" table:formula="of:=[.M240]" office:value-type="float" office:value="1500006" calcext:value-type="float">
                      <text:p>1 500 006,00</text:p>
                    </table:table-cell>
                    <table:table-cell table:style-name="ce75" table:formula="of:=[.N240]" office:value-type="float" office:value="1500007" calcext:value-type="float">
                      <text:p>1 500 007,00</text:p>
                    </table:table-cell>
                    <table:table-cell table:style-name="ce75" table:formula="of:=[.O240]" office:value-type="float" office:value="1500008" calcext:value-type="float">
                      <text:p>1 500 008,00</text:p>
                    </table:table-cell>
                    <table:table-cell table:style-name="ce75" table:formula="of:=[.P240]" office:value-type="float" office:value="1500009" calcext:value-type="float">
                      <text:p>1 500 009,00</text:p>
                    </table:table-cell>
                    <table:table-cell table:style-name="ce75" table:formula="of:=[.Q240]" office:value-type="float" office:value="1500010" calcext:value-type="float">
                      <text:p>1 500 010,00</text:p>
                    </table:table-cell>
                    <table:table-cell table:style-name="ce75" table:formula="of:=[.R240]" office:value-type="float" office:value="1500011" calcext:value-type="float">
                      <text:p>1 500 011,00</text:p>
                    </table:table-cell>
                    <table:table-cell table:style-name="ce75" table:formula="of:=[.S240]" office:value-type="float" office:value="1500012" calcext:value-type="float">
                      <text:p>1 500 012,00</text:p>
                    </table:table-cell>
                    <table:table-cell table:style-name="ce75" table:formula="of:=[.T240]" office:value-type="float" office:value="1500013" calcext:value-type="float">
                      <text:p>1 500 013,00</text:p>
                    </table:table-cell>
                    <table:table-cell table:style-name="ce75" table:formula="of:=[.U240]" office:value-type="float" office:value="1500014" calcext:value-type="float">
                      <text:p>1 500 014,00</text:p>
                    </table:table-cell>
                    <table:table-cell table:style-name="ce75" table:formula="of:=[.V240]" office:value-type="float" office:value="1500015" calcext:value-type="float">
                      <text:p>1 500 015,00</text:p>
                    </table:table-cell>
                    <table:table-cell table:style-name="ce75" table:formula="of:=[.W240]" office:value-type="float" office:value="1500016" calcext:value-type="float">
                      <text:p>1 500 016,00</text:p>
                    </table:table-cell>
                    <table:table-cell table:style-name="ce75" table:formula="of:=[.X240]" office:value-type="float" office:value="742315.38" calcext:value-type="float">
                      <text:p>742 315,38</text:p>
                    </table:table-cell>
                    <table:table-cell table:style-name="ce76" table:formula="of:=[.X239]/[.G239]*100" office:value-type="float" office:value="49.487692" calcext:value-type="float">
                      <text:p>49,49</text:p>
                    </table:table-cell>
                    <table:table-cell table:style-name="ce88" table:number-columns-repeated="999"/>
                  </table:table-row>
                </table:table-row-group>
              </table:table-row-group>
              <table:table-row table:style-name="ro12">
                <table:table-cell table:style-name="ce10" office:value-type="string" calcext:value-type="string">
                  <text:p>Социальное обеспечение и иные выплаты населению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001</text:p>
                </table:table-cell>
                <table:table-cell table:style-name="ce63" office:value-type="string" calcext:value-type="string">
                  <text:p>9989930299</text:p>
                </table:table-cell>
                <table:table-cell table:style-name="ce63" office:value-type="string" calcext:value-type="string">
                  <text:p>300</text:p>
                </table:table-cell>
                <table:table-cell table:style-name="ce63"/>
                <table:table-cell table:style-name="ce75" table:formula="of:=[.G241]" office:value-type="float" office:value="1500000" calcext:value-type="float">
                  <text:p>1 500 000,00</text:p>
                </table:table-cell>
                <table:table-cell table:style-name="ce75" table:formula="of:=[.H241]" office:value-type="float" office:value="1500001" calcext:value-type="float">
                  <text:p>1 500 001,00</text:p>
                </table:table-cell>
                <table:table-cell table:style-name="ce75" table:formula="of:=[.I241]" office:value-type="float" office:value="1500002" calcext:value-type="float">
                  <text:p>1 500 002,00</text:p>
                </table:table-cell>
                <table:table-cell table:style-name="ce75" table:formula="of:=[.J241]" office:value-type="float" office:value="1500003" calcext:value-type="float">
                  <text:p>1 500 003,00</text:p>
                </table:table-cell>
                <table:table-cell table:style-name="ce75" table:formula="of:=[.K241]" office:value-type="float" office:value="1500004" calcext:value-type="float">
                  <text:p>1 500 004,00</text:p>
                </table:table-cell>
                <table:table-cell table:style-name="ce75" table:formula="of:=[.L241]" office:value-type="float" office:value="1500005" calcext:value-type="float">
                  <text:p>1 500 005,00</text:p>
                </table:table-cell>
                <table:table-cell table:style-name="ce75" table:formula="of:=[.M241]" office:value-type="float" office:value="1500006" calcext:value-type="float">
                  <text:p>1 500 006,00</text:p>
                </table:table-cell>
                <table:table-cell table:style-name="ce75" table:formula="of:=[.N241]" office:value-type="float" office:value="1500007" calcext:value-type="float">
                  <text:p>1 500 007,00</text:p>
                </table:table-cell>
                <table:table-cell table:style-name="ce75" table:formula="of:=[.O241]" office:value-type="float" office:value="1500008" calcext:value-type="float">
                  <text:p>1 500 008,00</text:p>
                </table:table-cell>
                <table:table-cell table:style-name="ce75" table:formula="of:=[.P241]" office:value-type="float" office:value="1500009" calcext:value-type="float">
                  <text:p>1 500 009,00</text:p>
                </table:table-cell>
                <table:table-cell table:style-name="ce75" table:formula="of:=[.Q241]" office:value-type="float" office:value="1500010" calcext:value-type="float">
                  <text:p>1 500 010,00</text:p>
                </table:table-cell>
                <table:table-cell table:style-name="ce75" table:formula="of:=[.R241]" office:value-type="float" office:value="1500011" calcext:value-type="float">
                  <text:p>1 500 011,00</text:p>
                </table:table-cell>
                <table:table-cell table:style-name="ce75" table:formula="of:=[.S241]" office:value-type="float" office:value="1500012" calcext:value-type="float">
                  <text:p>1 500 012,00</text:p>
                </table:table-cell>
                <table:table-cell table:style-name="ce75" table:formula="of:=[.T241]" office:value-type="float" office:value="1500013" calcext:value-type="float">
                  <text:p>1 500 013,00</text:p>
                </table:table-cell>
                <table:table-cell table:style-name="ce75" table:formula="of:=[.U241]" office:value-type="float" office:value="1500014" calcext:value-type="float">
                  <text:p>1 500 014,00</text:p>
                </table:table-cell>
                <table:table-cell table:style-name="ce75" table:formula="of:=[.V241]" office:value-type="float" office:value="1500015" calcext:value-type="float">
                  <text:p>1 500 015,00</text:p>
                </table:table-cell>
                <table:table-cell table:style-name="ce75" table:formula="of:=[.W241]" office:value-type="float" office:value="1500016" calcext:value-type="float">
                  <text:p>1 500 016,00</text:p>
                </table:table-cell>
                <table:table-cell table:style-name="ce75" table:formula="of:=[.X241]" office:value-type="float" office:value="742315.38" calcext:value-type="float">
                  <text:p>742 315,38</text:p>
                </table:table-cell>
                <table:table-cell table:style-name="ce76" table:formula="of:=[.X240]/[.G240]*100" office:value-type="float" office:value="49.487692" calcext:value-type="float">
                  <text:p>49,49</text:p>
                </table:table-cell>
                <table:table-cell table:style-name="ce88" table:number-columns-repeated="999"/>
              </table:table-row>
              <table:table-row table:style-name="ro21">
                <table:table-cell table:style-name="ce10" office:value-type="string" calcext:value-type="string">
                  <text:p>Публичные нормативные социальные выплаты гражданам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001</text:p>
                </table:table-cell>
                <table:table-cell table:style-name="ce63" office:value-type="string" calcext:value-type="string">
                  <text:p>9989930299</text:p>
                </table:table-cell>
                <table:table-cell table:style-name="ce63" office:value-type="string" calcext:value-type="string">
                  <text:p>310</text:p>
                </table:table-cell>
                <table:table-cell table:style-name="ce63"/>
                <table:table-cell table:style-name="ce75" table:formula="of:=[.G242]" office:value-type="float" office:value="1500000" calcext:value-type="float">
                  <text:p>1 500 000,00</text:p>
                </table:table-cell>
                <table:table-cell table:style-name="ce75" table:formula="of:=[.H242]" office:value-type="float" office:value="1500001" calcext:value-type="float">
                  <text:p>1 500 001,00</text:p>
                </table:table-cell>
                <table:table-cell table:style-name="ce75" table:formula="of:=[.I242]" office:value-type="float" office:value="1500002" calcext:value-type="float">
                  <text:p>1 500 002,00</text:p>
                </table:table-cell>
                <table:table-cell table:style-name="ce75" table:formula="of:=[.J242]" office:value-type="float" office:value="1500003" calcext:value-type="float">
                  <text:p>1 500 003,00</text:p>
                </table:table-cell>
                <table:table-cell table:style-name="ce75" table:formula="of:=[.K242]" office:value-type="float" office:value="1500004" calcext:value-type="float">
                  <text:p>1 500 004,00</text:p>
                </table:table-cell>
                <table:table-cell table:style-name="ce75" table:formula="of:=[.L242]" office:value-type="float" office:value="1500005" calcext:value-type="float">
                  <text:p>1 500 005,00</text:p>
                </table:table-cell>
                <table:table-cell table:style-name="ce75" table:formula="of:=[.M242]" office:value-type="float" office:value="1500006" calcext:value-type="float">
                  <text:p>1 500 006,00</text:p>
                </table:table-cell>
                <table:table-cell table:style-name="ce75" table:formula="of:=[.N242]" office:value-type="float" office:value="1500007" calcext:value-type="float">
                  <text:p>1 500 007,00</text:p>
                </table:table-cell>
                <table:table-cell table:style-name="ce75" table:formula="of:=[.O242]" office:value-type="float" office:value="1500008" calcext:value-type="float">
                  <text:p>1 500 008,00</text:p>
                </table:table-cell>
                <table:table-cell table:style-name="ce75" table:formula="of:=[.P242]" office:value-type="float" office:value="1500009" calcext:value-type="float">
                  <text:p>1 500 009,00</text:p>
                </table:table-cell>
                <table:table-cell table:style-name="ce75" table:formula="of:=[.Q242]" office:value-type="float" office:value="1500010" calcext:value-type="float">
                  <text:p>1 500 010,00</text:p>
                </table:table-cell>
                <table:table-cell table:style-name="ce75" table:formula="of:=[.R242]" office:value-type="float" office:value="1500011" calcext:value-type="float">
                  <text:p>1 500 011,00</text:p>
                </table:table-cell>
                <table:table-cell table:style-name="ce75" table:formula="of:=[.S242]" office:value-type="float" office:value="1500012" calcext:value-type="float">
                  <text:p>1 500 012,00</text:p>
                </table:table-cell>
                <table:table-cell table:style-name="ce75" table:formula="of:=[.T242]" office:value-type="float" office:value="1500013" calcext:value-type="float">
                  <text:p>1 500 013,00</text:p>
                </table:table-cell>
                <table:table-cell table:style-name="ce75" table:formula="of:=[.U242]" office:value-type="float" office:value="1500014" calcext:value-type="float">
                  <text:p>1 500 014,00</text:p>
                </table:table-cell>
                <table:table-cell table:style-name="ce75" table:formula="of:=[.V242]" office:value-type="float" office:value="1500015" calcext:value-type="float">
                  <text:p>1 500 015,00</text:p>
                </table:table-cell>
                <table:table-cell table:style-name="ce75" table:formula="of:=[.W242]" office:value-type="float" office:value="1500016" calcext:value-type="float">
                  <text:p>1 500 016,00</text:p>
                </table:table-cell>
                <table:table-cell table:style-name="ce75" table:formula="of:=[.X242]" office:value-type="float" office:value="742315.38" calcext:value-type="float">
                  <text:p>742 315,38</text:p>
                </table:table-cell>
                <table:table-cell table:style-name="ce76" table:formula="of:=[.X241]/[.G241]*100" office:value-type="float" office:value="49.487692" calcext:value-type="float">
                  <text:p>49,49</text:p>
                </table:table-cell>
                <table:table-cell table:style-name="ce88" table:number-columns-repeated="999"/>
              </table:table-row>
              <table:table-row table:style-name="ro14">
                <table:table-cell table:style-name="ce18" office:value-type="string" calcext:value-type="string">
                  <text:p>Иные пенсии, социальные доплаты к пенсиям</text:p>
                </table:table-cell>
                <table:table-cell table:style-name="ce53" office:value-type="string" calcext:value-type="string">
                  <text:p>975</text:p>
                </table:table-cell>
                <table:table-cell table:style-name="ce64" office:value-type="string" calcext:value-type="string">
                  <text:p>1001</text:p>
                </table:table-cell>
                <table:table-cell table:style-name="ce64" office:value-type="string" calcext:value-type="string">
                  <text:p>9989930299</text:p>
                </table:table-cell>
                <table:table-cell table:style-name="ce64" office:value-type="string" calcext:value-type="string">
                  <text:p>312</text:p>
                </table:table-cell>
                <table:table-cell table:style-name="ce64"/>
                <table:table-cell table:style-name="ce76" office:value-type="float" office:value="1500000" calcext:value-type="float">
                  <text:p>1 500 000,00</text:p>
                </table:table-cell>
                <table:table-cell table:style-name="ce76" office:value-type="float" office:value="1500001" calcext:value-type="float">
                  <text:p>1 500 001,00</text:p>
                </table:table-cell>
                <table:table-cell table:style-name="ce76" office:value-type="float" office:value="1500002" calcext:value-type="float">
                  <text:p>1 500 002,00</text:p>
                </table:table-cell>
                <table:table-cell table:style-name="ce76" office:value-type="float" office:value="1500003" calcext:value-type="float">
                  <text:p>1 500 003,00</text:p>
                </table:table-cell>
                <table:table-cell table:style-name="ce76" office:value-type="float" office:value="1500004" calcext:value-type="float">
                  <text:p>1 500 004,00</text:p>
                </table:table-cell>
                <table:table-cell table:style-name="ce76" office:value-type="float" office:value="1500005" calcext:value-type="float">
                  <text:p>1 500 005,00</text:p>
                </table:table-cell>
                <table:table-cell table:style-name="ce76" office:value-type="float" office:value="1500006" calcext:value-type="float">
                  <text:p>1 500 006,00</text:p>
                </table:table-cell>
                <table:table-cell table:style-name="ce76" office:value-type="float" office:value="1500007" calcext:value-type="float">
                  <text:p>1 500 007,00</text:p>
                </table:table-cell>
                <table:table-cell table:style-name="ce76" office:value-type="float" office:value="1500008" calcext:value-type="float">
                  <text:p>1 500 008,00</text:p>
                </table:table-cell>
                <table:table-cell table:style-name="ce76" office:value-type="float" office:value="1500009" calcext:value-type="float">
                  <text:p>1 500 009,00</text:p>
                </table:table-cell>
                <table:table-cell table:style-name="ce76" office:value-type="float" office:value="1500010" calcext:value-type="float">
                  <text:p>1 500 010,00</text:p>
                </table:table-cell>
                <table:table-cell table:style-name="ce76" office:value-type="float" office:value="1500011" calcext:value-type="float">
                  <text:p>1 500 011,00</text:p>
                </table:table-cell>
                <table:table-cell table:style-name="ce76" office:value-type="float" office:value="1500012" calcext:value-type="float">
                  <text:p>1 500 012,00</text:p>
                </table:table-cell>
                <table:table-cell table:style-name="ce76" office:value-type="float" office:value="1500013" calcext:value-type="float">
                  <text:p>1 500 013,00</text:p>
                </table:table-cell>
                <table:table-cell table:style-name="ce76" office:value-type="float" office:value="1500014" calcext:value-type="float">
                  <text:p>1 500 014,00</text:p>
                </table:table-cell>
                <table:table-cell table:style-name="ce76" office:value-type="float" office:value="1500015" calcext:value-type="float">
                  <text:p>1 500 015,00</text:p>
                </table:table-cell>
                <table:table-cell table:style-name="ce76" office:value-type="float" office:value="1500016" calcext:value-type="float">
                  <text:p>1 500 016,00</text:p>
                </table:table-cell>
                <table:table-cell table:style-name="ce76" office:value-type="float" office:value="742315.38" calcext:value-type="float">
                  <text:p>742 315,38</text:p>
                </table:table-cell>
                <table:table-cell table:style-name="ce76" table:formula="of:=[.X242]/[.G242]*100" office:value-type="float" office:value="49.487692" calcext:value-type="float">
                  <text:p>49,49</text:p>
                </table:table-cell>
                <table:table-cell table:style-name="ce88" table:number-columns-repeated="999"/>
              </table:table-row>
              <table:table-row table:style-name="ro21">
                <table:table-cell table:style-name="ce6" office:value-type="string" calcext:value-type="string">
                  <text:p>ФИЗИЧЕСКАЯ КУЛЬТУРА И СПОРТ</text:p>
                </table:table-cell>
                <table:table-cell table:style-name="ce44" office:value-type="float" office:value="975" calcext:value-type="float">
                  <text:p>975</text:p>
                </table:table-cell>
                <table:table-cell table:style-name="ce61" office:value-type="string" calcext:value-type="string">
                  <text:p>1100</text:p>
                </table:table-cell>
                <table:table-cell table:style-name="ce61" office:value-type="string" calcext:value-type="string">
                  <text:p>0000000000</text:p>
                </table:table-cell>
                <table:table-cell table:style-name="ce61" office:value-type="string" calcext:value-type="string">
                  <text:p>000</text:p>
                </table:table-cell>
                <table:table-cell table:style-name="ce61"/>
                <table:table-cell table:style-name="ce73" table:formula="of:=[.G244]" office:value-type="float" office:value="200000" calcext:value-type="float">
                  <text:p>200 000,00</text:p>
                </table:table-cell>
                <table:table-cell table:style-name="ce73" table:formula="of:=[.H244]" office:value-type="float" office:value="200001" calcext:value-type="float">
                  <text:p>200 001,00</text:p>
                </table:table-cell>
                <table:table-cell table:style-name="ce73" table:formula="of:=[.I244]" office:value-type="float" office:value="200002" calcext:value-type="float">
                  <text:p>200 002,00</text:p>
                </table:table-cell>
                <table:table-cell table:style-name="ce73" table:formula="of:=[.J244]" office:value-type="float" office:value="200003" calcext:value-type="float">
                  <text:p>200 003,00</text:p>
                </table:table-cell>
                <table:table-cell table:style-name="ce73" table:formula="of:=[.K244]" office:value-type="float" office:value="200004" calcext:value-type="float">
                  <text:p>200 004,00</text:p>
                </table:table-cell>
                <table:table-cell table:style-name="ce73" table:formula="of:=[.L244]" office:value-type="float" office:value="200005" calcext:value-type="float">
                  <text:p>200 005,00</text:p>
                </table:table-cell>
                <table:table-cell table:style-name="ce73" table:formula="of:=[.M244]" office:value-type="float" office:value="200006" calcext:value-type="float">
                  <text:p>200 006,00</text:p>
                </table:table-cell>
                <table:table-cell table:style-name="ce73" table:formula="of:=[.N244]" office:value-type="float" office:value="200007" calcext:value-type="float">
                  <text:p>200 007,00</text:p>
                </table:table-cell>
                <table:table-cell table:style-name="ce73" table:formula="of:=[.O244]" office:value-type="float" office:value="200008" calcext:value-type="float">
                  <text:p>200 008,00</text:p>
                </table:table-cell>
                <table:table-cell table:style-name="ce73" table:formula="of:=[.P244]" office:value-type="float" office:value="200009" calcext:value-type="float">
                  <text:p>200 009,00</text:p>
                </table:table-cell>
                <table:table-cell table:style-name="ce73" table:formula="of:=[.Q244]" office:value-type="float" office:value="200010" calcext:value-type="float">
                  <text:p>200 010,00</text:p>
                </table:table-cell>
                <table:table-cell table:style-name="ce73" table:formula="of:=[.R244]" office:value-type="float" office:value="200011" calcext:value-type="float">
                  <text:p>200 011,00</text:p>
                </table:table-cell>
                <table:table-cell table:style-name="ce73" table:formula="of:=[.S244]" office:value-type="float" office:value="200012" calcext:value-type="float">
                  <text:p>200 012,00</text:p>
                </table:table-cell>
                <table:table-cell table:style-name="ce73" table:formula="of:=[.T244]" office:value-type="float" office:value="200013" calcext:value-type="float">
                  <text:p>200 013,00</text:p>
                </table:table-cell>
                <table:table-cell table:style-name="ce73" table:formula="of:=[.U244]" office:value-type="float" office:value="200014" calcext:value-type="float">
                  <text:p>200 014,00</text:p>
                </table:table-cell>
                <table:table-cell table:style-name="ce73" table:formula="of:=[.V244]" office:value-type="float" office:value="200015" calcext:value-type="float">
                  <text:p>200 015,00</text:p>
                </table:table-cell>
                <table:table-cell table:style-name="ce73" table:formula="of:=[.W244]" office:value-type="float" office:value="200016" calcext:value-type="float">
                  <text:p>200 016,00</text:p>
                </table:table-cell>
                <table:table-cell table:style-name="ce73" table:formula="of:=[.X244]" office:value-type="float" office:value="116651.2" calcext:value-type="float">
                  <text:p>116 651,20</text:p>
                </table:table-cell>
                <table:table-cell table:style-name="ce76" table:formula="of:=[.X243]/[.G243]*100" office:value-type="float" office:value="58.3256" calcext:value-type="float">
                  <text:p>58,33</text:p>
                </table:table-cell>
                <table:table-cell table:style-name="ce88" table:number-columns-repeated="999"/>
              </table:table-row>
              <table:table-row table:style-name="ro21">
                <table:table-cell table:style-name="ce13" office:value-type="string" calcext:value-type="string">
                  <text:p>Другие вопросы в области физической культуры и спорта</text:p>
                </table:table-cell>
                <table:table-cell table:style-name="ce50" office:value-type="float" office:value="975" calcext:value-type="float">
                  <text:p>975</text:p>
                </table:table-cell>
                <table:table-cell table:style-name="ce65" office:value-type="string" calcext:value-type="string">
                  <text:p>1105</text:p>
                </table:table-cell>
                <table:table-cell table:style-name="ce65" office:value-type="string" calcext:value-type="string">
                  <text:p>0000000000</text:p>
                </table:table-cell>
                <table:table-cell table:style-name="ce65" office:value-type="string" calcext:value-type="string">
                  <text:p>000</text:p>
                </table:table-cell>
                <table:table-cell table:style-name="ce65"/>
                <table:table-cell table:style-name="ce77" table:formula="of:=[.G246]" office:value-type="float" office:value="200000" calcext:value-type="float">
                  <text:p>200 000,00</text:p>
                </table:table-cell>
                <table:table-cell table:style-name="ce77" table:formula="of:=[.H246]" office:value-type="float" office:value="200001" calcext:value-type="float">
                  <text:p>200 001,00</text:p>
                </table:table-cell>
                <table:table-cell table:style-name="ce77" table:formula="of:=[.I246]" office:value-type="float" office:value="200002" calcext:value-type="float">
                  <text:p>200 002,00</text:p>
                </table:table-cell>
                <table:table-cell table:style-name="ce77" table:formula="of:=[.J246]" office:value-type="float" office:value="200003" calcext:value-type="float">
                  <text:p>200 003,00</text:p>
                </table:table-cell>
                <table:table-cell table:style-name="ce77" table:formula="of:=[.K246]" office:value-type="float" office:value="200004" calcext:value-type="float">
                  <text:p>200 004,00</text:p>
                </table:table-cell>
                <table:table-cell table:style-name="ce77" table:formula="of:=[.L246]" office:value-type="float" office:value="200005" calcext:value-type="float">
                  <text:p>200 005,00</text:p>
                </table:table-cell>
                <table:table-cell table:style-name="ce77" table:formula="of:=[.M246]" office:value-type="float" office:value="200006" calcext:value-type="float">
                  <text:p>200 006,00</text:p>
                </table:table-cell>
                <table:table-cell table:style-name="ce77" table:formula="of:=[.N246]" office:value-type="float" office:value="200007" calcext:value-type="float">
                  <text:p>200 007,00</text:p>
                </table:table-cell>
                <table:table-cell table:style-name="ce77" table:formula="of:=[.O246]" office:value-type="float" office:value="200008" calcext:value-type="float">
                  <text:p>200 008,00</text:p>
                </table:table-cell>
                <table:table-cell table:style-name="ce77" table:formula="of:=[.P246]" office:value-type="float" office:value="200009" calcext:value-type="float">
                  <text:p>200 009,00</text:p>
                </table:table-cell>
                <table:table-cell table:style-name="ce77" table:formula="of:=[.Q246]" office:value-type="float" office:value="200010" calcext:value-type="float">
                  <text:p>200 010,00</text:p>
                </table:table-cell>
                <table:table-cell table:style-name="ce77" table:formula="of:=[.R246]" office:value-type="float" office:value="200011" calcext:value-type="float">
                  <text:p>200 011,00</text:p>
                </table:table-cell>
                <table:table-cell table:style-name="ce77" table:formula="of:=[.S246]" office:value-type="float" office:value="200012" calcext:value-type="float">
                  <text:p>200 012,00</text:p>
                </table:table-cell>
                <table:table-cell table:style-name="ce77" table:formula="of:=[.T246]" office:value-type="float" office:value="200013" calcext:value-type="float">
                  <text:p>200 013,00</text:p>
                </table:table-cell>
                <table:table-cell table:style-name="ce77" table:formula="of:=[.U246]" office:value-type="float" office:value="200014" calcext:value-type="float">
                  <text:p>200 014,00</text:p>
                </table:table-cell>
                <table:table-cell table:style-name="ce77" table:formula="of:=[.V246]" office:value-type="float" office:value="200015" calcext:value-type="float">
                  <text:p>200 015,00</text:p>
                </table:table-cell>
                <table:table-cell table:style-name="ce77" table:formula="of:=[.W246]" office:value-type="float" office:value="200016" calcext:value-type="float">
                  <text:p>200 016,00</text:p>
                </table:table-cell>
                <table:table-cell table:style-name="ce77" table:formula="of:=[.X246]" office:value-type="float" office:value="116651.2" calcext:value-type="float">
                  <text:p>116 651,20</text:p>
                </table:table-cell>
                <table:table-cell table:style-name="ce76" table:formula="of:=[.X244]/[.G244]*100" office:value-type="float" office:value="58.3256" calcext:value-type="float">
                  <text:p>58,33</text:p>
                </table:table-cell>
                <table:table-cell table:style-name="ce88" table:number-columns-repeated="999"/>
              </table:table-row>
              <table:table-row table:style-name="ro28" table:visibility="collapse">
                <table:table-cell table:style-name="ce26" office:value-type="string" calcext:value-type="string">
                  <text:p>МП"Развитие физической культуры и спорта на территории Михайловского сельского поселения"</text:p>
                </table:table-cell>
                <table:table-cell table:style-name="ce43"/>
                <table:table-cell table:style-name="ce66" office:value-type="string" calcext:value-type="string">
                  <text:p>1105</text:p>
                </table:table-cell>
                <table:table-cell table:style-name="ce66" office:value-type="string" calcext:value-type="string">
                  <text:p>0600000</text:p>
                </table:table-cell>
                <table:table-cell table:style-name="ce66" office:value-type="string" calcext:value-type="string">
                  <text:p>000</text:p>
                </table:table-cell>
                <table:table-cell table:style-name="ce66"/>
                <table:table-cell table:style-name="ce78" table:number-columns-repeated="18"/>
                <table:table-cell table:style-name="ce76" table:formula="of:=[.X245]/[.G245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4">
                <table:table-cell table:style-name="ce8" office:value-type="string" calcext:value-type="string">
                  <text:p>МП "Развитие физической культуры и спорта на территории Михайловского сельского поселения"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105</text:p>
                </table:table-cell>
                <table:table-cell table:style-name="ce63" office:value-type="string" calcext:value-type="string">
                  <text:p>06000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248]" office:value-type="float" office:value="200000" calcext:value-type="float">
                  <text:p>200 000,00</text:p>
                </table:table-cell>
                <table:table-cell table:style-name="ce75" table:formula="of:=[.H248]" office:value-type="float" office:value="200001" calcext:value-type="float">
                  <text:p>200 001,00</text:p>
                </table:table-cell>
                <table:table-cell table:style-name="ce75" table:formula="of:=[.I248]" office:value-type="float" office:value="200002" calcext:value-type="float">
                  <text:p>200 002,00</text:p>
                </table:table-cell>
                <table:table-cell table:style-name="ce75" table:formula="of:=[.J248]" office:value-type="float" office:value="200003" calcext:value-type="float">
                  <text:p>200 003,00</text:p>
                </table:table-cell>
                <table:table-cell table:style-name="ce75" table:formula="of:=[.K248]" office:value-type="float" office:value="200004" calcext:value-type="float">
                  <text:p>200 004,00</text:p>
                </table:table-cell>
                <table:table-cell table:style-name="ce75" table:formula="of:=[.L248]" office:value-type="float" office:value="200005" calcext:value-type="float">
                  <text:p>200 005,00</text:p>
                </table:table-cell>
                <table:table-cell table:style-name="ce75" table:formula="of:=[.M248]" office:value-type="float" office:value="200006" calcext:value-type="float">
                  <text:p>200 006,00</text:p>
                </table:table-cell>
                <table:table-cell table:style-name="ce75" table:formula="of:=[.N248]" office:value-type="float" office:value="200007" calcext:value-type="float">
                  <text:p>200 007,00</text:p>
                </table:table-cell>
                <table:table-cell table:style-name="ce75" table:formula="of:=[.O248]" office:value-type="float" office:value="200008" calcext:value-type="float">
                  <text:p>200 008,00</text:p>
                </table:table-cell>
                <table:table-cell table:style-name="ce75" table:formula="of:=[.P248]" office:value-type="float" office:value="200009" calcext:value-type="float">
                  <text:p>200 009,00</text:p>
                </table:table-cell>
                <table:table-cell table:style-name="ce75" table:formula="of:=[.Q248]" office:value-type="float" office:value="200010" calcext:value-type="float">
                  <text:p>200 010,00</text:p>
                </table:table-cell>
                <table:table-cell table:style-name="ce75" table:formula="of:=[.R248]" office:value-type="float" office:value="200011" calcext:value-type="float">
                  <text:p>200 011,00</text:p>
                </table:table-cell>
                <table:table-cell table:style-name="ce75" table:formula="of:=[.S248]" office:value-type="float" office:value="200012" calcext:value-type="float">
                  <text:p>200 012,00</text:p>
                </table:table-cell>
                <table:table-cell table:style-name="ce75" table:formula="of:=[.T248]" office:value-type="float" office:value="200013" calcext:value-type="float">
                  <text:p>200 013,00</text:p>
                </table:table-cell>
                <table:table-cell table:style-name="ce75" table:formula="of:=[.U248]" office:value-type="float" office:value="200014" calcext:value-type="float">
                  <text:p>200 014,00</text:p>
                </table:table-cell>
                <table:table-cell table:style-name="ce75" table:formula="of:=[.V248]" office:value-type="float" office:value="200015" calcext:value-type="float">
                  <text:p>200 015,00</text:p>
                </table:table-cell>
                <table:table-cell table:style-name="ce75" table:formula="of:=[.W248]" office:value-type="float" office:value="200016" calcext:value-type="float">
                  <text:p>200 016,00</text:p>
                </table:table-cell>
                <table:table-cell table:style-name="ce75" table:formula="of:=[.X248]" office:value-type="float" office:value="116651.2" calcext:value-type="float">
                  <text:p>116 651,20</text:p>
                </table:table-cell>
                <table:table-cell table:style-name="ce76" table:formula="of:=[.X246]/[.G246]*100" office:value-type="float" office:value="58.3256" calcext:value-type="float">
                  <text:p>58,33</text:p>
                </table:table-cell>
                <table:table-cell table:style-name="ce88" table:number-columns-repeated="999"/>
              </table:table-row>
              <table:table-row table:style-name="ro10" table:visibility="collapse">
                <table:table-cell table:style-name="ce10"/>
                <table:table-cell table:style-name="ce46"/>
                <table:table-cell table:style-name="ce63" table:number-columns-repeated="4"/>
                <table:table-cell table:style-name="ce75" table:number-columns-repeated="18"/>
                <table:table-cell table:style-name="ce76" table:formula="of:=[.X247]/[.G247]*100" office:value-type="string" office:string-value="" calcext:value-type="error">
                  <text:p>#ДЕЛ/0!</text:p>
                </table:table-cell>
                <table:table-cell table:style-name="ce88" table:number-columns-repeated="999"/>
              </table:table-row>
              <table:table-row table:style-name="ro10">
                <table:table-cell table:style-name="ce10" office:value-type="string" calcext:value-type="string">
                  <text:p>Мероприятия, проводимые в рамках муниципальных программ Михайловского сельского посе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105</text:p>
                </table:table-cell>
                <table:table-cell table:style-name="ce63" office:value-type="string" calcext:value-type="string">
                  <text:p>060052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249]" office:value-type="float" office:value="200000" calcext:value-type="float">
                  <text:p>200 000,00</text:p>
                </table:table-cell>
                <table:table-cell table:style-name="ce75" table:formula="of:=[.H249]" office:value-type="float" office:value="200001" calcext:value-type="float">
                  <text:p>200 001,00</text:p>
                </table:table-cell>
                <table:table-cell table:style-name="ce75" table:formula="of:=[.I249]" office:value-type="float" office:value="200002" calcext:value-type="float">
                  <text:p>200 002,00</text:p>
                </table:table-cell>
                <table:table-cell table:style-name="ce75" table:formula="of:=[.J249]" office:value-type="float" office:value="200003" calcext:value-type="float">
                  <text:p>200 003,00</text:p>
                </table:table-cell>
                <table:table-cell table:style-name="ce75" table:formula="of:=[.K249]" office:value-type="float" office:value="200004" calcext:value-type="float">
                  <text:p>200 004,00</text:p>
                </table:table-cell>
                <table:table-cell table:style-name="ce75" table:formula="of:=[.L249]" office:value-type="float" office:value="200005" calcext:value-type="float">
                  <text:p>200 005,00</text:p>
                </table:table-cell>
                <table:table-cell table:style-name="ce75" table:formula="of:=[.M249]" office:value-type="float" office:value="200006" calcext:value-type="float">
                  <text:p>200 006,00</text:p>
                </table:table-cell>
                <table:table-cell table:style-name="ce75" table:formula="of:=[.N249]" office:value-type="float" office:value="200007" calcext:value-type="float">
                  <text:p>200 007,00</text:p>
                </table:table-cell>
                <table:table-cell table:style-name="ce75" table:formula="of:=[.O249]" office:value-type="float" office:value="200008" calcext:value-type="float">
                  <text:p>200 008,00</text:p>
                </table:table-cell>
                <table:table-cell table:style-name="ce75" table:formula="of:=[.P249]" office:value-type="float" office:value="200009" calcext:value-type="float">
                  <text:p>200 009,00</text:p>
                </table:table-cell>
                <table:table-cell table:style-name="ce75" table:formula="of:=[.Q249]" office:value-type="float" office:value="200010" calcext:value-type="float">
                  <text:p>200 010,00</text:p>
                </table:table-cell>
                <table:table-cell table:style-name="ce75" table:formula="of:=[.R249]" office:value-type="float" office:value="200011" calcext:value-type="float">
                  <text:p>200 011,00</text:p>
                </table:table-cell>
                <table:table-cell table:style-name="ce75" table:formula="of:=[.S249]" office:value-type="float" office:value="200012" calcext:value-type="float">
                  <text:p>200 012,00</text:p>
                </table:table-cell>
                <table:table-cell table:style-name="ce75" table:formula="of:=[.T249]" office:value-type="float" office:value="200013" calcext:value-type="float">
                  <text:p>200 013,00</text:p>
                </table:table-cell>
                <table:table-cell table:style-name="ce75" table:formula="of:=[.U249]" office:value-type="float" office:value="200014" calcext:value-type="float">
                  <text:p>200 014,00</text:p>
                </table:table-cell>
                <table:table-cell table:style-name="ce75" table:formula="of:=[.V249]" office:value-type="float" office:value="200015" calcext:value-type="float">
                  <text:p>200 015,00</text:p>
                </table:table-cell>
                <table:table-cell table:style-name="ce75" table:formula="of:=[.W249]" office:value-type="float" office:value="200016" calcext:value-type="float">
                  <text:p>200 016,00</text:p>
                </table:table-cell>
                <table:table-cell table:style-name="ce75" table:formula="of:=[.X249]" office:value-type="float" office:value="116651.2" calcext:value-type="float">
                  <text:p>116 651,20</text:p>
                </table:table-cell>
                <table:table-cell table:style-name="ce76" table:formula="of:=[.X248]/[.G248]*100" office:value-type="float" office:value="58.3256" calcext:value-type="float">
                  <text:p>58,33</text:p>
                </table:table-cell>
                <table:table-cell table:style-name="ce88" table:number-columns-repeated="999"/>
              </table:table-row>
              <table:table-row table:style-name="ro10">
                <table:table-cell table:style-name="ce10" office:value-type="string" calcext:value-type="string">
                  <text:p>Мероприятия по физической культуре и спорту Михайловского сельског опосе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105</text:p>
                </table:table-cell>
                <table:table-cell table:style-name="ce63" office:value-type="string" calcext:value-type="string">
                  <text:p>0600520512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250]" office:value-type="float" office:value="200000" calcext:value-type="float">
                  <text:p>200 000,00</text:p>
                </table:table-cell>
                <table:table-cell table:style-name="ce75" table:formula="of:=[.H250]" office:value-type="float" office:value="200001" calcext:value-type="float">
                  <text:p>200 001,00</text:p>
                </table:table-cell>
                <table:table-cell table:style-name="ce75" table:formula="of:=[.I250]" office:value-type="float" office:value="200002" calcext:value-type="float">
                  <text:p>200 002,00</text:p>
                </table:table-cell>
                <table:table-cell table:style-name="ce75" table:formula="of:=[.J250]" office:value-type="float" office:value="200003" calcext:value-type="float">
                  <text:p>200 003,00</text:p>
                </table:table-cell>
                <table:table-cell table:style-name="ce75" table:formula="of:=[.K250]" office:value-type="float" office:value="200004" calcext:value-type="float">
                  <text:p>200 004,00</text:p>
                </table:table-cell>
                <table:table-cell table:style-name="ce75" table:formula="of:=[.L250]" office:value-type="float" office:value="200005" calcext:value-type="float">
                  <text:p>200 005,00</text:p>
                </table:table-cell>
                <table:table-cell table:style-name="ce75" table:formula="of:=[.M250]" office:value-type="float" office:value="200006" calcext:value-type="float">
                  <text:p>200 006,00</text:p>
                </table:table-cell>
                <table:table-cell table:style-name="ce75" table:formula="of:=[.N250]" office:value-type="float" office:value="200007" calcext:value-type="float">
                  <text:p>200 007,00</text:p>
                </table:table-cell>
                <table:table-cell table:style-name="ce75" table:formula="of:=[.O250]" office:value-type="float" office:value="200008" calcext:value-type="float">
                  <text:p>200 008,00</text:p>
                </table:table-cell>
                <table:table-cell table:style-name="ce75" table:formula="of:=[.P250]" office:value-type="float" office:value="200009" calcext:value-type="float">
                  <text:p>200 009,00</text:p>
                </table:table-cell>
                <table:table-cell table:style-name="ce75" table:formula="of:=[.Q250]" office:value-type="float" office:value="200010" calcext:value-type="float">
                  <text:p>200 010,00</text:p>
                </table:table-cell>
                <table:table-cell table:style-name="ce75" table:formula="of:=[.R250]" office:value-type="float" office:value="200011" calcext:value-type="float">
                  <text:p>200 011,00</text:p>
                </table:table-cell>
                <table:table-cell table:style-name="ce75" table:formula="of:=[.S250]" office:value-type="float" office:value="200012" calcext:value-type="float">
                  <text:p>200 012,00</text:p>
                </table:table-cell>
                <table:table-cell table:style-name="ce75" table:formula="of:=[.T250]" office:value-type="float" office:value="200013" calcext:value-type="float">
                  <text:p>200 013,00</text:p>
                </table:table-cell>
                <table:table-cell table:style-name="ce75" table:formula="of:=[.U250]" office:value-type="float" office:value="200014" calcext:value-type="float">
                  <text:p>200 014,00</text:p>
                </table:table-cell>
                <table:table-cell table:style-name="ce75" table:formula="of:=[.V250]" office:value-type="float" office:value="200015" calcext:value-type="float">
                  <text:p>200 015,00</text:p>
                </table:table-cell>
                <table:table-cell table:style-name="ce75" table:formula="of:=[.W250]" office:value-type="float" office:value="200016" calcext:value-type="float">
                  <text:p>200 016,00</text:p>
                </table:table-cell>
                <table:table-cell table:style-name="ce75" table:formula="of:=[.X250]" office:value-type="float" office:value="116651.2" calcext:value-type="float">
                  <text:p>116 651,20</text:p>
                </table:table-cell>
                <table:table-cell table:style-name="ce76" table:formula="of:=[.X249]/[.G249]*100" office:value-type="float" office:value="58.3256" calcext:value-type="float">
                  <text:p>58,33</text:p>
                </table:table-cell>
                <table:table-cell table:style-name="ce88" table:number-columns-repeated="999"/>
              </table:table-row>
              <table:table-row table:style-name="ro8">
                <table:table-cell table:style-name="ce11" office:value-type="string" calcext:value-type="string">
                  <text:p>Закупка товаров, работ и услуг для государственных (муниципальных) нужд</text:p>
                </table:table-cell>
                <table:table-cell table:style-name="ce48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105</text:p>
                </table:table-cell>
                <table:table-cell table:style-name="ce63" office:value-type="string" calcext:value-type="string">
                  <text:p>0600520512</text:p>
                </table:table-cell>
                <table:table-cell table:style-name="ce63" office:value-type="string" calcext:value-type="string">
                  <text:p>200</text:p>
                </table:table-cell>
                <table:table-cell table:style-name="ce63"/>
                <table:table-cell table:style-name="ce75" table:formula="of:=[.G251]" office:value-type="float" office:value="200000" calcext:value-type="float">
                  <text:p>200 000,00</text:p>
                </table:table-cell>
                <table:table-cell table:style-name="ce75" table:formula="of:=[.H251]" office:value-type="float" office:value="200001" calcext:value-type="float">
                  <text:p>200 001,00</text:p>
                </table:table-cell>
                <table:table-cell table:style-name="ce75" table:formula="of:=[.I251]" office:value-type="float" office:value="200002" calcext:value-type="float">
                  <text:p>200 002,00</text:p>
                </table:table-cell>
                <table:table-cell table:style-name="ce75" table:formula="of:=[.J251]" office:value-type="float" office:value="200003" calcext:value-type="float">
                  <text:p>200 003,00</text:p>
                </table:table-cell>
                <table:table-cell table:style-name="ce75" table:formula="of:=[.K251]" office:value-type="float" office:value="200004" calcext:value-type="float">
                  <text:p>200 004,00</text:p>
                </table:table-cell>
                <table:table-cell table:style-name="ce75" table:formula="of:=[.L251]" office:value-type="float" office:value="200005" calcext:value-type="float">
                  <text:p>200 005,00</text:p>
                </table:table-cell>
                <table:table-cell table:style-name="ce75" table:formula="of:=[.M251]" office:value-type="float" office:value="200006" calcext:value-type="float">
                  <text:p>200 006,00</text:p>
                </table:table-cell>
                <table:table-cell table:style-name="ce75" table:formula="of:=[.N251]" office:value-type="float" office:value="200007" calcext:value-type="float">
                  <text:p>200 007,00</text:p>
                </table:table-cell>
                <table:table-cell table:style-name="ce75" table:formula="of:=[.O251]" office:value-type="float" office:value="200008" calcext:value-type="float">
                  <text:p>200 008,00</text:p>
                </table:table-cell>
                <table:table-cell table:style-name="ce75" table:formula="of:=[.P251]" office:value-type="float" office:value="200009" calcext:value-type="float">
                  <text:p>200 009,00</text:p>
                </table:table-cell>
                <table:table-cell table:style-name="ce75" table:formula="of:=[.Q251]" office:value-type="float" office:value="200010" calcext:value-type="float">
                  <text:p>200 010,00</text:p>
                </table:table-cell>
                <table:table-cell table:style-name="ce75" table:formula="of:=[.R251]" office:value-type="float" office:value="200011" calcext:value-type="float">
                  <text:p>200 011,00</text:p>
                </table:table-cell>
                <table:table-cell table:style-name="ce75" table:formula="of:=[.S251]" office:value-type="float" office:value="200012" calcext:value-type="float">
                  <text:p>200 012,00</text:p>
                </table:table-cell>
                <table:table-cell table:style-name="ce75" table:formula="of:=[.T251]" office:value-type="float" office:value="200013" calcext:value-type="float">
                  <text:p>200 013,00</text:p>
                </table:table-cell>
                <table:table-cell table:style-name="ce75" table:formula="of:=[.U251]" office:value-type="float" office:value="200014" calcext:value-type="float">
                  <text:p>200 014,00</text:p>
                </table:table-cell>
                <table:table-cell table:style-name="ce75" table:formula="of:=[.V251]" office:value-type="float" office:value="200015" calcext:value-type="float">
                  <text:p>200 015,00</text:p>
                </table:table-cell>
                <table:table-cell table:style-name="ce75" table:formula="of:=[.W251]" office:value-type="float" office:value="200016" calcext:value-type="float">
                  <text:p>200 016,00</text:p>
                </table:table-cell>
                <table:table-cell table:style-name="ce75" table:formula="of:=[.X251]" office:value-type="float" office:value="116651.2" calcext:value-type="float">
                  <text:p>116 651,20</text:p>
                </table:table-cell>
                <table:table-cell table:style-name="ce76" table:formula="of:=[.X250]/[.G250]*100" office:value-type="float" office:value="58.3256" calcext:value-type="float">
                  <text:p>58,33</text:p>
                </table:table-cell>
                <table:table-cell table:style-name="ce88" table:number-columns-repeated="999"/>
              </table:table-row>
              <table:table-row table:style-name="ro12">
                <table:table-cell table:style-name="ce11" office:value-type="string" calcext:value-type="string">
                  <text:p>Иные закупки товаров, работ и услуг для обеспечения государственных (муниципальных) нужд</text:p>
                </table:table-cell>
                <table:table-cell table:style-name="ce48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105</text:p>
                </table:table-cell>
                <table:table-cell table:style-name="ce63" office:value-type="string" calcext:value-type="string">
                  <text:p>0600520512</text:p>
                </table:table-cell>
                <table:table-cell table:style-name="ce63" office:value-type="string" calcext:value-type="string">
                  <text:p>240</text:p>
                </table:table-cell>
                <table:table-cell table:style-name="ce63"/>
                <table:table-cell table:style-name="ce75" table:formula="of:=[.G252]" office:value-type="float" office:value="200000" calcext:value-type="float">
                  <text:p>200 000,00</text:p>
                </table:table-cell>
                <table:table-cell table:style-name="ce75" table:formula="of:=[.H252]" office:value-type="float" office:value="200001" calcext:value-type="float">
                  <text:p>200 001,00</text:p>
                </table:table-cell>
                <table:table-cell table:style-name="ce75" table:formula="of:=[.I252]" office:value-type="float" office:value="200002" calcext:value-type="float">
                  <text:p>200 002,00</text:p>
                </table:table-cell>
                <table:table-cell table:style-name="ce75" table:formula="of:=[.J252]" office:value-type="float" office:value="200003" calcext:value-type="float">
                  <text:p>200 003,00</text:p>
                </table:table-cell>
                <table:table-cell table:style-name="ce75" table:formula="of:=[.K252]" office:value-type="float" office:value="200004" calcext:value-type="float">
                  <text:p>200 004,00</text:p>
                </table:table-cell>
                <table:table-cell table:style-name="ce75" table:formula="of:=[.L252]" office:value-type="float" office:value="200005" calcext:value-type="float">
                  <text:p>200 005,00</text:p>
                </table:table-cell>
                <table:table-cell table:style-name="ce75" table:formula="of:=[.M252]" office:value-type="float" office:value="200006" calcext:value-type="float">
                  <text:p>200 006,00</text:p>
                </table:table-cell>
                <table:table-cell table:style-name="ce75" table:formula="of:=[.N252]" office:value-type="float" office:value="200007" calcext:value-type="float">
                  <text:p>200 007,00</text:p>
                </table:table-cell>
                <table:table-cell table:style-name="ce75" table:formula="of:=[.O252]" office:value-type="float" office:value="200008" calcext:value-type="float">
                  <text:p>200 008,00</text:p>
                </table:table-cell>
                <table:table-cell table:style-name="ce75" table:formula="of:=[.P252]" office:value-type="float" office:value="200009" calcext:value-type="float">
                  <text:p>200 009,00</text:p>
                </table:table-cell>
                <table:table-cell table:style-name="ce75" table:formula="of:=[.Q252]" office:value-type="float" office:value="200010" calcext:value-type="float">
                  <text:p>200 010,00</text:p>
                </table:table-cell>
                <table:table-cell table:style-name="ce75" table:formula="of:=[.R252]" office:value-type="float" office:value="200011" calcext:value-type="float">
                  <text:p>200 011,00</text:p>
                </table:table-cell>
                <table:table-cell table:style-name="ce75" table:formula="of:=[.S252]" office:value-type="float" office:value="200012" calcext:value-type="float">
                  <text:p>200 012,00</text:p>
                </table:table-cell>
                <table:table-cell table:style-name="ce75" table:formula="of:=[.T252]" office:value-type="float" office:value="200013" calcext:value-type="float">
                  <text:p>200 013,00</text:p>
                </table:table-cell>
                <table:table-cell table:style-name="ce75" table:formula="of:=[.U252]" office:value-type="float" office:value="200014" calcext:value-type="float">
                  <text:p>200 014,00</text:p>
                </table:table-cell>
                <table:table-cell table:style-name="ce75" table:formula="of:=[.V252]" office:value-type="float" office:value="200015" calcext:value-type="float">
                  <text:p>200 015,00</text:p>
                </table:table-cell>
                <table:table-cell table:style-name="ce75" table:formula="of:=[.W252]" office:value-type="float" office:value="200016" calcext:value-type="float">
                  <text:p>200 016,00</text:p>
                </table:table-cell>
                <table:table-cell table:style-name="ce75" table:formula="of:=[.X252]" office:value-type="float" office:value="116651.2" calcext:value-type="float">
                  <text:p>116 651,20</text:p>
                </table:table-cell>
                <table:table-cell table:style-name="ce76" table:formula="of:=[.X251]/[.G251]*100" office:value-type="float" office:value="58.3256" calcext:value-type="float">
                  <text:p>58,33</text:p>
                </table:table-cell>
                <table:table-cell table:style-name="ce88" table:number-columns-repeated="999"/>
              </table:table-row>
              <table:table-row table:style-name="ro8">
                <table:table-cell table:style-name="ce15" office:value-type="string" calcext:value-type="string">
                  <text:p>Прочая закупка товаров, работ и услуг для обеспечения государственных (муниципальных) нужд</text:p>
                </table:table-cell>
                <table:table-cell table:style-name="ce51" office:value-type="float" office:value="975" calcext:value-type="float">
                  <text:p>975</text:p>
                </table:table-cell>
                <table:table-cell table:style-name="ce64" office:value-type="string" calcext:value-type="string">
                  <text:p>1105</text:p>
                </table:table-cell>
                <table:table-cell table:style-name="ce64" office:value-type="string" calcext:value-type="string">
                  <text:p>0600520512</text:p>
                </table:table-cell>
                <table:table-cell table:style-name="ce64" office:value-type="string" calcext:value-type="string">
                  <text:p>244</text:p>
                </table:table-cell>
                <table:table-cell table:style-name="ce64"/>
                <table:table-cell table:style-name="ce76" office:value-type="float" office:value="200000" calcext:value-type="float">
                  <text:p>200 000,00</text:p>
                </table:table-cell>
                <table:table-cell table:style-name="ce76" office:value-type="float" office:value="200001" calcext:value-type="float">
                  <text:p>200 001,00</text:p>
                </table:table-cell>
                <table:table-cell table:style-name="ce76" office:value-type="float" office:value="200002" calcext:value-type="float">
                  <text:p>200 002,00</text:p>
                </table:table-cell>
                <table:table-cell table:style-name="ce76" office:value-type="float" office:value="200003" calcext:value-type="float">
                  <text:p>200 003,00</text:p>
                </table:table-cell>
                <table:table-cell table:style-name="ce76" office:value-type="float" office:value="200004" calcext:value-type="float">
                  <text:p>200 004,00</text:p>
                </table:table-cell>
                <table:table-cell table:style-name="ce76" office:value-type="float" office:value="200005" calcext:value-type="float">
                  <text:p>200 005,00</text:p>
                </table:table-cell>
                <table:table-cell table:style-name="ce76" office:value-type="float" office:value="200006" calcext:value-type="float">
                  <text:p>200 006,00</text:p>
                </table:table-cell>
                <table:table-cell table:style-name="ce76" office:value-type="float" office:value="200007" calcext:value-type="float">
                  <text:p>200 007,00</text:p>
                </table:table-cell>
                <table:table-cell table:style-name="ce76" office:value-type="float" office:value="200008" calcext:value-type="float">
                  <text:p>200 008,00</text:p>
                </table:table-cell>
                <table:table-cell table:style-name="ce76" office:value-type="float" office:value="200009" calcext:value-type="float">
                  <text:p>200 009,00</text:p>
                </table:table-cell>
                <table:table-cell table:style-name="ce76" office:value-type="float" office:value="200010" calcext:value-type="float">
                  <text:p>200 010,00</text:p>
                </table:table-cell>
                <table:table-cell table:style-name="ce76" office:value-type="float" office:value="200011" calcext:value-type="float">
                  <text:p>200 011,00</text:p>
                </table:table-cell>
                <table:table-cell table:style-name="ce76" office:value-type="float" office:value="200012" calcext:value-type="float">
                  <text:p>200 012,00</text:p>
                </table:table-cell>
                <table:table-cell table:style-name="ce76" office:value-type="float" office:value="200013" calcext:value-type="float">
                  <text:p>200 013,00</text:p>
                </table:table-cell>
                <table:table-cell table:style-name="ce76" office:value-type="float" office:value="200014" calcext:value-type="float">
                  <text:p>200 014,00</text:p>
                </table:table-cell>
                <table:table-cell table:style-name="ce76" office:value-type="float" office:value="200015" calcext:value-type="float">
                  <text:p>200 015,00</text:p>
                </table:table-cell>
                <table:table-cell table:style-name="ce76" office:value-type="float" office:value="200016" calcext:value-type="float">
                  <text:p>200 016,00</text:p>
                </table:table-cell>
                <table:table-cell table:style-name="ce76" office:value-type="float" office:value="116651.2" calcext:value-type="float">
                  <text:p>116 651,20</text:p>
                </table:table-cell>
                <table:table-cell table:style-name="ce76" table:formula="of:=[.X252]/[.G252]*100" office:value-type="float" office:value="58.3256" calcext:value-type="float">
                  <text:p>58,33</text:p>
                </table:table-cell>
                <table:table-cell table:style-name="ce88" table:number-columns-repeated="999"/>
              </table:table-row>
              <table:table-row table:style-name="ro6">
                <table:table-cell table:style-name="ce6" office:value-type="string" calcext:value-type="string">
                  <text:p>СРЕДСТВА МАССОВОЙ ИНФОРМАЦИИ</text:p>
                </table:table-cell>
                <table:table-cell table:style-name="ce44" office:value-type="float" office:value="975" calcext:value-type="float">
                  <text:p>975</text:p>
                </table:table-cell>
                <table:table-cell table:style-name="ce61" office:value-type="string" calcext:value-type="string">
                  <text:p>1200</text:p>
                </table:table-cell>
                <table:table-cell table:style-name="ce61" office:value-type="string" calcext:value-type="string">
                  <text:p>000000000</text:p>
                </table:table-cell>
                <table:table-cell table:style-name="ce61" office:value-type="string" calcext:value-type="string">
                  <text:p>000</text:p>
                </table:table-cell>
                <table:table-cell table:style-name="ce61"/>
                <table:table-cell table:style-name="ce73" table:formula="of:=[.G254]" office:value-type="float" office:value="200000" calcext:value-type="float">
                  <text:p>200 000,00</text:p>
                </table:table-cell>
                <table:table-cell table:style-name="ce73" table:formula="of:=[.H254]" office:value-type="float" office:value="200001" calcext:value-type="float">
                  <text:p>200 001,00</text:p>
                </table:table-cell>
                <table:table-cell table:style-name="ce73" table:formula="of:=[.I254]" office:value-type="float" office:value="200002" calcext:value-type="float">
                  <text:p>200 002,00</text:p>
                </table:table-cell>
                <table:table-cell table:style-name="ce73" table:formula="of:=[.J254]" office:value-type="float" office:value="200003" calcext:value-type="float">
                  <text:p>200 003,00</text:p>
                </table:table-cell>
                <table:table-cell table:style-name="ce73" table:formula="of:=[.K254]" office:value-type="float" office:value="200004" calcext:value-type="float">
                  <text:p>200 004,00</text:p>
                </table:table-cell>
                <table:table-cell table:style-name="ce73" table:formula="of:=[.L254]" office:value-type="float" office:value="200005" calcext:value-type="float">
                  <text:p>200 005,00</text:p>
                </table:table-cell>
                <table:table-cell table:style-name="ce73" table:formula="of:=[.M254]" office:value-type="float" office:value="200006" calcext:value-type="float">
                  <text:p>200 006,00</text:p>
                </table:table-cell>
                <table:table-cell table:style-name="ce73" table:formula="of:=[.N254]" office:value-type="float" office:value="200007" calcext:value-type="float">
                  <text:p>200 007,00</text:p>
                </table:table-cell>
                <table:table-cell table:style-name="ce73" table:formula="of:=[.O254]" office:value-type="float" office:value="200008" calcext:value-type="float">
                  <text:p>200 008,00</text:p>
                </table:table-cell>
                <table:table-cell table:style-name="ce73" table:formula="of:=[.P254]" office:value-type="float" office:value="200009" calcext:value-type="float">
                  <text:p>200 009,00</text:p>
                </table:table-cell>
                <table:table-cell table:style-name="ce73" table:formula="of:=[.Q254]" office:value-type="float" office:value="200010" calcext:value-type="float">
                  <text:p>200 010,00</text:p>
                </table:table-cell>
                <table:table-cell table:style-name="ce73" table:formula="of:=[.R254]" office:value-type="float" office:value="200011" calcext:value-type="float">
                  <text:p>200 011,00</text:p>
                </table:table-cell>
                <table:table-cell table:style-name="ce73" table:formula="of:=[.S254]" office:value-type="float" office:value="200012" calcext:value-type="float">
                  <text:p>200 012,00</text:p>
                </table:table-cell>
                <table:table-cell table:style-name="ce73" table:formula="of:=[.T254]" office:value-type="float" office:value="200013" calcext:value-type="float">
                  <text:p>200 013,00</text:p>
                </table:table-cell>
                <table:table-cell table:style-name="ce73" table:formula="of:=[.U254]" office:value-type="float" office:value="200014" calcext:value-type="float">
                  <text:p>200 014,00</text:p>
                </table:table-cell>
                <table:table-cell table:style-name="ce73" table:formula="of:=[.V254]" office:value-type="float" office:value="200015" calcext:value-type="float">
                  <text:p>200 015,00</text:p>
                </table:table-cell>
                <table:table-cell table:style-name="ce73" table:formula="of:=[.W254]" office:value-type="float" office:value="200016" calcext:value-type="float">
                  <text:p>200 016,00</text:p>
                </table:table-cell>
                <table:table-cell table:style-name="ce73" table:formula="of:=[.X254]" office:value-type="float" office:value="70830" calcext:value-type="float">
                  <text:p>70 830,00</text:p>
                </table:table-cell>
                <table:table-cell table:style-name="ce76" table:formula="of:=[.X253]/[.G253]*100" office:value-type="float" office:value="35.415" calcext:value-type="float">
                  <text:p>35,42</text:p>
                </table:table-cell>
                <table:table-cell table:style-name="ce88" table:number-columns-repeated="999"/>
              </table:table-row>
              <table:table-row table:style-name="ro6">
                <table:table-cell table:style-name="ce13" office:value-type="string" calcext:value-type="string">
                  <text:p>Другие вопросы в области средств массовой информации</text:p>
                </table:table-cell>
                <table:table-cell table:style-name="ce50" office:value-type="float" office:value="975" calcext:value-type="float">
                  <text:p>975</text:p>
                </table:table-cell>
                <table:table-cell table:style-name="ce65" office:value-type="string" calcext:value-type="string">
                  <text:p>1204</text:p>
                </table:table-cell>
                <table:table-cell table:style-name="ce65" office:value-type="string" calcext:value-type="string">
                  <text:p>000000000</text:p>
                </table:table-cell>
                <table:table-cell table:style-name="ce65" office:value-type="string" calcext:value-type="string">
                  <text:p>000</text:p>
                </table:table-cell>
                <table:table-cell table:style-name="ce65"/>
                <table:table-cell table:style-name="ce77" table:formula="of:=[.G255]" office:value-type="float" office:value="200000" calcext:value-type="float">
                  <text:p>200 000,00</text:p>
                </table:table-cell>
                <table:table-cell table:style-name="ce77" table:formula="of:=[.H255]" office:value-type="float" office:value="200001" calcext:value-type="float">
                  <text:p>200 001,00</text:p>
                </table:table-cell>
                <table:table-cell table:style-name="ce77" table:formula="of:=[.I255]" office:value-type="float" office:value="200002" calcext:value-type="float">
                  <text:p>200 002,00</text:p>
                </table:table-cell>
                <table:table-cell table:style-name="ce77" table:formula="of:=[.J255]" office:value-type="float" office:value="200003" calcext:value-type="float">
                  <text:p>200 003,00</text:p>
                </table:table-cell>
                <table:table-cell table:style-name="ce77" table:formula="of:=[.K255]" office:value-type="float" office:value="200004" calcext:value-type="float">
                  <text:p>200 004,00</text:p>
                </table:table-cell>
                <table:table-cell table:style-name="ce77" table:formula="of:=[.L255]" office:value-type="float" office:value="200005" calcext:value-type="float">
                  <text:p>200 005,00</text:p>
                </table:table-cell>
                <table:table-cell table:style-name="ce77" table:formula="of:=[.M255]" office:value-type="float" office:value="200006" calcext:value-type="float">
                  <text:p>200 006,00</text:p>
                </table:table-cell>
                <table:table-cell table:style-name="ce77" table:formula="of:=[.N255]" office:value-type="float" office:value="200007" calcext:value-type="float">
                  <text:p>200 007,00</text:p>
                </table:table-cell>
                <table:table-cell table:style-name="ce77" table:formula="of:=[.O255]" office:value-type="float" office:value="200008" calcext:value-type="float">
                  <text:p>200 008,00</text:p>
                </table:table-cell>
                <table:table-cell table:style-name="ce77" table:formula="of:=[.P255]" office:value-type="float" office:value="200009" calcext:value-type="float">
                  <text:p>200 009,00</text:p>
                </table:table-cell>
                <table:table-cell table:style-name="ce77" table:formula="of:=[.Q255]" office:value-type="float" office:value="200010" calcext:value-type="float">
                  <text:p>200 010,00</text:p>
                </table:table-cell>
                <table:table-cell table:style-name="ce77" table:formula="of:=[.R255]" office:value-type="float" office:value="200011" calcext:value-type="float">
                  <text:p>200 011,00</text:p>
                </table:table-cell>
                <table:table-cell table:style-name="ce77" table:formula="of:=[.S255]" office:value-type="float" office:value="200012" calcext:value-type="float">
                  <text:p>200 012,00</text:p>
                </table:table-cell>
                <table:table-cell table:style-name="ce77" table:formula="of:=[.T255]" office:value-type="float" office:value="200013" calcext:value-type="float">
                  <text:p>200 013,00</text:p>
                </table:table-cell>
                <table:table-cell table:style-name="ce77" table:formula="of:=[.U255]" office:value-type="float" office:value="200014" calcext:value-type="float">
                  <text:p>200 014,00</text:p>
                </table:table-cell>
                <table:table-cell table:style-name="ce77" table:formula="of:=[.V255]" office:value-type="float" office:value="200015" calcext:value-type="float">
                  <text:p>200 015,00</text:p>
                </table:table-cell>
                <table:table-cell table:style-name="ce77" table:formula="of:=[.W255]" office:value-type="float" office:value="200016" calcext:value-type="float">
                  <text:p>200 016,00</text:p>
                </table:table-cell>
                <table:table-cell table:style-name="ce77" table:formula="of:=[.X255]" office:value-type="float" office:value="70830" calcext:value-type="float">
                  <text:p>70 830,00</text:p>
                </table:table-cell>
                <table:table-cell table:style-name="ce76" table:formula="of:=[.X254]/[.G254]*100" office:value-type="float" office:value="35.415" calcext:value-type="float">
                  <text:p>35,42</text:p>
                </table:table-cell>
                <table:table-cell table:style-name="ce88" table:number-columns-repeated="999"/>
              </table:table-row>
              <table:table-row table:style-name="ro8">
                <table:table-cell table:style-name="ce8" office:value-type="string" calcext:value-type="string">
                  <text:p>Непрограммные направления деятельности органов местного самоуправ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204</text:p>
                </table:table-cell>
                <table:table-cell table:style-name="ce63" office:value-type="string" calcext:value-type="string">
                  <text:p>99000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256]" office:value-type="float" office:value="200000" calcext:value-type="float">
                  <text:p>200 000,00</text:p>
                </table:table-cell>
                <table:table-cell table:style-name="ce75" table:formula="of:=[.H256]" office:value-type="float" office:value="200001" calcext:value-type="float">
                  <text:p>200 001,00</text:p>
                </table:table-cell>
                <table:table-cell table:style-name="ce75" table:formula="of:=[.I256]" office:value-type="float" office:value="200002" calcext:value-type="float">
                  <text:p>200 002,00</text:p>
                </table:table-cell>
                <table:table-cell table:style-name="ce75" table:formula="of:=[.J256]" office:value-type="float" office:value="200003" calcext:value-type="float">
                  <text:p>200 003,00</text:p>
                </table:table-cell>
                <table:table-cell table:style-name="ce75" table:formula="of:=[.K256]" office:value-type="float" office:value="200004" calcext:value-type="float">
                  <text:p>200 004,00</text:p>
                </table:table-cell>
                <table:table-cell table:style-name="ce75" table:formula="of:=[.L256]" office:value-type="float" office:value="200005" calcext:value-type="float">
                  <text:p>200 005,00</text:p>
                </table:table-cell>
                <table:table-cell table:style-name="ce75" table:formula="of:=[.M256]" office:value-type="float" office:value="200006" calcext:value-type="float">
                  <text:p>200 006,00</text:p>
                </table:table-cell>
                <table:table-cell table:style-name="ce75" table:formula="of:=[.N256]" office:value-type="float" office:value="200007" calcext:value-type="float">
                  <text:p>200 007,00</text:p>
                </table:table-cell>
                <table:table-cell table:style-name="ce75" table:formula="of:=[.O256]" office:value-type="float" office:value="200008" calcext:value-type="float">
                  <text:p>200 008,00</text:p>
                </table:table-cell>
                <table:table-cell table:style-name="ce75" table:formula="of:=[.P256]" office:value-type="float" office:value="200009" calcext:value-type="float">
                  <text:p>200 009,00</text:p>
                </table:table-cell>
                <table:table-cell table:style-name="ce75" table:formula="of:=[.Q256]" office:value-type="float" office:value="200010" calcext:value-type="float">
                  <text:p>200 010,00</text:p>
                </table:table-cell>
                <table:table-cell table:style-name="ce75" table:formula="of:=[.R256]" office:value-type="float" office:value="200011" calcext:value-type="float">
                  <text:p>200 011,00</text:p>
                </table:table-cell>
                <table:table-cell table:style-name="ce75" table:formula="of:=[.S256]" office:value-type="float" office:value="200012" calcext:value-type="float">
                  <text:p>200 012,00</text:p>
                </table:table-cell>
                <table:table-cell table:style-name="ce75" table:formula="of:=[.T256]" office:value-type="float" office:value="200013" calcext:value-type="float">
                  <text:p>200 013,00</text:p>
                </table:table-cell>
                <table:table-cell table:style-name="ce75" table:formula="of:=[.U256]" office:value-type="float" office:value="200014" calcext:value-type="float">
                  <text:p>200 014,00</text:p>
                </table:table-cell>
                <table:table-cell table:style-name="ce75" table:formula="of:=[.V256]" office:value-type="float" office:value="200015" calcext:value-type="float">
                  <text:p>200 015,00</text:p>
                </table:table-cell>
                <table:table-cell table:style-name="ce75" table:formula="of:=[.W256]" office:value-type="float" office:value="200016" calcext:value-type="float">
                  <text:p>200 016,00</text:p>
                </table:table-cell>
                <table:table-cell table:style-name="ce75" table:formula="of:=[.X256]" office:value-type="float" office:value="70830" calcext:value-type="float">
                  <text:p>70 830,00</text:p>
                </table:table-cell>
                <table:table-cell table:style-name="ce76" table:formula="of:=[.X255]/[.G255]*100" office:value-type="float" office:value="35.415" calcext:value-type="float">
                  <text:p>35,42</text:p>
                </table:table-cell>
                <table:table-cell table:style-name="ce88" table:number-columns-repeated="999"/>
              </table:table-row>
              <table:table-row table:style-name="ro10">
                <table:table-cell table:style-name="ce8" office:value-type="string" calcext:value-type="string">
                  <text:p>Мероприятия непрограммных направлений деятельности органов местного самоуправления Михайловского сельского посе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204</text:p>
                </table:table-cell>
                <table:table-cell table:style-name="ce63" office:value-type="string" calcext:value-type="string">
                  <text:p>99800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257]" office:value-type="float" office:value="200000" calcext:value-type="float">
                  <text:p>200 000,00</text:p>
                </table:table-cell>
                <table:table-cell table:style-name="ce75" table:formula="of:=[.H257]" office:value-type="float" office:value="200001" calcext:value-type="float">
                  <text:p>200 001,00</text:p>
                </table:table-cell>
                <table:table-cell table:style-name="ce75" table:formula="of:=[.I257]" office:value-type="float" office:value="200002" calcext:value-type="float">
                  <text:p>200 002,00</text:p>
                </table:table-cell>
                <table:table-cell table:style-name="ce75" table:formula="of:=[.J257]" office:value-type="float" office:value="200003" calcext:value-type="float">
                  <text:p>200 003,00</text:p>
                </table:table-cell>
                <table:table-cell table:style-name="ce75" table:formula="of:=[.K257]" office:value-type="float" office:value="200004" calcext:value-type="float">
                  <text:p>200 004,00</text:p>
                </table:table-cell>
                <table:table-cell table:style-name="ce75" table:formula="of:=[.L257]" office:value-type="float" office:value="200005" calcext:value-type="float">
                  <text:p>200 005,00</text:p>
                </table:table-cell>
                <table:table-cell table:style-name="ce75" table:formula="of:=[.M257]" office:value-type="float" office:value="200006" calcext:value-type="float">
                  <text:p>200 006,00</text:p>
                </table:table-cell>
                <table:table-cell table:style-name="ce75" table:formula="of:=[.N257]" office:value-type="float" office:value="200007" calcext:value-type="float">
                  <text:p>200 007,00</text:p>
                </table:table-cell>
                <table:table-cell table:style-name="ce75" table:formula="of:=[.O257]" office:value-type="float" office:value="200008" calcext:value-type="float">
                  <text:p>200 008,00</text:p>
                </table:table-cell>
                <table:table-cell table:style-name="ce75" table:formula="of:=[.P257]" office:value-type="float" office:value="200009" calcext:value-type="float">
                  <text:p>200 009,00</text:p>
                </table:table-cell>
                <table:table-cell table:style-name="ce75" table:formula="of:=[.Q257]" office:value-type="float" office:value="200010" calcext:value-type="float">
                  <text:p>200 010,00</text:p>
                </table:table-cell>
                <table:table-cell table:style-name="ce75" table:formula="of:=[.R257]" office:value-type="float" office:value="200011" calcext:value-type="float">
                  <text:p>200 011,00</text:p>
                </table:table-cell>
                <table:table-cell table:style-name="ce75" table:formula="of:=[.S257]" office:value-type="float" office:value="200012" calcext:value-type="float">
                  <text:p>200 012,00</text:p>
                </table:table-cell>
                <table:table-cell table:style-name="ce75" table:formula="of:=[.T257]" office:value-type="float" office:value="200013" calcext:value-type="float">
                  <text:p>200 013,00</text:p>
                </table:table-cell>
                <table:table-cell table:style-name="ce75" table:formula="of:=[.U257]" office:value-type="float" office:value="200014" calcext:value-type="float">
                  <text:p>200 014,00</text:p>
                </table:table-cell>
                <table:table-cell table:style-name="ce75" table:formula="of:=[.V257]" office:value-type="float" office:value="200015" calcext:value-type="float">
                  <text:p>200 015,00</text:p>
                </table:table-cell>
                <table:table-cell table:style-name="ce75" table:formula="of:=[.W257]" office:value-type="float" office:value="200016" calcext:value-type="float">
                  <text:p>200 016,00</text:p>
                </table:table-cell>
                <table:table-cell table:style-name="ce75" table:formula="of:=[.X257]" office:value-type="float" office:value="70830" calcext:value-type="float">
                  <text:p>70 830,00</text:p>
                </table:table-cell>
                <table:table-cell table:style-name="ce76" table:formula="of:=[.X256]/[.G256]*100" office:value-type="float" office:value="35.415" calcext:value-type="float">
                  <text:p>35,42</text:p>
                </table:table-cell>
                <table:table-cell table:style-name="ce88" table:number-columns-repeated="999"/>
              </table:table-row>
              <table:table-row table:style-name="ro6">
                <table:table-cell table:style-name="ce8" office:value-type="string" calcext:value-type="string">
                  <text:p>Непрограммные мероприят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204</text:p>
                </table:table-cell>
                <table:table-cell table:style-name="ce63" office:value-type="string" calcext:value-type="string">
                  <text:p>998990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258]" office:value-type="float" office:value="200000" calcext:value-type="float">
                  <text:p>200 000,00</text:p>
                </table:table-cell>
                <table:table-cell table:style-name="ce75" table:formula="of:=[.H258]" office:value-type="float" office:value="200001" calcext:value-type="float">
                  <text:p>200 001,00</text:p>
                </table:table-cell>
                <table:table-cell table:style-name="ce75" table:formula="of:=[.I258]" office:value-type="float" office:value="200002" calcext:value-type="float">
                  <text:p>200 002,00</text:p>
                </table:table-cell>
                <table:table-cell table:style-name="ce75" table:formula="of:=[.J258]" office:value-type="float" office:value="200003" calcext:value-type="float">
                  <text:p>200 003,00</text:p>
                </table:table-cell>
                <table:table-cell table:style-name="ce75" table:formula="of:=[.K258]" office:value-type="float" office:value="200004" calcext:value-type="float">
                  <text:p>200 004,00</text:p>
                </table:table-cell>
                <table:table-cell table:style-name="ce75" table:formula="of:=[.L258]" office:value-type="float" office:value="200005" calcext:value-type="float">
                  <text:p>200 005,00</text:p>
                </table:table-cell>
                <table:table-cell table:style-name="ce75" table:formula="of:=[.M258]" office:value-type="float" office:value="200006" calcext:value-type="float">
                  <text:p>200 006,00</text:p>
                </table:table-cell>
                <table:table-cell table:style-name="ce75" table:formula="of:=[.N258]" office:value-type="float" office:value="200007" calcext:value-type="float">
                  <text:p>200 007,00</text:p>
                </table:table-cell>
                <table:table-cell table:style-name="ce75" table:formula="of:=[.O258]" office:value-type="float" office:value="200008" calcext:value-type="float">
                  <text:p>200 008,00</text:p>
                </table:table-cell>
                <table:table-cell table:style-name="ce75" table:formula="of:=[.P258]" office:value-type="float" office:value="200009" calcext:value-type="float">
                  <text:p>200 009,00</text:p>
                </table:table-cell>
                <table:table-cell table:style-name="ce75" table:formula="of:=[.Q258]" office:value-type="float" office:value="200010" calcext:value-type="float">
                  <text:p>200 010,00</text:p>
                </table:table-cell>
                <table:table-cell table:style-name="ce75" table:formula="of:=[.R258]" office:value-type="float" office:value="200011" calcext:value-type="float">
                  <text:p>200 011,00</text:p>
                </table:table-cell>
                <table:table-cell table:style-name="ce75" table:formula="of:=[.S258]" office:value-type="float" office:value="200012" calcext:value-type="float">
                  <text:p>200 012,00</text:p>
                </table:table-cell>
                <table:table-cell table:style-name="ce75" table:formula="of:=[.T258]" office:value-type="float" office:value="200013" calcext:value-type="float">
                  <text:p>200 013,00</text:p>
                </table:table-cell>
                <table:table-cell table:style-name="ce75" table:formula="of:=[.U258]" office:value-type="float" office:value="200014" calcext:value-type="float">
                  <text:p>200 014,00</text:p>
                </table:table-cell>
                <table:table-cell table:style-name="ce75" table:formula="of:=[.V258]" office:value-type="float" office:value="200015" calcext:value-type="float">
                  <text:p>200 015,00</text:p>
                </table:table-cell>
                <table:table-cell table:style-name="ce75" table:formula="of:=[.W258]" office:value-type="float" office:value="200016" calcext:value-type="float">
                  <text:p>200 016,00</text:p>
                </table:table-cell>
                <table:table-cell table:style-name="ce75" table:formula="of:=[.X258]" office:value-type="float" office:value="70830" calcext:value-type="float">
                  <text:p>70 830,00</text:p>
                </table:table-cell>
                <table:table-cell table:style-name="ce76" table:formula="of:=[.X257]/[.G257]*100" office:value-type="float" office:value="35.415" calcext:value-type="float">
                  <text:p>35,42</text:p>
                </table:table-cell>
                <table:table-cell table:style-name="ce88" table:number-columns-repeated="999"/>
              </table:table-row>
              <table:table-row table:style-name="ro8">
                <table:table-cell table:style-name="ce10" office:value-type="string" calcext:value-type="string">
                  <text:p>Мероприятия, проводимые в рамках муниципальных программ Михайловского сельского посе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204</text:p>
                </table:table-cell>
                <table:table-cell table:style-name="ce63" office:value-type="string" calcext:value-type="string">
                  <text:p>998992000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259]" office:value-type="float" office:value="200000" calcext:value-type="float">
                  <text:p>200 000,00</text:p>
                </table:table-cell>
                <table:table-cell table:style-name="ce75" table:formula="of:=[.H259]" office:value-type="float" office:value="200001" calcext:value-type="float">
                  <text:p>200 001,00</text:p>
                </table:table-cell>
                <table:table-cell table:style-name="ce75" table:formula="of:=[.I259]" office:value-type="float" office:value="200002" calcext:value-type="float">
                  <text:p>200 002,00</text:p>
                </table:table-cell>
                <table:table-cell table:style-name="ce75" table:formula="of:=[.J259]" office:value-type="float" office:value="200003" calcext:value-type="float">
                  <text:p>200 003,00</text:p>
                </table:table-cell>
                <table:table-cell table:style-name="ce75" table:formula="of:=[.K259]" office:value-type="float" office:value="200004" calcext:value-type="float">
                  <text:p>200 004,00</text:p>
                </table:table-cell>
                <table:table-cell table:style-name="ce75" table:formula="of:=[.L259]" office:value-type="float" office:value="200005" calcext:value-type="float">
                  <text:p>200 005,00</text:p>
                </table:table-cell>
                <table:table-cell table:style-name="ce75" table:formula="of:=[.M259]" office:value-type="float" office:value="200006" calcext:value-type="float">
                  <text:p>200 006,00</text:p>
                </table:table-cell>
                <table:table-cell table:style-name="ce75" table:formula="of:=[.N259]" office:value-type="float" office:value="200007" calcext:value-type="float">
                  <text:p>200 007,00</text:p>
                </table:table-cell>
                <table:table-cell table:style-name="ce75" table:formula="of:=[.O259]" office:value-type="float" office:value="200008" calcext:value-type="float">
                  <text:p>200 008,00</text:p>
                </table:table-cell>
                <table:table-cell table:style-name="ce75" table:formula="of:=[.P259]" office:value-type="float" office:value="200009" calcext:value-type="float">
                  <text:p>200 009,00</text:p>
                </table:table-cell>
                <table:table-cell table:style-name="ce75" table:formula="of:=[.Q259]" office:value-type="float" office:value="200010" calcext:value-type="float">
                  <text:p>200 010,00</text:p>
                </table:table-cell>
                <table:table-cell table:style-name="ce75" table:formula="of:=[.R259]" office:value-type="float" office:value="200011" calcext:value-type="float">
                  <text:p>200 011,00</text:p>
                </table:table-cell>
                <table:table-cell table:style-name="ce75" table:formula="of:=[.S259]" office:value-type="float" office:value="200012" calcext:value-type="float">
                  <text:p>200 012,00</text:p>
                </table:table-cell>
                <table:table-cell table:style-name="ce75" table:formula="of:=[.T259]" office:value-type="float" office:value="200013" calcext:value-type="float">
                  <text:p>200 013,00</text:p>
                </table:table-cell>
                <table:table-cell table:style-name="ce75" table:formula="of:=[.U259]" office:value-type="float" office:value="200014" calcext:value-type="float">
                  <text:p>200 014,00</text:p>
                </table:table-cell>
                <table:table-cell table:style-name="ce75" table:formula="of:=[.V259]" office:value-type="float" office:value="200015" calcext:value-type="float">
                  <text:p>200 015,00</text:p>
                </table:table-cell>
                <table:table-cell table:style-name="ce75" table:formula="of:=[.W259]" office:value-type="float" office:value="200016" calcext:value-type="float">
                  <text:p>200 016,00</text:p>
                </table:table-cell>
                <table:table-cell table:style-name="ce75" table:formula="of:=[.X259]" office:value-type="float" office:value="70830" calcext:value-type="float">
                  <text:p>70 830,00</text:p>
                </table:table-cell>
                <table:table-cell table:style-name="ce76" table:formula="of:=[.X258]/[.G258]*100" office:value-type="float" office:value="35.415" calcext:value-type="float">
                  <text:p>35,42</text:p>
                </table:table-cell>
                <table:table-cell table:style-name="ce88" table:number-columns-repeated="999"/>
              </table:table-row>
              <table:table-row table:style-name="ro7">
                <table:table-cell table:style-name="ce8" office:value-type="string" calcext:value-type="string">
                  <text:p>Информационное освещение деятельности органов местного самоуправления Михайловского сельского поселения</text:p>
                </table:table-cell>
                <table:table-cell table:style-name="ce46" office:value-type="float" office:value="975" calcext:value-type="float">
                  <text:p>975</text:p>
                </table:table-cell>
                <table:table-cell table:style-name="ce63" office:value-type="string" calcext:value-type="string">
                  <text:p>1204</text:p>
                </table:table-cell>
                <table:table-cell table:style-name="ce63" office:value-type="string" calcext:value-type="string">
                  <text:p>9989920450</text:p>
                </table:table-cell>
                <table:table-cell table:style-name="ce63" office:value-type="string" calcext:value-type="string">
                  <text:p>000</text:p>
                </table:table-cell>
                <table:table-cell table:style-name="ce63"/>
                <table:table-cell table:style-name="ce75" table:formula="of:=[.G260]" office:value-type="float" office:value="200000" calcext:value-type="float">
                  <text:p>200 000,00</text:p>
                </table:table-cell>
                <table:table-cell table:style-name="ce75" table:formula="of:=[.H260]" office:value-type="float" office:value="200001" calcext:value-type="float">
                  <text:p>200 001,00</text:p>
                </table:table-cell>
                <table:table-cell table:style-name="ce75" table:formula="of:=[.I260]" office:value-type="float" office:value="200002" calcext:value-type="float">
                  <text:p>200 002,00</text:p>
                </table:table-cell>
                <table:table-cell table:style-name="ce75" table:formula="of:=[.J260]" office:value-type="float" office:value="200003" calcext:value-type="float">
                  <text:p>200 003,00</text:p>
                </table:table-cell>
                <table:table-cell table:style-name="ce75" table:formula="of:=[.K260]" office:value-type="float" office:value="200004" calcext:value-type="float">
                  <text:p>200 004,00</text:p>
                </table:table-cell>
                <table:table-cell table:style-name="ce75" table:formula="of:=[.L260]" office:value-type="float" office:value="200005" calcext:value-type="float">
                  <text:p>200 005,00</text:p>
                </table:table-cell>
                <table:table-cell table:style-name="ce75" table:formula="of:=[.M260]" office:value-type="float" office:value="200006" calcext:value-type="float">
                  <text:p>200 006,00</text:p>
                </table:table-cell>
                <table:table-cell table:style-name="ce75" table:formula="of:=[.N260]" office:value-type="float" office:value="200007" calcext:value-type="float">
                  <text:p>200 007,00</text:p>
                </table:table-cell>
                <table:table-cell table:style-name="ce75" table:formula="of:=[.O260]" office:value-type="float" office:value="200008" calcext:value-type="float">
                  <text:p>200 008,00</text:p>
                </table:table-cell>
                <table:table-cell table:style-name="ce75" table:formula="of:=[.P260]" office:value-type="float" office:value="200009" calcext:value-type="float">
                  <text:p>200 009,00</text:p>
                </table:table-cell>
                <table:table-cell table:style-name="ce75" table:formula="of:=[.Q260]" office:value-type="float" office:value="200010" calcext:value-type="float">
                  <text:p>200 010,00</text:p>
                </table:table-cell>
                <table:table-cell table:style-name="ce75" table:formula="of:=[.R260]" office:value-type="float" office:value="200011" calcext:value-type="float">
                  <text:p>200 011,00</text:p>
                </table:table-cell>
                <table:table-cell table:style-name="ce75" table:formula="of:=[.S260]" office:value-type="float" office:value="200012" calcext:value-type="float">
                  <text:p>200 012,00</text:p>
                </table:table-cell>
                <table:table-cell table:style-name="ce75" table:formula="of:=[.T260]" office:value-type="float" office:value="200013" calcext:value-type="float">
                  <text:p>200 013,00</text:p>
                </table:table-cell>
                <table:table-cell table:style-name="ce75" table:formula="of:=[.U260]" office:value-type="float" office:value="200014" calcext:value-type="float">
                  <text:p>200 014,00</text:p>
                </table:table-cell>
                <table:table-cell table:style-name="ce75" table:formula="of:=[.V260]" office:value-type="float" office:value="200015" calcext:value-type="float">
                  <text:p>200 015,00</text:p>
                </table:table-cell>
                <table:table-cell table:style-name="ce75" table:formula="of:=[.W260]" office:value-type="float" office:value="200016" calcext:value-type="float">
                  <text:p>200 016,00</text:p>
                </table:table-cell>
                <table:table-cell table:style-name="ce75" table:formula="of:=[.X260]" office:value-type="float" office:value="70830" calcext:value-type="float">
                  <text:p>70 830,00</text:p>
                </table:table-cell>
                <table:table-cell table:style-name="ce76" table:formula="of:=[.X259]/[.G259]*100" office:value-type="float" office:value="35.415" calcext:value-type="float">
                  <text:p>35,42</text:p>
                </table:table-cell>
                <table:table-cell table:style-name="ce88" table:number-columns-repeated="999"/>
              </table:table-row>
              <table:table-row-group table:display="false">
                <table:table-row-group table:display="false">
                  <table:table-row table:style-name="ro8">
                    <table:table-cell table:style-name="ce11" office:value-type="string" calcext:value-type="string">
                      <text:p>Закупка товаров, работ и услуг дл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1204</text:p>
                    </table:table-cell>
                    <table:table-cell table:style-name="ce63" office:value-type="string" calcext:value-type="string">
                      <text:p>9989920450</text:p>
                    </table:table-cell>
                    <table:table-cell table:style-name="ce63" office:value-type="string" calcext:value-type="string">
                      <text:p>200</text:p>
                    </table:table-cell>
                    <table:table-cell table:style-name="ce63"/>
                    <table:table-cell table:style-name="ce75" table:formula="of:=[.G261]" office:value-type="float" office:value="200000" calcext:value-type="float">
                      <text:p>200 000,00</text:p>
                    </table:table-cell>
                    <table:table-cell table:style-name="ce75" table:formula="of:=[.H261]" office:value-type="float" office:value="200001" calcext:value-type="float">
                      <text:p>200 001,00</text:p>
                    </table:table-cell>
                    <table:table-cell table:style-name="ce75" table:formula="of:=[.I261]" office:value-type="float" office:value="200002" calcext:value-type="float">
                      <text:p>200 002,00</text:p>
                    </table:table-cell>
                    <table:table-cell table:style-name="ce75" table:formula="of:=[.J261]" office:value-type="float" office:value="200003" calcext:value-type="float">
                      <text:p>200 003,00</text:p>
                    </table:table-cell>
                    <table:table-cell table:style-name="ce75" table:formula="of:=[.K261]" office:value-type="float" office:value="200004" calcext:value-type="float">
                      <text:p>200 004,00</text:p>
                    </table:table-cell>
                    <table:table-cell table:style-name="ce75" table:formula="of:=[.L261]" office:value-type="float" office:value="200005" calcext:value-type="float">
                      <text:p>200 005,00</text:p>
                    </table:table-cell>
                    <table:table-cell table:style-name="ce75" table:formula="of:=[.M261]" office:value-type="float" office:value="200006" calcext:value-type="float">
                      <text:p>200 006,00</text:p>
                    </table:table-cell>
                    <table:table-cell table:style-name="ce75" table:formula="of:=[.N261]" office:value-type="float" office:value="200007" calcext:value-type="float">
                      <text:p>200 007,00</text:p>
                    </table:table-cell>
                    <table:table-cell table:style-name="ce75" table:formula="of:=[.O261]" office:value-type="float" office:value="200008" calcext:value-type="float">
                      <text:p>200 008,00</text:p>
                    </table:table-cell>
                    <table:table-cell table:style-name="ce75" table:formula="of:=[.P261]" office:value-type="float" office:value="200009" calcext:value-type="float">
                      <text:p>200 009,00</text:p>
                    </table:table-cell>
                    <table:table-cell table:style-name="ce75" table:formula="of:=[.Q261]" office:value-type="float" office:value="200010" calcext:value-type="float">
                      <text:p>200 010,00</text:p>
                    </table:table-cell>
                    <table:table-cell table:style-name="ce75" table:formula="of:=[.R261]" office:value-type="float" office:value="200011" calcext:value-type="float">
                      <text:p>200 011,00</text:p>
                    </table:table-cell>
                    <table:table-cell table:style-name="ce75" table:formula="of:=[.S261]" office:value-type="float" office:value="200012" calcext:value-type="float">
                      <text:p>200 012,00</text:p>
                    </table:table-cell>
                    <table:table-cell table:style-name="ce75" table:formula="of:=[.T261]" office:value-type="float" office:value="200013" calcext:value-type="float">
                      <text:p>200 013,00</text:p>
                    </table:table-cell>
                    <table:table-cell table:style-name="ce75" table:formula="of:=[.U261]" office:value-type="float" office:value="200014" calcext:value-type="float">
                      <text:p>200 014,00</text:p>
                    </table:table-cell>
                    <table:table-cell table:style-name="ce75" table:formula="of:=[.V261]" office:value-type="float" office:value="200015" calcext:value-type="float">
                      <text:p>200 015,00</text:p>
                    </table:table-cell>
                    <table:table-cell table:style-name="ce75" table:formula="of:=[.W261]" office:value-type="float" office:value="200016" calcext:value-type="float">
                      <text:p>200 016,00</text:p>
                    </table:table-cell>
                    <table:table-cell table:style-name="ce75" table:formula="of:=[.X261]" office:value-type="float" office:value="70830" calcext:value-type="float">
                      <text:p>70 830,00</text:p>
                    </table:table-cell>
                    <table:table-cell table:style-name="ce76" table:formula="of:=[.X260]/[.G260]*100" office:value-type="float" office:value="35.415" calcext:value-type="float">
                      <text:p>35,42</text:p>
                    </table:table-cell>
                    <table:table-cell table:style-name="ce88" table:number-columns-repeated="999"/>
                  </table:table-row>
                  <table:table-row table:style-name="ro8">
                    <table:table-cell table:style-name="ce11" office:value-type="string" calcext:value-type="string">
                      <text:p>Иные закупки товаров, работ и услуг для обеспечения государственных (муниципальных) нужд</text:p>
                    </table:table-cell>
                    <table:table-cell table:style-name="ce48" office:value-type="float" office:value="975" calcext:value-type="float">
                      <text:p>975</text:p>
                    </table:table-cell>
                    <table:table-cell table:style-name="ce63" office:value-type="string" calcext:value-type="string">
                      <text:p>1204</text:p>
                    </table:table-cell>
                    <table:table-cell table:style-name="ce63" office:value-type="string" calcext:value-type="string">
                      <text:p>9989920450</text:p>
                    </table:table-cell>
                    <table:table-cell table:style-name="ce63" office:value-type="string" calcext:value-type="string">
                      <text:p>240</text:p>
                    </table:table-cell>
                    <table:table-cell table:style-name="ce63"/>
                    <table:table-cell table:style-name="ce75" table:formula="of:=[.G262]" office:value-type="float" office:value="200000" calcext:value-type="float">
                      <text:p>200 000,00</text:p>
                    </table:table-cell>
                    <table:table-cell table:style-name="ce75" table:formula="of:=[.H262]" office:value-type="float" office:value="200001" calcext:value-type="float">
                      <text:p>200 001,00</text:p>
                    </table:table-cell>
                    <table:table-cell table:style-name="ce75" table:formula="of:=[.I262]" office:value-type="float" office:value="200002" calcext:value-type="float">
                      <text:p>200 002,00</text:p>
                    </table:table-cell>
                    <table:table-cell table:style-name="ce75" table:formula="of:=[.J262]" office:value-type="float" office:value="200003" calcext:value-type="float">
                      <text:p>200 003,00</text:p>
                    </table:table-cell>
                    <table:table-cell table:style-name="ce75" table:formula="of:=[.K262]" office:value-type="float" office:value="200004" calcext:value-type="float">
                      <text:p>200 004,00</text:p>
                    </table:table-cell>
                    <table:table-cell table:style-name="ce75" table:formula="of:=[.L262]" office:value-type="float" office:value="200005" calcext:value-type="float">
                      <text:p>200 005,00</text:p>
                    </table:table-cell>
                    <table:table-cell table:style-name="ce75" table:formula="of:=[.M262]" office:value-type="float" office:value="200006" calcext:value-type="float">
                      <text:p>200 006,00</text:p>
                    </table:table-cell>
                    <table:table-cell table:style-name="ce75" table:formula="of:=[.N262]" office:value-type="float" office:value="200007" calcext:value-type="float">
                      <text:p>200 007,00</text:p>
                    </table:table-cell>
                    <table:table-cell table:style-name="ce75" table:formula="of:=[.O262]" office:value-type="float" office:value="200008" calcext:value-type="float">
                      <text:p>200 008,00</text:p>
                    </table:table-cell>
                    <table:table-cell table:style-name="ce75" table:formula="of:=[.P262]" office:value-type="float" office:value="200009" calcext:value-type="float">
                      <text:p>200 009,00</text:p>
                    </table:table-cell>
                    <table:table-cell table:style-name="ce75" table:formula="of:=[.Q262]" office:value-type="float" office:value="200010" calcext:value-type="float">
                      <text:p>200 010,00</text:p>
                    </table:table-cell>
                    <table:table-cell table:style-name="ce75" table:formula="of:=[.R262]" office:value-type="float" office:value="200011" calcext:value-type="float">
                      <text:p>200 011,00</text:p>
                    </table:table-cell>
                    <table:table-cell table:style-name="ce75" table:formula="of:=[.S262]" office:value-type="float" office:value="200012" calcext:value-type="float">
                      <text:p>200 012,00</text:p>
                    </table:table-cell>
                    <table:table-cell table:style-name="ce75" table:formula="of:=[.T262]" office:value-type="float" office:value="200013" calcext:value-type="float">
                      <text:p>200 013,00</text:p>
                    </table:table-cell>
                    <table:table-cell table:style-name="ce75" table:formula="of:=[.U262]" office:value-type="float" office:value="200014" calcext:value-type="float">
                      <text:p>200 014,00</text:p>
                    </table:table-cell>
                    <table:table-cell table:style-name="ce75" table:formula="of:=[.V262]" office:value-type="float" office:value="200015" calcext:value-type="float">
                      <text:p>200 015,00</text:p>
                    </table:table-cell>
                    <table:table-cell table:style-name="ce75" table:formula="of:=[.W262]" office:value-type="float" office:value="200016" calcext:value-type="float">
                      <text:p>200 016,00</text:p>
                    </table:table-cell>
                    <table:table-cell table:style-name="ce75" table:formula="of:=[.X262]" office:value-type="float" office:value="70830" calcext:value-type="float">
                      <text:p>70 830,00</text:p>
                    </table:table-cell>
                    <table:table-cell table:style-name="ce76" table:formula="of:=[.X261]/[.G261]*100" office:value-type="float" office:value="35.415" calcext:value-type="float">
                      <text:p>35,42</text:p>
                    </table:table-cell>
                    <table:table-cell table:style-name="ce88" table:number-columns-repeated="999"/>
                  </table:table-row>
                  <table:table-row table:style-name="ro8">
                    <table:table-cell table:style-name="ce15" office:value-type="string" calcext:value-type="string">
                      <text:p>Прочая закупка товаров, работ и услуг для обеспечения государственных (муниципальных) нужд</text:p>
                    </table:table-cell>
                    <table:table-cell table:style-name="ce51" office:value-type="float" office:value="975" calcext:value-type="float">
                      <text:p>975</text:p>
                    </table:table-cell>
                    <table:table-cell table:style-name="ce64" office:value-type="string" calcext:value-type="string">
                      <text:p>1204</text:p>
                    </table:table-cell>
                    <table:table-cell table:style-name="ce64" office:value-type="string" calcext:value-type="string">
                      <text:p>9989920450</text:p>
                    </table:table-cell>
                    <table:table-cell table:style-name="ce64" office:value-type="string" calcext:value-type="string">
                      <text:p>244</text:p>
                    </table:table-cell>
                    <table:table-cell table:style-name="ce64"/>
                    <table:table-cell table:style-name="ce76" office:value-type="float" office:value="200000" calcext:value-type="float">
                      <text:p>200 000,00</text:p>
                    </table:table-cell>
                    <table:table-cell table:style-name="ce76" office:value-type="float" office:value="200001" calcext:value-type="float">
                      <text:p>200 001,00</text:p>
                    </table:table-cell>
                    <table:table-cell table:style-name="ce76" office:value-type="float" office:value="200002" calcext:value-type="float">
                      <text:p>200 002,00</text:p>
                    </table:table-cell>
                    <table:table-cell table:style-name="ce76" office:value-type="float" office:value="200003" calcext:value-type="float">
                      <text:p>200 003,00</text:p>
                    </table:table-cell>
                    <table:table-cell table:style-name="ce76" office:value-type="float" office:value="200004" calcext:value-type="float">
                      <text:p>200 004,00</text:p>
                    </table:table-cell>
                    <table:table-cell table:style-name="ce76" office:value-type="float" office:value="200005" calcext:value-type="float">
                      <text:p>200 005,00</text:p>
                    </table:table-cell>
                    <table:table-cell table:style-name="ce76" office:value-type="float" office:value="200006" calcext:value-type="float">
                      <text:p>200 006,00</text:p>
                    </table:table-cell>
                    <table:table-cell table:style-name="ce76" office:value-type="float" office:value="200007" calcext:value-type="float">
                      <text:p>200 007,00</text:p>
                    </table:table-cell>
                    <table:table-cell table:style-name="ce76" office:value-type="float" office:value="200008" calcext:value-type="float">
                      <text:p>200 008,00</text:p>
                    </table:table-cell>
                    <table:table-cell table:style-name="ce76" office:value-type="float" office:value="200009" calcext:value-type="float">
                      <text:p>200 009,00</text:p>
                    </table:table-cell>
                    <table:table-cell table:style-name="ce76" office:value-type="float" office:value="200010" calcext:value-type="float">
                      <text:p>200 010,00</text:p>
                    </table:table-cell>
                    <table:table-cell table:style-name="ce76" office:value-type="float" office:value="200011" calcext:value-type="float">
                      <text:p>200 011,00</text:p>
                    </table:table-cell>
                    <table:table-cell table:style-name="ce76" office:value-type="float" office:value="200012" calcext:value-type="float">
                      <text:p>200 012,00</text:p>
                    </table:table-cell>
                    <table:table-cell table:style-name="ce76" office:value-type="float" office:value="200013" calcext:value-type="float">
                      <text:p>200 013,00</text:p>
                    </table:table-cell>
                    <table:table-cell table:style-name="ce76" office:value-type="float" office:value="200014" calcext:value-type="float">
                      <text:p>200 014,00</text:p>
                    </table:table-cell>
                    <table:table-cell table:style-name="ce76" office:value-type="float" office:value="200015" calcext:value-type="float">
                      <text:p>200 015,00</text:p>
                    </table:table-cell>
                    <table:table-cell table:style-name="ce76" office:value-type="float" office:value="200016" calcext:value-type="float">
                      <text:p>200 016,00</text:p>
                    </table:table-cell>
                    <table:table-cell table:style-name="ce76" office:value-type="float" office:value="70830" calcext:value-type="float">
                      <text:p>70 830,00</text:p>
                    </table:table-cell>
                    <table:table-cell table:style-name="ce76" table:formula="of:=[.X262]/[.G262]*100" office:value-type="float" office:value="35.415" calcext:value-type="float">
                      <text:p>35,42</text:p>
                    </table:table-cell>
                    <table:table-cell table:style-name="ce88" table:number-columns-repeated="999"/>
                  </table:table-row>
                  <table:table-row table:style-name="ro23" table:visibility="collapse">
                    <table:table-cell table:style-name="ce32" office:value-type="string" calcext:value-type="string">
                      <text:p>МЕЖБЮДЖЕТНЫЕ ТРАНСФЕРТЫ БЮДЖЕТАМ СУБЪЕКТОВ РОССИЙСКОЙ ФЕДЕРАЦИИ И МУНИЦИПАЛЬНЫХ ОБРАЗОВАНИЙ ОБЩЕГО ХАРАКТЕРА</text:p>
                    </table:table-cell>
                    <table:table-cell table:style-name="ce32"/>
                    <table:table-cell table:style-name="ce68" office:value-type="string" calcext:value-type="string">
                      <text:p>1400</text:p>
                    </table:table-cell>
                    <table:table-cell table:style-name="ce68" office:value-type="string" calcext:value-type="string">
                      <text:p>0000000</text:p>
                    </table:table-cell>
                    <table:table-cell table:style-name="ce68" office:value-type="string" calcext:value-type="string">
                      <text:p>000</text:p>
                    </table:table-cell>
                    <table:table-cell table:style-name="ce68"/>
                    <table:table-cell table:style-name="ce80" table:number-columns-repeated="19"/>
                    <table:table-cell table:style-name="ce88" table:number-columns-repeated="999"/>
                  </table:table-row>
                  <table:table-row table:style-name="ro6" table:visibility="collapse">
                    <table:table-cell table:style-name="ce33" office:value-type="string" calcext:value-type="string">
                      <text:p>Прочие межбюджетные трансферты общего характера</text:p>
                    </table:table-cell>
                    <table:table-cell table:style-name="ce33"/>
                    <table:table-cell table:style-name="ce69" office:value-type="string" calcext:value-type="string">
                      <text:p>1403</text:p>
                    </table:table-cell>
                    <table:table-cell table:style-name="ce69" office:value-type="string" calcext:value-type="string">
                      <text:p>0000000</text:p>
                    </table:table-cell>
                    <table:table-cell table:style-name="ce69" office:value-type="string" calcext:value-type="string">
                      <text:p>000</text:p>
                    </table:table-cell>
                    <table:table-cell table:style-name="ce69"/>
                    <table:table-cell table:style-name="ce81" table:number-columns-repeated="19"/>
                    <table:table-cell table:style-name="ce88" table:number-columns-repeated="999"/>
                  </table:table-row>
                  <table:table-row table:style-name="ro18" table:visibility="collapse">
                    <table:table-cell table:style-name="ce33" office:value-type="string" calcext:value-type="string">
                      <text:p>Непрограммные направления деятельности органов местного самоуправления</text:p>
                    </table:table-cell>
                    <table:table-cell table:style-name="ce33"/>
                    <table:table-cell table:style-name="ce69" office:value-type="string" calcext:value-type="string">
                      <text:p>1403</text:p>
                    </table:table-cell>
                    <table:table-cell table:style-name="ce69" office:value-type="string" calcext:value-type="string">
                      <text:p>9900000</text:p>
                    </table:table-cell>
                    <table:table-cell table:style-name="ce69" office:value-type="string" calcext:value-type="string">
                      <text:p>000</text:p>
                    </table:table-cell>
                    <table:table-cell table:style-name="ce69"/>
                    <table:table-cell table:style-name="ce81" table:number-columns-repeated="19"/>
                    <table:table-cell table:style-name="ce88" table:number-columns-repeated="999"/>
                  </table:table-row>
                  <table:table-row table:style-name="ro23" table:visibility="collapse">
                    <table:table-cell table:style-name="ce33" office:value-type="string" calcext:value-type="string">
                      <text:p>Мероприятия непрограммных направлений деятельности органов местного самоуправления Михайловского сельского поселения</text:p>
                    </table:table-cell>
                    <table:table-cell table:style-name="ce33"/>
                    <table:table-cell table:style-name="ce70" office:value-type="string" calcext:value-type="string">
                      <text:p>1403</text:p>
                    </table:table-cell>
                    <table:table-cell table:style-name="ce70" office:value-type="string" calcext:value-type="string">
                      <text:p>9980000</text:p>
                    </table:table-cell>
                    <table:table-cell table:style-name="ce70" office:value-type="string" calcext:value-type="string">
                      <text:p>000</text:p>
                    </table:table-cell>
                    <table:table-cell table:style-name="ce70"/>
                    <table:table-cell table:style-name="ce82" table:number-columns-repeated="19"/>
                    <table:table-cell table:style-name="ce88" table:number-columns-repeated="999"/>
                  </table:table-row>
                  <table:table-row table:style-name="ro35" table:visibility="collapse">
                    <table:table-cell table:style-name="ce34" office:value-type="string" calcext:value-type="string">
                      <text:p>Межбюджетные трансферты бюджетам муниципальных районов из бюджетов <text:s/>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          </table:table-cell>
                    <table:table-cell table:style-name="ce34"/>
                    <table:table-cell table:style-name="ce65" office:value-type="string" calcext:value-type="string">
                      <text:p>1403</text:p>
                    </table:table-cell>
                    <table:table-cell table:style-name="ce65" office:value-type="string" calcext:value-type="string">
                      <text:p>9980521</text:p>
                    </table:table-cell>
                    <table:table-cell table:style-name="ce65" office:value-type="string" calcext:value-type="string">
                      <text:p>000</text:p>
                    </table:table-cell>
                    <table:table-cell table:style-name="ce65"/>
                    <table:table-cell table:style-name="ce77" table:number-columns-repeated="19"/>
                    <table:table-cell table:style-name="ce88" table:number-columns-repeated="999"/>
                  </table:table-row>
                  <table:table-row table:style-name="ro6" table:visibility="collapse">
                    <table:table-cell table:style-name="ce35" office:value-type="string" calcext:value-type="string">
                      <text:p>Иные межбюджетные трансферты</text:p>
                    </table:table-cell>
                    <table:table-cell table:style-name="ce35"/>
                    <table:table-cell table:style-name="ce71" office:value-type="string" calcext:value-type="string">
                      <text:p>1403</text:p>
                    </table:table-cell>
                    <table:table-cell table:style-name="ce71" office:value-type="string" calcext:value-type="string">
                      <text:p>9980521</text:p>
                    </table:table-cell>
                    <table:table-cell table:style-name="ce71" office:value-type="string" calcext:value-type="string">
                      <text:p>540</text:p>
                    </table:table-cell>
                    <table:table-cell table:style-name="ce71"/>
                    <table:table-cell table:style-name="ce83" table:number-columns-repeated="19"/>
                    <table:table-cell table:style-name="ce88" table:number-columns-repeated="999"/>
                  </table:table-row>
                </table:table-row-group>
              </table:table-row-group>
            </table:table-row-group>
          </table:table-row-group>
        </table:table-row-group>
        <table:table-row table:style-name="ro3">
          <table:table-cell table:style-name="ce36" office:value-type="string" calcext:value-type="string" table:number-columns-spanned="6" table:number-rows-spanned="1">
            <text:p>Всего расходов:</text:p>
          </table:table-cell>
          <table:covered-table-cell table:number-columns-repeated="5" table:style-name="ce36"/>
          <table:table-cell table:style-name="ce84" table:formula="of:=[.G9]+[.G104]+[.G114]+[.G184]+[.G194]+[.G224]+[.G243]+[.G253]+[.G85]" office:value-type="float" office:value="39636757.89" calcext:value-type="float">
            <text:p>39 636 757,89</text:p>
          </table:table-cell>
          <table:table-cell table:style-name="ce84" table:formula="of:=[.H9]+[.H104]+[.H114]+[.H184]+[.H194]+[.H224]+[.H243]+[.H253]+[.H85]" office:value-type="float" office:value="36988022" calcext:value-type="float">
            <text:p>36 988 022,00</text:p>
          </table:table-cell>
          <table:table-cell table:style-name="ce84" table:formula="of:=[.I9]+[.I104]+[.I114]+[.I184]+[.I194]+[.I224]+[.I243]+[.I253]+[.I85]" office:value-type="float" office:value="36988044" calcext:value-type="float">
            <text:p>36 988 044,00</text:p>
          </table:table-cell>
          <table:table-cell table:style-name="ce84" table:formula="of:=[.J9]+[.J104]+[.J114]+[.J184]+[.J194]+[.J224]+[.J243]+[.J253]+[.J85]" office:value-type="float" office:value="36988066" calcext:value-type="float">
            <text:p>36 988 066,00</text:p>
          </table:table-cell>
          <table:table-cell table:style-name="ce84" table:formula="of:=[.K9]+[.K104]+[.K114]+[.K184]+[.K194]+[.K224]+[.K243]+[.K253]+[.K85]" office:value-type="float" office:value="36988088" calcext:value-type="float">
            <text:p>36 988 088,00</text:p>
          </table:table-cell>
          <table:table-cell table:style-name="ce84" table:formula="of:=[.L9]+[.L104]+[.L114]+[.L184]+[.L194]+[.L224]+[.L243]+[.L253]+[.L85]" office:value-type="float" office:value="36988110" calcext:value-type="float">
            <text:p>36 988 110,00</text:p>
          </table:table-cell>
          <table:table-cell table:style-name="ce84" table:formula="of:=[.M9]+[.M104]+[.M114]+[.M184]+[.M194]+[.M224]+[.M243]+[.M253]+[.M85]" office:value-type="float" office:value="36988132" calcext:value-type="float">
            <text:p>36 988 132,00</text:p>
          </table:table-cell>
          <table:table-cell table:style-name="ce84" table:formula="of:=[.N9]+[.N104]+[.N114]+[.N184]+[.N194]+[.N224]+[.N243]+[.N253]+[.N85]" office:value-type="float" office:value="36988154" calcext:value-type="float">
            <text:p>36 988 154,00</text:p>
          </table:table-cell>
          <table:table-cell table:style-name="ce84" table:formula="of:=[.O9]+[.O104]+[.O114]+[.O184]+[.O194]+[.O224]+[.O243]+[.O253]+[.O85]" office:value-type="float" office:value="36988176" calcext:value-type="float">
            <text:p>36 988 176,00</text:p>
          </table:table-cell>
          <table:table-cell table:style-name="ce84" table:formula="of:=[.P9]+[.P104]+[.P114]+[.P184]+[.P194]+[.P224]+[.P243]+[.P253]+[.P85]" office:value-type="float" office:value="36988198" calcext:value-type="float">
            <text:p>36 988 198,00</text:p>
          </table:table-cell>
          <table:table-cell table:style-name="ce84" table:formula="of:=[.Q9]+[.Q104]+[.Q114]+[.Q184]+[.Q194]+[.Q224]+[.Q243]+[.Q253]+[.Q85]" office:value-type="float" office:value="36988220" calcext:value-type="float">
            <text:p>36 988 220,00</text:p>
          </table:table-cell>
          <table:table-cell table:style-name="ce84" table:formula="of:=[.R9]+[.R104]+[.R114]+[.R184]+[.R194]+[.R224]+[.R243]+[.R253]+[.R85]" office:value-type="float" office:value="36988242" calcext:value-type="float">
            <text:p>36 988 242,00</text:p>
          </table:table-cell>
          <table:table-cell table:style-name="ce84" table:formula="of:=[.S9]+[.S104]+[.S114]+[.S184]+[.S194]+[.S224]+[.S243]+[.S253]+[.S85]" office:value-type="float" office:value="36988264" calcext:value-type="float">
            <text:p>36 988 264,00</text:p>
          </table:table-cell>
          <table:table-cell table:style-name="ce84" table:formula="of:=[.T9]+[.T104]+[.T114]+[.T184]+[.T194]+[.T224]+[.T243]+[.T253]+[.T85]" office:value-type="float" office:value="36988286" calcext:value-type="float">
            <text:p>36 988 286,00</text:p>
          </table:table-cell>
          <table:table-cell table:style-name="ce84" table:formula="of:=[.U9]+[.U104]+[.U114]+[.U184]+[.U194]+[.U224]+[.U243]+[.U253]+[.U85]" office:value-type="float" office:value="36988308" calcext:value-type="float">
            <text:p>36 988 308,00</text:p>
          </table:table-cell>
          <table:table-cell table:style-name="ce84" table:formula="of:=[.V9]+[.V104]+[.V114]+[.V184]+[.V194]+[.V224]+[.V243]+[.V253]+[.V85]" office:value-type="float" office:value="36988330" calcext:value-type="float">
            <text:p>36 988 330,00</text:p>
          </table:table-cell>
          <table:table-cell table:style-name="ce84" table:formula="of:=[.W9]+[.W104]+[.W114]+[.W184]+[.W194]+[.W224]+[.W243]+[.W253]+[.W85]" office:value-type="float" office:value="36988352" calcext:value-type="float">
            <text:p>36 988 352,00</text:p>
          </table:table-cell>
          <table:table-cell table:style-name="ce84" table:formula="of:=[.X9]+[.X104]+[.X114]+[.X184]+[.X194]+[.X224]+[.X243]+[.X253]+[.X85]" office:value-type="float" office:value="10740616.25" calcext:value-type="float">
            <text:p>10 740 616,25</text:p>
          </table:table-cell>
          <table:table-cell table:style-name="ce84" table:formula="of:=[.X269]/[.G269]*100" office:value-type="float" office:value="27.0976155007616" calcext:value-type="float">
            <text:p>27,10</text:p>
          </table:table-cell>
          <table:table-cell table:number-columns-repeated="999"/>
        </table:table-row>
        <table:table-row table:style-name="ro36">
          <table:table-cell table:style-name="ce37" table:number-columns-repeated="23"/>
          <table:table-cell table:number-columns-repeated="1001"/>
        </table:table-row>
        <table:table-row table:style-name="ro37">
          <table:table-cell table:style-name="ce38" table:number-columns-spanned="21" table:number-rows-spanned="1"/>
          <table:covered-table-cell table:number-columns-repeated="20" table:style-name="ce58"/>
          <table:table-cell table:style-name="ce58" table:number-columns-repeated="2"/>
          <table:table-cell table:number-columns-repeated="1001"/>
        </table:table-row>
        <table:table-row table:style-name="ro36" table:number-rows-repeated="1048303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Titles" table:base-cell-address="$'БЕЗ УЧЕТА СЧЕТОВ БЮДЖЕТА'.$A$1" table:cell-range-address="$'БЕЗ УЧЕТА СЧЕТОВ БЮДЖЕТА'.$A$7:.$AMJ$7" table:range-usable-as="repeat-column repeat-row"/>
          <table:named-range table:name="Excel_BuiltIn__FilterDatabase" table:base-cell-address="$'БЕЗ УЧЕТА СЧЕТОВ БЮДЖЕТА'.$A$1" table:cell-range-address="$'БЕЗ УЧЕТА СЧЕТОВ БЮДЖЕТА'.$A$7:.$G$2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2" loext:min-decimal-places="2" number:min-integer-digits="1" number:grouping="true"/>
      <number:text>   </number:text>
    </number:number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БЕЗ_20_УЧЕТА_20_СЧЕТОВ_20_БЮДЖЕТА" style:display-name="PageStyle_БЕЗ УЧЕТА СЧЕТОВ БЮДЖЕТ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11T14:53:42</meta:creation-date>
    <dc:date>2019-07-16T11:06:21.762000000</dc:date>
    <meta:print-date>2019-04-09T13:50:20</meta:print-date>
    <meta:editing-duration>PT1M9S</meta:editing-duration>
    <meta:editing-cycles>1</meta:editing-cycles>
    <meta:document-statistic meta:table-count="1" meta:cell-count="4996" meta:object-count="0"/>
    <meta:generator>LibreOffice/6.1.5.2$Windows_x86 LibreOffice_project/90f8dcf33c87b3705e78202e3df5142b201bd805</meta:generator>
  </office:meta>
</office:document-meta>
</file>